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5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linell universal wipes x 200szt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5"/>
          <table:table-cell table:style-name="ce17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abel łączący 4.5m do jednoraz. elektrod neutral. x 1szt M098-294050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LavaSurge x 250ml <text:s/>BBRAUN-19901</text:p>
          </table:table-cell>
          <table:table-cell table:style-name="ce11" office:value-type="string" calcext:value-type="string">
            <text:p>200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Łyżka jednorazowa do laryngoskopu MAC 3 x 1szt SM-1513</text:p>
          </table:table-cell>
          <table:table-cell table:style-name="ce11" office:value-type="string" calcext:value-type="string">
            <text:p>200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Maska tracheostomijna dla dorosłych x 1szt 032-10-091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patr. foliowy wkłucie centralne Tegaderm 8,5x11,5cm x 50szt 1685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laster 10cm x 25cm x 25szt ELASTOPOR STERIL 801016E ZARYS włókn hypoaler z opatrunkiem </text:p>
          </table:table-cell>
          <table:table-cell table:style-name="ce11" office:value-type="string" calcext:value-type="string">
            <text:p>20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Przetwornik do inwazyjnego pomiaru ciś.krwi x 10szt PX260 pojedyńczy</text:p>
          </table:table-cell>
          <table:table-cell table:style-name="ce11" office:value-type="string" calcext:value-type="string">
            <text:p>3</text:p>
          </table:table-cell>
          <table:table-cell table:style-name="ce15" table:number-columns-repeated="6"/>
          <table:table-cell table:style-name="ce20"/>
          <table:table-cell table:style-name="Default" table:number-columns-repeated="2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3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30T12:46:33.339000000</dc:date>
    <meta:print-date>2023-06-30T13:43:56.911000000</meta:print-date>
    <meta:editing-cycles>224</meta:editing-cycles>
    <meta:editing-duration>PT14H27M55S</meta:editing-duration>
    <meta:generator>LibreOffice/7.4.1.2$Windows_X86_64 LibreOffice_project/3c58a8f3a960df8bc8fd77b461821e42c061c5f0</meta:generator>
    <meta:document-statistic meta:table-count="1" meta:cell-count="38" meta:object-count="0"/>
  </office:meta>
</office:document-meta>
</file>