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8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/>
    </style:style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4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artuch chir. XL x 1szt ZARYS-AT-SGS-XL-1 + 2 ręczniki</text:p>
          </table:table-cell>
          <table:table-cell table:style-name="ce10" office:value-type="string" calcext:value-type="string">
            <text:p>2300</text:p>
          </table:table-cell>
          <table:table-cell table:style-name="ce13" table:number-columns-repeated="4"/>
          <table:table-cell table:style-name="ce14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Fartuch chir. XXL x 1szt ZARYS-AT-SGS-XXL-1 + 2 ręczniki</text:p>
          </table:table-cell>
          <table:table-cell table:style-name="ce10" office:value-type="string" calcext:value-type="string">
            <text:p>3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Opatrunek Opsite Post-Op Visible 15x10cm x 20szt 66800137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Opatrunek Opsite Post-Op Visible 20x10cm x 20szt 66800138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patrunek Opsite Post-Op Visible 25x10cm x 20szt 66800139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Ostrze <text:s/>KMS1313.M81 do pił 90,0x13,00x1,27mm x 10szt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Ostrze <text:s/>KMS1913.M81 do pił 90,00x19,05x1,27mm x 1szt</text:p>
          </table:table-cell>
          <table:table-cell table:style-name="ce10" office:value-type="string" calcext:value-type="string">
            <text:p>4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Ostrze <text:s/>KMS2512.M81 STE do piły 90,00x25,40x1,19mm x 10szt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Ostrze <text:s/>KMS2513.M81STE do piły 90,00x25,40x1,27mm x 1szt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Ostrze <text:s/>TN250-127-90 x 1szt <text:s text:c="2"/>do pił 90,00x25,40x1,27mm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laster <text:s/>5cm x 7,2cm x 100szt ELASTOPOR STERIL 801001E ZARYS włóknin. hypoaler. z opatrunkiem 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3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0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22T13:43:50.179000000</dc:date>
    <meta:print-date>2023-06-22T12:40:21.575000000</meta:print-date>
    <meta:editing-cycles>223</meta:editing-cycles>
    <meta:editing-duration>PT14H20M41S</meta:editing-duration>
    <meta:generator>LibreOffice/7.4.3.2$Windows_X86_64 LibreOffice_project/1048a8393ae2eeec98dff31b5c133c5f1d08b890</meta:generator>
    <meta:document-statistic meta:table-count="1" meta:cell-count="47" meta:object-count="0"/>
  </office:meta>
</office:document-meta>
</file>