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2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ement kostny SIMPLEX 20g x 10szt 61880000-1</text:p>
          </table:table-cell>
          <table:table-cell table:style-name="ce10" office:value-type="string" calcext:value-type="string">
            <text:p>6</text:p>
          </table:table-cell>
          <table:table-cell table:style-name="ce13" table:number-columns-repeated="5"/>
          <table:table-cell table:style-name="ce14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linell universal wipes x 200szt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gła Spinocan G20 0,90x88mm x 1szt 4509900-01</text:p>
          </table:table-cell>
          <table:table-cell table:style-name="ce10" office:value-type="string" calcext:value-type="string">
            <text:p>10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Opatr. foliowy wkłucie centralne Elastoderm F 10 x 12cm x 100szt <text:s/>ZARYS-812008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Plaster do moc. kaniul <text:s/>5,1 x 7,2cm x 50szt CANNULA PLAST MA-161-MMMM-069</text:p>
          </table:table-cell>
          <table:table-cell table:style-name="ce10" office:value-type="string" calcext:value-type="string">
            <text:p>10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Wiertło 1,5/100 x 1szt 40.2046.000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Wiertło 2,0/150 x 1szt 40.2047.000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Wiertło 3,2/180 x 1szt 40.0614.000</text:p>
          </table:table-cell>
          <table:table-cell table:style-name="ce10" office:value-type="string" calcext:value-type="string">
            <text:p>15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Wkręt korowy samogwin.2,0x20H x 1szt 1.1143.020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2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21T11:11:58.424000000</dc:date>
    <meta:print-date>2023-06-21T11:11:46.059000000</meta:print-date>
    <meta:editing-cycles>221</meta:editing-cycles>
    <meta:editing-duration>PT12H51M13S</meta:editing-duration>
    <meta:generator>LibreOffice/7.4.1.2$Windows_X86_64 LibreOffice_project/3c58a8f3a960df8bc8fd77b461821e42c061c5f0</meta:generator>
    <meta:document-statistic meta:table-count="1" meta:cell-count="41" meta:object-count="0"/>
  </office:meta>
</office:document-meta>
</file>