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9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7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olia operac. Elastofilm 15cm x 28cm x 1szt 808062 (ZARYS)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4"/>
          <table:table-cell table:style-name="ce14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Folia operac. Elastofilm 30cm x 28cm x 1szt 808063 (ZARYS)</text:p>
          </table:table-cell>
          <table:table-cell table:style-name="ce10" office:value-type="string" calcext:value-type="string">
            <text:p>6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olia operac. Elastofilm 40cm x 42cm x 1szt 808066 (ZARYS)</text:p>
          </table:table-cell>
          <table:table-cell table:style-name="ce10" office:value-type="string" calcext:value-type="string">
            <text:p>4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gła do portu naczyniowego 22G x 20mm x 1szt 4448391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laster <text:s/>1,25cm x 5m x 1szt SOFT MA-161-MMMM-061 hypoalergiczny włókninowy </text:p>
          </table:table-cell>
          <table:table-cell table:style-name="ce10" office:value-type="string" calcext:value-type="string">
            <text:p>20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laster 10cm x 20cm x 25szt ELASTOPOR STERIL 801015 ZARYS włóknin hypoaler z opatrunkiem 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laster 10cm x 20cm x 25szt ELASTOPOR STERIL 801015E ZARYS włóknin hypoaler z opatrunkiem 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laster 5cm x 5m x 1szt <text:s/>SOFTPLAST LUX SNW50005W ZARYS hypoalergiczny włókninowy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odkł.hig. 50 x 50cm x 1 rolka 50m ASEO PAPER W50.50.50E <text:s/>ECO</text:p>
          </table:table-cell>
          <table:table-cell table:style-name="ce10" office:value-type="string" calcext:value-type="string">
            <text:p>24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tapler skórny śr 0,5mm x 5szt (po 35szt zszywek) ADVAN-F35-R</text:p>
          </table:table-cell>
          <table:table-cell table:style-name="ce10" office:value-type="string" calcext:value-type="string">
            <text:p>200</text:p>
          </table:table-cell>
          <table:table-cell table:style-name="ce13" table:number-columns-repeated="5"/>
          <table:table-cell table:style-name="ce19"/>
          <table:table-cell table:style-name="ce13"/>
          <table:table-cell table:style-name="ce21"/>
          <table:table-cell table:style-name="Default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1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05T13:44:42.118000000</dc:date>
    <meta:print-date>2023-05-29T13:05:14.654000000</meta:print-date>
    <meta:editing-cycles>217</meta:editing-cycles>
    <meta:editing-duration>PT12H38M3S</meta:editing-duration>
    <meta:generator>LibreOffice/7.4.3.2$Windows_X86_64 LibreOffice_project/1048a8393ae2eeec98dff31b5c133c5f1d08b890</meta:generator>
    <meta:document-statistic meta:table-count="1" meta:cell-count="44" meta:object-count="0"/>
  </office:meta>
</office:document-meta>
</file>