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56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Kabel do EKG TruLink 305cm x 1szt 700-0008-09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4"/>
          <table:table-cell table:style-name="ce17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Koc grzewczy jednorazowy x 25szt 503-0810 Warm Touch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Mankiet SCD udowy x 1op 73011 (rozmiar S) 5par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Mankiet Standardowy do pomiaru RR x 1szt 715-1151-10 29-38cm (ODPOWIEDNIK 714-0073-00)</text:p>
          </table:table-cell>
          <table:table-cell table:style-name="ce11" office:value-type="string" calcext:value-type="string">
            <text:p>4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Opatr. foliowy wkłucie centralne Elastoderm F 10 x 12cm x 100szt <text:s/>ZARYS-812008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Opatr. podciśnieniowy - pompa 30 dniowa + filtr x 1szt 421551 </text:p>
          </table:table-cell>
          <table:table-cell table:style-name="ce11" office:value-type="string" calcext:value-type="string">
            <text:p>4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Ostrze do piły oscylacyjnej Aesculap/Acculan Acculan GA673 <text:s/>90x25x1,27 x 1szt 25090127CG1 </text:p>
          </table:table-cell>
          <table:table-cell table:style-name="ce11" office:value-type="string" calcext:value-type="string">
            <text:p>50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Resuscytator Ambu dla dorosłych <text:s/>jednorazowego użytku x 1szt Ambu SPUR II 325012000RH</text:p>
          </table:table-cell>
          <table:table-cell table:style-name="ce11" office:value-type="string" calcext:value-type="string">
            <text:p>12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Wkręt korowy samogwin.2,0x10H x 1szt 1.1143.010</text:p>
          </table:table-cell>
          <table:table-cell table:style-name="ce11" office:value-type="string" calcext:value-type="string">
            <text:p>30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Wkręt korowy samogwin.2,0x14H x 1szt 1.1143.014</text:p>
          </table:table-cell>
          <table:table-cell table:style-name="ce11" office:value-type="string" calcext:value-type="string">
            <text:p>30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Wkręt korowy samogwin.2,0x16H x 1szt 1.1143.016</text:p>
          </table:table-cell>
          <table:table-cell table:style-name="ce11" office:value-type="string" calcext:value-type="string">
            <text:p>30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Wkręt korowy samogwin.2,0x18H x 1szt 1.1143.018</text:p>
          </table:table-cell>
          <table:table-cell table:style-name="ce11" office:value-type="string" calcext:value-type="string">
            <text:p>30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Wkręt korowy samogwin.2,7x10H x 1szt 1.1203.010</text:p>
          </table:table-cell>
          <table:table-cell table:style-name="ce11" office:value-type="string" calcext:value-type="string">
            <text:p>30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68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02T10:38:30.322000000</dc:date>
    <meta:print-date>2023-05-29T13:05:14.654000000</meta:print-date>
    <meta:editing-cycles>216</meta:editing-cycles>
    <meta:editing-duration>PT12H36M36S</meta:editing-duration>
    <meta:generator>LibreOffice/7.4.3.2$Windows_X86_64 LibreOffice_project/1048a8393ae2eeec98dff31b5c133c5f1d08b890</meta:generator>
    <meta:document-statistic meta:table-count="1" meta:cell-count="53" meta:object-count="0"/>
  </office:meta>
</office:document-meta>
</file>