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0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3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ieliszki do lek. żółte PP 30ml z podział x 90szt HPM-01351 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5"/>
          <table:table-cell table:style-name="ce14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Neodisher SB ECO 5 L x 1szt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Neodisher SBK 5 L x 1szt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Neodisher SBR EXTRA 5 L x 1szt</text:p>
          </table:table-cell>
          <table:table-cell table:style-name="ce10" office:value-type="string" calcext:value-type="string">
            <text:p>15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Obwód oddechowy x 10szt MEDTR.-300/13815</text:p>
          </table:table-cell>
          <table:table-cell table:style-name="ce10" office:value-type="string" calcext:value-type="string">
            <text:p>4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Ostrze <text:s/>KMS2512.M81 STE do piły 90,00x25,40x1,19mm x 10szt</text:p>
          </table:table-cell>
          <table:table-cell table:style-name="ce10" office:value-type="string" calcext:value-type="string">
            <text:p>5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Zestaw bez rurki do tracheostomii przezskórnej met. Ciaglia Blue Rhino x 1kpl C-PTIS-100-HC-G-EU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Zestaw bez rurki do tracheostomii przezskórnej met. Ciaglia Blue Rhino x 1kpl C-PTIS-350-HC-G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Zestaw do trepanobiopsji zmian trudnych. OnControl x 6szt. 9462-EU-001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Zestaw do trepanobiopsji. OnControl x 6szt. 9408-EU-006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Zestaw z rurką 7.0 do tracheos.przezskórnej met. Ciaglia UltraPerc x 1kpl SMITHSMEDICAL-100/563/070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Zestaw z rurką 7.0 do tracheostomii przezskórnej met. Ciaglia Blue Rhino x 1kpl C-PTIS-350-HC-G-VT7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Zestaw z rurką 8.0 do tracheos.przezskórnej met. Ciaglia UltraPerc x 1kpl SMITHSMEDICAL-100/563/080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Zestaw z rurką 8.0 do tracheostomii przezskórnej met. Ciaglia Blue Rhino x 1kpl C-PTIS-350-HC-G-VT8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0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67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5-24T09:09:19.919000000</dc:date>
    <meta:print-date>2023-05-11T11:44:06.736000000</meta:print-date>
    <meta:editing-cycles>213</meta:editing-cycles>
    <meta:editing-duration>PT12H30M45S</meta:editing-duration>
    <meta:generator>LibreOffice/7.4.3.2$Windows_X86_64 LibreOffice_project/1048a8393ae2eeec98dff31b5c133c5f1d08b890</meta:generator>
    <meta:document-statistic meta:table-count="1" meta:cell-count="56" meta:object-count="0"/>
  </office:meta>
</office:document-meta>
</file>