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complex="Calibri" style:font-size-complex="12pt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8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10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188001" style:font-size-asian="12pt" style:font-name-complex="Arial"/>
    </style:style>
    <style:style style:name="P11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officeooo:paragraph-rsid="001b56cf" style:font-size-asian="12pt" style:font-size-complex="12pt"/>
    </style:style>
    <style:style style:name="P12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officeooo:rsid="001b56cf" officeooo:paragraph-rsid="001b56cf" style:font-size-asian="12pt" style:font-size-complex="12pt"/>
    </style:style>
    <style:style style:name="P13" style:family="paragraph" style:parent-style-name="Text_20_body">
      <style:text-properties style:font-name="Calibri" fo:font-weight="normal"/>
    </style:style>
    <style:style style:name="P14" style:family="paragraph" style:parent-style-name="Standard_20__28_user_29_">
      <style:paragraph-properties fo:line-height="115%" fo:text-align="start" style:justify-single-word="false" style:writing-mode="lr-tb"/>
    </style:style>
    <style:style style:name="P15" style:family="paragraph" style:parent-style-name="Standard_20__28_user_29_">
      <style:paragraph-properties fo:line-height="115%" fo:text-align="start" style:justify-single-word="false" style:writing-mode="lr-tb"/>
      <style:text-properties officeooo:paragraph-rsid="001b56cf"/>
    </style:style>
    <style:style style:name="P16" style:family="paragraph" style:parent-style-name="Standard_20__28_user_29_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size="12pt" officeooo:paragraph-rsid="001a8462" style:font-size-asian="12pt" style:font-size-complex="12pt"/>
    </style:style>
    <style:style style:name="P19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officeooo:paragraph-rsid="001dfc1b" style:font-size-asian="12pt" style:font-size-complex="12pt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officeooo:rsid="001dfc1b" officeooo:paragraph-rsid="001dfc1b" style:font-size-asian="12pt" style:font-size-complex="12pt"/>
    </style:style>
    <style:style style:name="P21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22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complex="Calibri" style:font-size-complex="12pt"/>
    </style:style>
    <style:style style:name="P23" style:family="paragraph" style:parent-style-name="Standard_20__28_user_29_">
      <style:paragraph-properties fo:line-height="150%" fo:text-align="start" style:justify-single-word="false" style:writing-mode="lr-tb"/>
    </style:style>
    <style:style style:name="P24" style:family="paragraph" style:parent-style-name="Standard_20__28_user_29_">
      <style:paragraph-properties fo:line-height="115%" fo:text-align="start" style:justify-single-word="false" style:writing-mode="lr-tb"/>
      <style:text-properties style:font-name="Calibri" officeooo:paragraph-rsid="001dfc1b"/>
    </style:style>
    <style:style style:name="P25" style:family="paragraph" style:parent-style-name="Standard_20__28_user_29_">
      <style:paragraph-properties fo:line-height="150%" fo:text-align="start" style:justify-single-word="false" style:writing-mode="lr-tb"/>
      <style:text-properties style:font-name="Calibri" officeooo:paragraph-rsid="001dfc1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b56cf" style:font-name-complex="Calibri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bold" officeooo:rsid="001b56cf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normal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normal" style:font-size-asian="12pt" style:font-size-complex="12pt"/>
    </style:style>
    <style:style style:name="T13" style:family="text">
      <style:text-properties style:font-name="Calibri" fo:font-weight="normal"/>
    </style:style>
    <style:style style:name="T14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5" style:family="text">
      <style:text-properties style:use-window-font-color="true" loext:opacity="0%" style:font-name="Calibri" fo:font-size="12pt" fo:language="pl" fo:country="PL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6" style:family="text">
      <style:text-properties style:font-size-complex="12pt"/>
    </style:style>
    <style:style style:name="T17" style:family="text">
      <style:text-properties officeooo:rsid="001b56cf" style:font-size-complex="12pt"/>
    </style:style>
    <style:style style:name="T18" style:family="text">
      <style:text-properties officeooo:rsid="001a6490"/>
    </style:style>
    <style:style style:name="T19" style:family="text">
      <style:text-properties fo:font-size="12pt" style:font-size-asian="12pt" style:font-name-complex="Arial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weight="bold" officeooo:rsid="001b56cf" style:font-size-asian="12pt" style:font-weight-asian="bold" style:font-weight-complex="bold"/>
    </style:style>
    <style:style style:name="T22" style:family="text">
      <style:text-properties fo:font-size="12pt" fo:font-weight="bold" officeooo:rsid="001dfc1b" style:font-size-asian="12pt" style:font-weight-asian="bold" style:font-weight-complex="bold"/>
    </style:style>
    <style:style style:name="T23" style:family="text">
      <style:text-properties officeooo:rsid="001b56cf"/>
    </style:style>
    <style:style style:name="T24" style:family="text">
      <style:text-properties fo:font-weight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complex="Calibri"/>
    </style:style>
    <style:style style:name="T27" style:family="text">
      <style:text-properties style:font-name-asian="Calibri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Piekary Śląskie, dnia <text:span text:style-name="T23">23 maj</text:span> 202<text:span text:style-name="T18">3</text:span> roku</text:p>
      <text:p text:style-name="P2"><text:span text:style-name="T27"><text:s text:c="20"/></text:span></text:p>
      <text:p text:style-name="P4"><draw:frame draw:style-name="fr1" draw:name="Ramka1" text:anchor-type="char" svg:x="0.067cm" svg:y="0.159cm" svg:width="7.648cm" svg:height="4.493cm" draw:z-index="0"><draw:text-box><text:p text:style-name="P9">Samodzielny Publiczny</text:p><text:p text:style-name="P9">Wojewódzki Szpital Chirurgii Urazowej</text:p><text:p text:style-name="P9">im. dr. Janusza Daaba w Piekarach Śląskich</text:p><text:p text:style-name="P9">ul. Bytomska 62</text:p><text:p text:style-name="P9">41-940 Piekary Śląskie</text:p><text:p text:style-name="P9">Sekcja ds. Zaopatrzenia</text:p><text:p text:style-name="P10">Znak sprawy: <text:span text:style-name="T16">Dzp/</text:span><text:span text:style-name="T17">89</text:span><text:span text:style-name="T16">/</text:span><text:span text:style-name="T17">IV</text:span><text:span text:style-name="T16">/ 202</text:span><text:span text:style-name="T17">3</text:span><text:span text:style-name="T16">. </text:span></text:p></draw:text-box></draw:frame></text:p>
      <text:p text:style-name="P5"/>
      <text:p text:style-name="P6"><text:tab/><text:tab/><text:tab/><text:span text:style-name="T19">Do wszystkich wykonawców</text:span></text:p>
      <text:p text:style-name="P5"/>
      <text:p text:style-name="P5"/>
      <text:p text:style-name="P7"/>
      <text:p text:style-name="P8"/>
      <text:p text:style-name="P1"><text:span text:style-name="T4">WYJAŚNIENIA TREŚCI </text:span><text:span text:style-name="T14">ZAPYTANIA OFERTOWEGO</text:span></text:p>
      <text:p text:style-name="P8"/>
      <text:p text:style-name="P14"><text:span text:style-name="T4"><text:tab/></text:span><text:span text:style-name="T1">Samodzielny Publiczny Wojewódzki Szpital Chirurgii Urazowej im. dr. Janusza Daaba <text:s/></text:span></text:p>
      <text:p text:style-name="P14"><text:span text:style-name="T6"><text:s text:c="2"/></text:span><text:span text:style-name="T1">w Piekarach Śląskich informuje, że wykonawcy zwrócili się do zamawiającego z wnioskiem </text:span></text:p>
      <text:p text:style-name="P14"><text:span text:style-name="T6"><text:s text:c="2"/></text:span><text:span text:style-name="T1">o wyjaśnienie treści </text:span><text:span text:style-name="T15">zapytania ofertowego.</text:span></text:p>
      <text:p text:style-name="P18"/>
      <text:p text:style-name="P15"><text:span text:style-name="T8">Dotyczy : </text:span><text:span text:style-name="T11">usługa wsparcia marketingowego - strategia i prowadzenia social mediów</text:span><text:span text:style-name="T8"> :</text:span><text:span text:style-name="T7"><text:line-break/></text:span></text:p>
      <text:p text:style-name="P15"><text:span text:style-name="T8">Pytanie 1</text:span><text:span text:style-name="T7"><text:line-break/></text:span><text:span text:style-name="T12">Odnośnie punktu 4 załącznika nr 2 - Ile osób jest przewidzianych na szkolenie  1-dniowe (stacjonarne) dla pracowników szpitala?</text:span><text:span text:style-name="T7"> </text:span></text:p>
      <text:p text:style-name="P16"><text:span text:style-name="T5">Odpowiedź:</text:span><text:span text:style-name="T1"> </text:span></text:p>
      <text:p text:style-name="P1"><text:span text:style-name="T2">s</text:span><text:span text:style-name="T1">zkolenie powinno objąć 2 osoby. </text:span></text:p>
      <text:p text:style-name="P1"><text:span text:style-name="T1"/></text:p>
      <text:p text:style-name="P15"><text:span text:style-name="T9">Pytanie </text:span><text:span text:style-name="T10">2</text:span><text:span text:style-name="T3"> <text:s/><text:line-break/></text:span><text:span text:style-name="T13">Odnośnie formularza ofertowego -  Czy w pkt. 1. formularza ofertowego należy wpisać cenę brutto za cały okres umowy (czyli zakres prac z tabelki 1 + 11xzakres prac z tabeli 2 - załącznika nr 2)?</text:span></text:p>
      <text:p text:style-name="P13">Czy jest jakiś inny warunek zapisu ceny brutto?</text:p>
      <text:p text:style-name="P11"><text:span text:style-name="T25">Odpowiedź:</text:span> </text:p>
      <text:p text:style-name="P12">Tak, w formularzu ofertowym załącznik nr 1 należy <text:span text:style-name="T24">wpisać cenę brutto za cały okres umowy.</text:span></text:p>
      <text:p text:style-name="P3"><text:s/><text:span text:style-name="T23">W tabeli załącznika nr 2 należy podać wartości odpowiednie.</text:span></text:p>
      <text:p text:style-name="P3"/>
      <text:p text:style-name="P3"/>
      <text:p text:style-name="P3"/>
      <text:p text:style-name="P3"/>
      <text:p text:style-name="P3"/>
      <text:p text:style-name="P24"><text:soft-page-break/><text:span text:style-name="T20">Pytanie </text:span><text:span text:style-name="T22">3</text:span></text:p>
      <text:p text:style-name="P25">W formularzu oferty w puncie pierwszym należy uzupełnić </text:p>
      <text:p text:style-name="P17">" Okres gwarancji..................miesięcy ( minimum ...................... miesiące)" </text:p>
      <text:p text:style-name="P17">Proszę o doprecyzowanie o jaką gwarancję chodzi? </text:p>
      <text:p text:style-name="P19"><text:span text:style-name="T25">Odpowiedź:</text:span> </text:p>
      <text:p text:style-name="P20">Chodzi o gwarancję wykonania usługi przez 12 miesięc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05-23T12:50:32.473000000</dc:date>
    <meta:print-date>2023-05-23T12:50:23.778000000</meta:print-date>
    <meta:editing-cycles>16</meta:editing-cycles>
    <meta:editing-duration>PT3H44M4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29" meta:word-count="207" meta:character-count="1478" meta:non-whitespace-character-count="1250"/>
  </office:meta>
</office:document-meta>
</file>