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officeooo:paragraph-rsid="001dc7b5"/>
    </style:style>
    <style:style style:name="P2" style:family="paragraph" style:parent-style-name="List_20_Paragraph" style:list-style-name="WWNum8">
      <style:paragraph-properties fo:margin-top="0cm" fo:margin-bottom="0cm" style:contextual-spacing="true" fo:line-height="100%" fo:text-align="justify" style:justify-single-word="false"/>
      <style:text-properties officeooo:paragraph-rsid="001dc7b5"/>
    </style:style>
    <style:style style:name="P3" style:family="paragraph" style:parent-style-name="List_20_Paragraph" style:list-style-name="WWNum15">
      <style:paragraph-properties fo:margin-top="0cm" fo:margin-bottom="0cm" style:contextual-spacing="true" fo:line-height="100%" fo:text-align="justify" style:justify-single-word="false"/>
      <style:text-properties officeooo:paragraph-rsid="001dc7b5"/>
    </style:style>
    <style:style style:name="P4" style:family="paragraph" style:parent-style-name="List_20_Paragraph" style:list-style-name="WWNum9">
      <style:paragraph-properties fo:margin-top="0cm" fo:margin-bottom="0cm" style:contextual-spacing="true" fo:line-height="100%" fo:text-align="justify" style:justify-single-word="false"/>
      <style:text-properties officeooo:paragraph-rsid="001dc7b5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1dc7b5" style:font-name-asian="Arial1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1dc7b5" style:font-name-asian="Arial1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1dc7b5" style:font-name-asian="Arial1" style:font-size-asian="12pt" style:font-name-complex="Calibri1" style:font-size-complex="12pt"/>
    </style:style>
    <style:style style:name="P8" style:family="paragraph" style:parent-style-name="Standard">
      <style:text-properties style:font-name="Calibri" fo:font-size="12pt" officeooo:paragraph-rsid="001dc7b5" style:font-name-asian="Arial1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1dc7b5" style:font-name-asian="Arial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bold" officeooo:paragraph-rsid="001dc7b5" style:font-name-asian="Arial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c7b5"/>
    </style:style>
    <style:style style:name="P1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1dc7b5"/>
    </style:style>
    <style:style style:name="P13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officeooo:paragraph-rsid="001dc7b5"/>
    </style:style>
    <style:style style:name="P14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  <style:text-properties officeooo:paragraph-rsid="001dc7b5"/>
    </style:style>
    <style:style style:name="P15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  <style:text-properties officeooo:paragraph-rsid="001dc7b5"/>
    </style:style>
    <style:style style:name="P16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  <style:text-properties officeooo:paragraph-rsid="001dc7b5"/>
    </style:style>
    <style:style style:name="P17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/>
      <style:text-properties officeooo:paragraph-rsid="001dc7b5"/>
    </style:style>
    <style:style style:name="P18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officeooo:paragraph-rsid="001dc7b5"/>
    </style:style>
    <style:style style:name="P19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  <style:text-properties officeooo:paragraph-rsid="001dc7b5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c7b5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officeooo:paragraph-rsid="001dc7b5"/>
    </style:style>
    <style:style style:name="P22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1"/>
      <style:text-properties officeooo:paragraph-rsid="001dc7b5"/>
    </style:style>
    <style:style style:name="P23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color="#000000" loext:opacity="100%" officeooo:paragraph-rsid="001dc7b5"/>
    </style:style>
    <style:style style:name="P24" style:family="paragraph" style:parent-style-name="Tekst_20_podstawowy_20_21">
      <style:paragraph-properties fo:line-height="115%" fo:text-align="justify" style:justify-single-word="false"/>
      <style:text-properties officeooo:paragraph-rsid="001dc7b5"/>
    </style:style>
    <style:style style:name="T1" style:family="text">
      <style:text-properties style:font-name="Calibri" fo:font-size="12pt" fo:font-weight="bold" style:font-name-asian="Arial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officeooo:rsid="00137ff1" style:font-name-asian="Arial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style:font-name-asian="Arial1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12pt" fo:font-weight="bold" style:font-name-asian="Arial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size="12pt" style:font-name-asian="Arial1" style:font-size-asian="12pt" style:font-name-complex="Calibri1" style:font-size-complex="12pt"/>
    </style:style>
    <style:style style:name="T7" style:family="text">
      <style:text-properties style:font-name="Calibri" fo:font-size="12pt" style:font-name-asian="Arial1" style:font-size-asian="12pt" style:font-name-complex="Calibri1" style:font-size-complex="12pt" style:font-weight-complex="bold"/>
    </style:style>
    <style:style style:name="T8" style:family="text">
      <style:text-properties style:font-name="Calibri" fo:font-size="12pt" style:font-name-asian="Arial1" style:font-size-asian="12pt" style:font-name-complex="Calibri1" style:font-size-complex="12pt"/>
    </style:style>
    <style:style style:name="T9" style:family="text">
      <style:text-properties style:font-name="Calibri" fo:font-size="12pt" style:font-size-asian="12pt" style:font-name-complex="Calibri1" style:font-size-complex="12pt" style:font-weight-complex="bold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fo:font-size="12pt" fo:background-color="#ffffff" loext:char-shading-value="0" style:font-size-asian="12pt" style:font-name-complex="Calibri1" style:font-size-complex="12pt" style:font-weight-complex="bold"/>
    </style:style>
    <style:style style:name="T12" style:family="text">
      <style:text-properties style:font-name="Calibri" fo:font-size="12pt" style:font-name-asian="Batang" style:font-size-asian="12pt" style:font-name-complex="Calibri1" style:font-size-complex="12pt"/>
    </style:style>
    <style:style style:name="T13" style:family="text">
      <style:text-properties fo:color="#000000" loext:opacity="100%" style:font-name="Calibri" fo:font-size="12pt" style:font-name-asian="Arial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tab/><text:tab/><text:tab/><text:tab/><text:tab/><text:tab/><text:tab/><text:tab/><text:tab/><text:tab/><text:tab/>Załącznik nr </text:span><text:span text:style-name="T2">3</text:span><text:span text:style-name="T1"> </text:span></text:p>
      <text:p text:style-name="P11"><text:span text:style-name="T1"/></text:p>
      <text:p text:style-name="P11"><text:span text:style-name="T1"/></text:p>
      <text:p text:style-name="P11"><text:span text:style-name="T1">UMOWA O PROWADZENIU MARKETINGU FIRMOWEGO </text:span></text:p>
      <text:p text:style-name="P11"><text:span text:style-name="T1">NR……………</text:span></text:p>
      <text:p text:style-name="P7"/>
      <text:p text:style-name="P7"/>
      <text:p text:style-name="P21"><text:span text:style-name="T6">Umowa zawarta w dniu ………………. <text:s text:c="2"/>r. w ……………………… pomiędzy:</text:span></text:p>
      <text:p text:style-name="P7"/>
      <text:p text:style-name="P21"><text:span text:style-name="T1"><text:s text:c="3"/>………………………..</text:span></text:p>
      <text:p text:style-name="P7"/>
      <text:p text:style-name="P21"><text:span text:style-name="T6">reprezentowanym przez</text:span></text:p>
      <text:p text:style-name="P21"><text:span text:style-name="T1">………………………….</text:span></text:p>
      <text:p text:style-name="P21"><text:span text:style-name="T6">zwanym dalej „Wykonawcą”</text:span></text:p>
      <text:p text:style-name="P7"/>
      <text:p text:style-name="P21"><text:span text:style-name="T6">a</text:span></text:p>
      <text:p text:style-name="P7"/>
      <text:p text:style-name="P21"><text:span text:style-name="T5">………………………………</text:span></text:p>
      <text:p text:style-name="P21"><text:span text:style-name="T9">które reprezentuje:</text:span></text:p>
      <text:p text:style-name="P21"><text:span text:style-name="T9">………………………</text:span></text:p>
      <text:p text:style-name="P21"><text:span text:style-name="T9">zwanym dalej „Zamawiającym”</text:span></text:p>
      <text:p text:style-name="P7"/>
      <text:p text:style-name="P24"><text:span text:style-name="Odwołanie_20_do_20_komentarza2"><text:span text:style-name="T11">Umowa niniejsza zostaje zawarta na podstawie dokonanego przez Zamawiającego wyboru Oferty Wykonawcy, z wyłączeniem obowiązku stosowania przepisów ustawy z dnia 11 września 2019 r. Prawo zamówień publicznych (Dz. U. z 2022 r. poz. 1710 z późn. zm.), na zasadach określonych w Regulaminie udzielania zamówień przez komórki organizacyjne Samodzielnego Publicznego Wojewódzkiego Szpitala Chirurgii Urazowej im. dr. Janusza Daaba w Piekarach Śląskich z dnia 31.12.2021r., których wartość bez VAT jest mniejsza niż kwota 130 000 zł. </text:span></text:span></text:p>
      <text:p text:style-name="P11"><text:span text:style-name="T1">§ 1<text:line-break/>Przedmiot umowy </text:span></text:p>
      <text:p text:style-name="P9"/>
      <text:list text:style-name="WWNum1">
        <text:list-item>
          <text:p text:style-name="P12"><text:span text:style-name="T6">Przedmiotem niniejszej umowy jest świadczenie przez Wykonawcę usług marketingowych dla Zleceniodawcy, zgodnie z zakresem oferty przedstawionym poniżej:</text:span></text:p>
        </text:list-item>
      </text:list>
      <text:list text:style-name="WWNum6">
        <text:list-item>
          <text:list>
            <text:list-item>
              <text:p text:style-name="P13"><text:span text:style-name="T6">Opracowanie wspólnie z klientem strategii marketingowej, przygotowanie schematu postępowań, zasad komunikacji kryzysowej w terminie 30 dni od zawarcia umowy (wizerunek w sieci)</text:span></text:p>
            </text:list-item>
            <text:list-item>
              <text:p text:style-name="P13"><text:span text:style-name="T6">Administracja i opieka nad stroną internetową.</text:span></text:p>
            </text:list-item>
            <text:list-item>
              <text:p text:style-name="P13"><text:span text:style-name="T6">Założenie oraz prowadzenie kanałów w profilach społecznościowych.</text:span></text:p>
            </text:list-item>
            <text:list-item>
              <text:p text:style-name="P13"><text:span text:style-name="T6">Wsparcie szkoleniowe dla pracowników Szpitala.</text:span></text:p>
            </text:list-item>
          </text:list>
        </text:list-item>
        <text:list-item>
          <text:p text:style-name="P13"><text:span text:style-name="T6">Szczegółowy zakres wsparcia, prac i zakresu obowiązków został określony w ofercie, która stanowi załącznik nr 1 do niniejszej umowy.</text:span></text:p>
        </text:list-item>
        <text:list-item>
          <text:p text:style-name="P13"><text:span text:style-name="T6">Realizacja zapisów umowy będzie podzielona na dwa etapy:</text:span></text:p>
          <text:list>
            <text:list-item>
              <text:p text:style-name="P13"><text:span text:style-name="T6">Etap pierwszy, realizowany w pierwszym miesiącu świadczenia usług, w zakresie:</text:span></text:p>
              <text:list>
                <text:list-item>
                  <text:p text:style-name="P13"><text:span text:style-name="T6">Analiza wstępna oraz opracowanie strategii i planu działania (zgodnie z punktem 1a)</text:span></text:p>
                </text:list-item>
                <text:list-item>
                  <text:p text:style-name="P13"><text:span text:style-name="T6">Administracja stroną www (opłata miesięczna – za pierwszy miesiąc)</text:span></text:p>
                </text:list-item>
                <text:list-item>
                  <text:p text:style-name="P13"><text:soft-page-break/><text:span text:style-name="T6">Założenie, konfiguracja/optymalizacja oraz projekty graficzne dla profili SocialMedia: LinkedIn, Facebook, YouTube, Wizytówka Google. Wliczona opłata abonamentowa za prowadzenie w/w profili w pierwszym miesiącu.</text:span></text:p>
                </text:list-item>
                <text:list-item>
                  <text:p text:style-name="P13"><text:span text:style-name="T6">Stacjonarne szkolenie dla pracowników </text:span><text:span text:style-name="T13">zgodnie z punktem 1d.</text:span></text:p>
                </text:list-item>
              </text:list>
            </text:list-item>
            <text:list-item>
              <text:p text:style-name="P13"><text:span text:style-name="T6">Etap drugi – wsparcie marketingowe świadczone comiesięcznie, w zakresie:</text:span></text:p>
              <text:list>
                <text:list-item>
                  <text:p text:style-name="P13"><text:span text:style-name="T6">Administracja stroną www</text:span></text:p>
                </text:list-item>
                <text:list-item>
                  <text:p text:style-name="P13"><text:span text:style-name="T6">Prowadzenie i administracja kanałami SocialMedia: LinkedIn, Facebook, YouTube, Wizytówka Google</text:span></text:p>
                </text:list-item>
              </text:list>
            </text:list-item>
          </text:list>
        </text:list-item>
      </text:list>
      <text:p text:style-name="P5"/>
      <text:p text:style-name="P9"/>
      <text:p text:style-name="P11"><text:span text:style-name="T1">§ 2<text:line-break/>Ustalenia dodatkowe</text:span></text:p>
      <text:p text:style-name="P9"/>
      <text:list text:style-name="WWNum4">
        <text:list-item>
          <text:p text:style-name="P14"><text:span text:style-name="T6">Zamawiający dostarczy Wykonawcy loginy i hasła administratora do strony w terminie 3 dni od podpisania niniejszej umowy w formie zabezpieczonej przed dostępem osób trzecich jako dane objęte poufnością.</text:span></text:p>
        </text:list-item>
        <text:list-item>
          <text:p text:style-name="P14"><text:span text:style-name="T6">Zamawiający upoważnia Wykonawcę do korzystania z przedstawionych loginów i haseł tylko w dla celów wykonywania niniejszej umowy.</text:span></text:p>
        </text:list-item>
        <text:list-item>
          <text:p text:style-name="P14"><text:span text:style-name="T6">Wykonawca zobowiązuje się zabezpieczyć otrzymane loginy i hasła w taki sposób, aby dostęp do nich miały tylko upoważnione przez niego lub Zamawiającego osoby.</text:span></text:p>
        </text:list-item>
        <text:list-item>
          <text:p text:style-name="P14"><text:span text:style-name="T12">Wszelkie przygotowane raporty, protokoły, zestawienia i opinie muszą spełniać kryteria określone w ustawie o zapewnieniu dostępności osobom ze szczególnymi potrzebami (t.j. Dz. U. z 2022 r. Poz. 2240 z późń. zm.).</text:span></text:p>
        </text:list-item>
      </text:list>
      <text:p text:style-name="P7"/>
      <text:p text:style-name="P9"/>
      <text:p text:style-name="P11"><text:span text:style-name="T1">§ 3<text:line-break/>Warunki płatności </text:span></text:p>
      <text:p text:style-name="P7"/>
      <text:list xml:id="list2813681673" text:style-name="WWNum2">
        <text:list-item>
          <text:p text:style-name="P15"><text:span text:style-name="T6">Umowa obejmuje dwie części płatności:</text:span></text:p>
          <text:list>
            <text:list-item>
              <text:p text:style-name="P15"><text:span text:style-name="T6">Jednorazowa opłata wstępna za realizację wymienionego zakresu zadań, w wysokości </text:span><text:span text:style-name="T3">……………………… zł netto</text:span><text:span text:style-name="T6"> (słownie: ………………………) plus naliczony podatek VAT, płatna w terminie 7 dni od daty podpisania umowy.</text:span></text:p>
            </text:list-item>
            <text:list-item>
              <text:p text:style-name="P15"><text:span text:style-name="T6">Opłata abonamentowa (miesięczna) za stałą obsługę. Wykonawca za wykonywanie czynności o których mowa w §1 oraz zał. 1, otrzymywać będzie wynagrodzenie ryczałtowe w wysokości </text:span><text:span text:style-name="T1">………………….. zł netto </text:span><text:span text:style-name="T7">(……………. netto)</text:span><text:span text:style-name="T6">, plus naliczony podatek VAT, płatne do 10. dnia każdego miesiąca za bieżący okres rozliczeniowy.</text:span></text:p>
            </text:list-item>
          </text:list>
        </text:list-item>
        <text:list-item>
          <text:p text:style-name="P15"><text:span text:style-name="T6">Wynagrodzenie płatne będzie na podstawie faktury VAT wystawionej na dane Zamawiającego do 10 dnia od początku kolejnego okresu rozliczeniowego, każdego miesiąca.</text:span></text:p>
        </text:list-item>
        <text:list-item>
          <text:p text:style-name="P15"><text:span text:style-name="T6">Faktura VAT będzie wystawiona z 7 dniowym terminem płatności.</text:span></text:p>
        </text:list-item>
      </text:list>
      <text:p text:style-name="P11"><text:span text:style-name="T6"><text:s/></text:span></text:p>
      <text:p text:style-name="P7"/>
      <text:p text:style-name="P11"><text:span text:style-name="T1">§4 </text:span></text:p>
      <text:p text:style-name="P9"/>
      <text:list text:style-name="WWNum5">
        <text:list-item>
          <text:p text:style-name="P16"><text:span text:style-name="T6">W ramach wykonywania umowy osobami do kontaktu pozostają: </text:span></text:p>
        </text:list-item>
        <text:list-item>
          <text:p text:style-name="P16"><text:span text:style-name="T6">Osobą odpowiedzialną ze strony Wykonawcy za wykonywanie niniejszej Umowy jest ……………………………….., nr tel. …………………….., <text:s/>e- mail: ………………………………..</text:span></text:p>
        </text:list-item>
        <text:list-item>
          <text:p text:style-name="P16"><text:span text:style-name="T6">Osobą odpowiedzialną ze strony Zamawiającego za wykonywanie niniejszej Umowy jest:</text:span></text:p>
          <text:list>
            <text:list-item>
              <text:p text:style-name="P16"><text:span text:style-name="T6">………………</text:span></text:p>
            </text:list-item>
          </text:list>
        </text:list-item>
        <text:list-item>
          <text:p text:style-name="P16"><text:soft-page-break/><text:span text:style-name="T6">Strony oświadczają, że osoby wymienione w pkt. 1 powyżej posiadają umocowanie do składania i przyjmowania oświadczeń w imieniu Strony w zakresie realizacji Przedmiotu niniejszej Umowy, bez prawa do dokonywania zmian niniejszej Umowy. </text:span></text:p>
        </text:list-item>
      </text:list>
      <text:p text:style-name="P21"><text:span text:style-name="T6"><text:s/></text:span></text:p>
      <text:p text:style-name="P7"/>
      <text:p text:style-name="P11"><text:span text:style-name="T1">§ 5<text:line-break/>Czas trwania umowy</text:span></text:p>
      <text:p text:style-name="P5"/>
      <text:list text:style-name="WWNum3">
        <text:list-item>
          <text:p text:style-name="P17"><text:span text:style-name="T6">Umowa została zawarta na czas określony <text:s/>12 miesięcy od daty zawarcia umowy.</text:span></text:p>
        </text:list-item>
        <text:list-item>
          <text:p text:style-name="P17"><text:span text:style-name="T6">Każda ze stron ma prawo do rozwiązania umowy z zachowaniem 30-dniowego okresu wypowiedzenia, bez podania przyczyn. </text:span></text:p>
        </text:list-item>
        <text:list-item>
          <text:p text:style-name="P17"><text:span text:style-name="T6">Strony zobowiązują się dołożyć należytych starań w celu polubownego rozwiązania wszelkich sporów wynikających z niniejszej Umowy.</text:span></text:p>
        </text:list-item>
      </text:list>
      <text:p text:style-name="P6"/>
      <text:p text:style-name="P11"><text:span text:style-name="T6"><text:s/></text:span><text:span text:style-name="T1">§ 6<text:line-break/>Prawa i obowiązki stron</text:span></text:p>
      <text:p text:style-name="P10"/>
      <text:list text:style-name="WWNum7">
        <text:list-item>
          <text:p text:style-name="P18"><text:span text:style-name="T6">Wykonawca zobowiązuje się do realizacji usług zgodnie z zakresem przedstawionym w ofercie (załącznik nr 1) oraz do przestrzegania ustalonych terminów realizacji.</text:span></text:p>
        </text:list-item>
        <text:list-item>
          <text:p text:style-name="P18"><text:span text:style-name="T6">Zamawiający zobowiązuje się do przekazania Wykonawcy wszelkich informacji, materiałów oraz wsparcia niezbędnego do wykonania usług, zgodnie z zakresem oferty.</text:span></text:p>
        </text:list-item>
        <text:list-item>
          <text:p text:style-name="P18"><text:span text:style-name="T6">Wykonawca oświadcza, że posiada odpowiednie kompetencje, wiedzę oraz doświadczenie w zakresie świadczenia usług marketingowych.</text:span></text:p>
        </text:list-item>
        <text:list-item>
          <text:p text:style-name="P18"><text:span text:style-name="T6">Wykonawca zobowiązuje się do przestrzegania przepisów prawa, w szczególności przepisów o ochronie danych osobowych oraz praw autorskich.</text:span></text:p>
        </text:list-item>
        <text:list-item>
          <text:p text:style-name="P18"><text:span text:style-name="T6">Zleceniodawca ma prawo do kontroli jakości oraz terminowości realizacji usług przez Wykonawcę.</text:span></text:p>
        </text:list-item>
        <text:list-item>
          <text:p text:style-name="P23"><text:span text:style-name="T6">W czasie realizowania przedmiotu umowy oraz w kontaktach z Zamawiającym Wykonawca zobowiązuje się do stosowania zasad dostępności dla osób ze szczególnymi potrzebami w zakresie nie mniejszym niż, określonych w art. 6 ustawy o zapewnieniu dostępności dla osób ze szczególnymi potrzebami a także regulacji wewnętrznych obowiązujących <text:s text:c="45"/>u Zleceniodawcy – zgodnie z zapisami </text:span><text:span text:style-name="T1">§ 2 ust. 4</text:span><text:span text:style-name="T6">.</text:span></text:p>
        </text:list-item>
      </text:list>
      <text:p text:style-name="P6"><text:bookmark text:name="_GoBack"/></text:p>
      <text:p text:style-name="P11"><text:span text:style-name="T1">§ 7<text:line-break/>Kary umowne</text:span></text:p>
      <text:p text:style-name="P7"/>
      <text:list xml:id="list2010374479" text:style-name="WWNum8">
        <text:list-item>
          <text:p text:style-name="P19"><text:span text:style-name="T6">Zamawiający ma prawo naliczyć Wykonawcy karę umowną w następujących przypadkach:</text:span></text:p>
        </text:list-item>
      </text:list>
      <text:list xml:id="list130934545118411" text:continue-list="list2813681673" text:style-name="WWNum2">
        <text:list-item>
          <text:list>
            <text:list-item>
              <text:p text:style-name="P1"><text:span text:style-name="T6">w przypadku <text:s/>zwłoki w wykonywaniu obowiązków opisanych w §1 <text:s/>oraz §6 ust1 i <text:s/>załączniku nr 1 pkt 1,2,3,4 w wysokości 0,5% za każdy dzień zwłoki. </text:span></text:p>
            </text:list-item>
            <text:list-item>
              <text:p text:style-name="P1"><text:span text:style-name="T6">w przypadku odstąpienia od umowy z przyczyn za które odpowiada Wykonawca w wysokości 10% wartości brutto umowy. </text:span></text:p>
            </text:list-item>
          </text:list>
        </text:list-item>
      </text:list>
      <text:list xml:id="list130935782823648" text:continue-list="list2010374479" text:style-name="WWNum8">
        <text:list-item>
          <text:p text:style-name="P2"><text:span text:style-name="T6">W przypadku gdy Wykonawca nie realizuje umowy przez okres 14 dni i mimo wyznaczenia dodatkowego terminu nie przystępuje do jego realizacji Zamawiający ma prawo odstąpić od umowy i naliczyć Wykonawcy karę umowną, o której mowa w art. 7 ust. 1 lit b). </text:span></text:p>
        </text:list-item>
      </text:list>
      <text:p text:style-name="P6"/>
      <text:p text:style-name="P11"><text:span text:style-name="T1">§ 8<text:line-break/>Poufność</text:span></text:p>
      <text:p text:style-name="P7"/>
      <text:list text:style-name="WWNum15">
        <text:list-item>
          <text:p text:style-name="P3"><text:soft-page-break/><text:span text:style-name="T6">Strony zobowiązują się do zachowania w tajemnicy wszelkich informacji uzyskanych w związku z realizacją niniejszej umowy, które są niejawne, nieopublikowane lub mają charakter poufny, w szczególności informacji o strategii marketingowej, klientach, pracownikach oraz wewnętrznych procedurach Zleceniodawcy.</text:span></text:p>
        </text:list-item>
        <text:list-item>
          <text:p text:style-name="P3"><text:span text:style-name="T10">W związku z zawarciem oraz realizacją niniejszej Umowy, każda ze Stron będzie przetwarzać jako Administrator, dane osobowe osób wymienionych w niniejszej umowie oraz pozostałych osób zatrudnio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wobec osób, o których mowa powyżej, od których dane osobowe bezpośrednio lub pośrednio pozyskały, w celu wykonania Umowy. Pełne informacje o zasadach przetwarzania danych przez Samodzielny Publiczny Wojewódzki Szpital Chirurgii Urazowej im. dr. Janusza Daaba w Piekarach Śląskich oraz prawach z tym związanych dostępne są na stronie internetowej </text:span><text:a xlink:type="simple" xlink:href="http://www.urazowka.piekary.pl" text:style-name="Internet_20_link" text:visited-style-name="Visited_20_Internet_20_Link"><text:span text:style-name="Internet_20_link"><text:span text:style-name="T10">www.urazowka.piekary.pl</text:span></text:span></text:a><text:span text:style-name="T10">.</text:span></text:p>
        </text:list-item>
      </text:list>
      <text:p text:style-name="P20"><text:span text:style-name="T6"><text:s/></text:span></text:p>
      <text:p text:style-name="P11"><text:span text:style-name="T1">§ 9</text:span></text:p>
      <text:p text:style-name="P11"><text:span text:style-name="T1">Postanowienia końcowe</text:span></text:p>
      <text:p text:style-name="P7"/>
      <text:list text:style-name="WWNum9">
        <text:list-item>
          <text:p text:style-name="P4"><text:span text:style-name="T6">W sprawach nieuregulowanych niniejszą umową mają zastosowanie przepisy Kodeksu cywilnego.</text:span></text:p>
        </text:list-item>
        <text:list-item>
          <text:p text:style-name="P4"><text:span text:style-name="T6">Wszelkie zmiany i uzupełnienia niniejszej umowy wymagają formy pisemnej pod rygorem nieważności.</text:span></text:p>
        </text:list-item>
        <text:list-item>
          <text:p text:style-name="P4"><text:span text:style-name="T6">Ewentualne spory wynikłe z realizacji umowy strony będą rozstrzygać na drodze polubownej, a w przypadku braku porozumienia - przed właściwym sądem powszechnym.</text:span></text:p>
        </text:list-item>
        <text:list-item>
          <text:p text:style-name="P4"><text:span text:style-name="T6">Umowę sporządzono w dwóch jednobrzmiących egzemplarzach, po jednym dla każdej ze stron.</text:span></text:p>
        </text:list-item>
      </text:list>
      <text:p text:style-name="P7"/>
      <text:p text:style-name="P7"/>
      <text:p text:style-name="P7"/>
      <text:p text:style-name="P21"><text:span text:style-name="T6"><text:s/></text:span></text:p>
      <text:p text:style-name="P21"><text:span text:style-name="T6">Zamawiający <text:s text:c="108"/>Wykonaw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odstawowy_20_21" style:display-name="Tekst podstawowy 2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Microsoft YaHei" style:font-family-complex="'Microsoft YaHei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3:07:31.412000000</meta:creation-date>
    <dc:date>2023-05-18T13:09:33.888000000</dc:date>
    <meta:editing-duration>PT2M2S</meta:editing-duration>
    <meta:editing-cycles>1</meta:editing-cycles>
    <meta:document-statistic meta:table-count="0" meta:image-count="0" meta:object-count="0" meta:page-count="4" meta:paragraph-count="77" meta:word-count="1152" meta:character-count="8402" meta:non-whitespace-character-count="7177"/>
    <meta:generator>LibreOffice/7.4.3.2$Windows_X86_64 LibreOffice_project/1048a8393ae2eeec98dff31b5c133c5f1d08b890</meta:generator>
  </office:meta>
</office:document-meta>
</file>