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903cm" fo:margin-left="-0.191cm" fo:margin-top="0cm" fo:margin-bottom="0cm" table:align="left" style:writing-mode="lr-tb"/>
    </style:style>
    <style:style style:name="Tabela1.A" style:family="table-column">
      <style:table-column-properties style:column-width="9.491cm"/>
    </style:style>
    <style:style style:name="Tabela1.B" style:family="table-column">
      <style:table-column-properties style:column-width="3.253cm"/>
    </style:style>
    <style:style style:name="Tabela1.C" style:family="table-column">
      <style:table-column-properties style:column-width="3.1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4f81bd" fo:padding-left="0.191cm" fo:padding-right="0.191cm" fo:padding-top="0cm" fo:padding-bottom="0cm" fo:border="0.5pt solid #4f81bd" style:writing-mode="lr-tb">
        <style:background-image/>
      </style:table-cell-properties>
    </style:style>
    <style:style style:name="Tabela1.A2" style:family="table-cell">
      <style:table-cell-properties style:vertical-align="middle" fo:background-color="#dbe5f1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2" style:family="table">
      <style:table-properties style:width="15.903cm" fo:margin-left="-0.191cm" fo:margin-top="0cm" fo:margin-bottom="0cm" table:align="left" style:writing-mode="lr-tb"/>
    </style:style>
    <style:style style:name="Tabela2.A" style:family="table-column">
      <style:table-column-properties style:column-width="9.491cm"/>
    </style:style>
    <style:style style:name="Tabela2.B" style:family="table-column">
      <style:table-column-properties style:column-width="3.253cm"/>
    </style:style>
    <style:style style:name="Tabela2.C" style:family="table-column">
      <style:table-column-properties style:column-width="3.15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4f81bd" fo:padding-left="0.191cm" fo:padding-right="0.191cm" fo:padding-top="0cm" fo:padding-bottom="0cm" fo:border="0.5pt solid #4f81bd" style:writing-mode="lr-tb">
        <style:background-image/>
      </style:table-cell-properties>
    </style:style>
    <style:style style:name="Tabela2.A2" style:family="table-cell">
      <style:table-cell-properties style:vertical-align="middle" fo:background-color="#dbe5f1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P1" style:family="paragraph" style:parent-style-name="Standard">
      <style:paragraph-properties fo:margin-left="1.752cm" fo:margin-right="0cm" fo:text-indent="-1cm" style:auto-text-indent="false"/>
      <style:text-properties fo:color="#000000" loext:opacity="100%" style:font-name="Calibri1" officeooo:paragraph-rsid="001cc07b"/>
    </style:style>
    <style:style style:name="P2" style:family="paragraph" style:parent-style-name="Standard">
      <style:text-properties fo:color="#000000" loext:opacity="100%" style:font-name="Calibri1" fo:font-size="12pt" officeooo:paragraph-rsid="001cc07b" style:font-size-asian="12pt" style:font-name-complex="Calibri2" style:font-size-complex="12pt"/>
    </style:style>
    <style:style style:name="P3" style:family="paragraph" style:parent-style-name="Standard">
      <style:text-properties style:font-name="Calibri1" officeooo:paragraph-rsid="001cc07b"/>
    </style:style>
    <style:style style:name="P4" style:family="paragraph" style:parent-style-name="Standard">
      <style:paragraph-properties fo:margin-left="1.752cm" fo:margin-right="0cm" fo:text-indent="-1cm" style:auto-text-indent="false"/>
      <style:text-properties style:font-name="Calibri1" officeooo:paragraph-rsid="001cc07b"/>
    </style:style>
    <style:style style:name="P5" style:family="paragraph" style:parent-style-name="Standard">
      <style:paragraph-properties fo:margin-top="0cm" fo:margin-bottom="0.282cm" style:contextual-spacing="false" fo:text-align="end" style:justify-single-word="false" fo:orphans="2" fo:widows="2"/>
      <style:text-properties style:font-name="Calibri1" fo:font-size="12pt" fo:language="pl" fo:country="PL" officeooo:paragraph-rsid="001cc07b" style:letter-kerning="false" style:font-size-asian="12pt" style:font-name-complex="Calibri2" style:font-size-complex="12pt" style:language-complex="ar" style:country-complex="SA"/>
    </style:style>
    <style:style style:name="P6" style:family="paragraph" style:parent-style-name="Standard">
      <style:paragraph-properties fo:margin-top="0cm" fo:margin-bottom="0.282cm" style:contextual-spacing="false" fo:text-align="end" style:justify-single-word="false" fo:orphans="2" fo:widows="2"/>
      <style:text-properties style:font-name="Calibri1" fo:font-size="12pt" fo:language="pl" fo:country="PL" fo:font-weight="bold" officeooo:paragraph-rsid="001cc07b" style:letter-kerning="false" style:font-size-asian="12pt" style:font-weight-asian="bold" style:font-name-complex="Calibri2" style:font-size-complex="12pt" style:language-complex="ar" style:country-complex="SA" style:font-weight-complex="bold"/>
    </style:style>
    <style:style style:name="P7" style:family="paragraph" style:parent-style-name="Standard">
      <style:text-properties style:font-name="Calibri1" fo:font-size="12pt" officeooo:paragraph-rsid="001cc07b" style:font-size-asian="12pt" style:font-name-complex="Calibri2" style:font-size-complex="12pt"/>
    </style:style>
    <style:style style:name="P8" style:family="paragraph" style:parent-style-name="List_20_Paragraph" style:list-style-name="WWNum10">
      <style:text-properties fo:color="#000000" loext:opacity="100%" style:font-name="Calibri1" officeooo:paragraph-rsid="001cc07b"/>
    </style:style>
    <style:style style:name="P9" style:family="paragraph" style:parent-style-name="List_20_Paragraph" style:list-style-name="WWNum10">
      <style:text-properties fo:color="#000000" loext:opacity="100%" style:font-name="Calibri1" fo:font-size="12pt" officeooo:paragraph-rsid="001cc07b" style:font-size-asian="12pt" style:font-name-complex="Calibri2" style:font-size-complex="12pt"/>
    </style:style>
    <style:style style:name="P10" style:family="paragraph" style:parent-style-name="List_20_Paragraph" style:list-style-name="WWNum11">
      <style:text-properties fo:color="#000000" loext:opacity="100%" style:font-name="Calibri1" fo:font-size="12pt" officeooo:paragraph-rsid="001cc07b" style:font-size-asian="12pt" style:font-name-complex="Calibri2" style:font-size-complex="12pt"/>
    </style:style>
    <style:style style:name="P11" style:family="paragraph" style:parent-style-name="List_20_Paragraph" style:list-style-name="WWNum11">
      <style:text-properties style:font-name="Calibri1" fo:font-size="12pt" officeooo:paragraph-rsid="001cc07b" style:font-size-asian="12pt" style:font-name-complex="Calibri2" style:font-size-complex="12pt"/>
    </style:style>
    <style:style style:name="P12" style:family="paragraph" style:parent-style-name="List_20_Paragraph" style:list-style-name="WWNum12">
      <style:text-properties style:font-name="Calibri1" fo:font-size="12pt" officeooo:paragraph-rsid="001cc07b" style:font-size-asian="12pt" style:font-name-complex="Calibri2" style:font-size-complex="12pt"/>
    </style:style>
    <style:style style:name="P13" style:family="paragraph" style:parent-style-name="List_20_Paragraph" style:list-style-name="WWNum13">
      <style:text-properties style:font-name="Calibri1" fo:font-size="12pt" officeooo:paragraph-rsid="001cc07b" style:font-size-asian="12pt" style:font-name-complex="Calibri2" style:font-size-complex="12pt"/>
    </style:style>
    <style:style style:name="P14" style:family="paragraph" style:parent-style-name="List_20_Paragraph" style:list-style-name="WWNum14">
      <style:text-properties style:font-name="Calibri1" fo:font-size="12pt" officeooo:paragraph-rsid="001cc07b" style:font-size-asian="12pt" style:font-name-complex="Calibri2" style:font-size-complex="12pt"/>
    </style:style>
    <style:style style:name="P15" style:family="paragraph" style:parent-style-name="List_20_Paragraph" style:list-style-name="WWNum11">
      <style:text-properties style:font-name="Calibri1" fo:font-size="12pt" fo:font-weight="bold" officeooo:paragraph-rsid="001cc07b" style:font-size-asian="12pt" style:font-weight-asian="bold" style:font-name-complex="Calibri2" style:font-size-complex="12pt" style:font-weight-complex="bold"/>
    </style:style>
    <style:style style:name="P16" style:family="paragraph" style:parent-style-name="List_20_Paragraph" style:list-style-name="WWNum12">
      <style:text-properties style:font-name="Calibri1" officeooo:paragraph-rsid="001cc07b"/>
    </style:style>
    <style:style style:name="P17" style:family="paragraph" style:parent-style-name="List_20_Paragraph" style:list-style-name="WWNum12">
      <style:text-properties officeooo:paragraph-rsid="001cc07b"/>
    </style:style>
    <style:style style:name="P18" style:family="paragraph" style:parent-style-name="Standard">
      <style:paragraph-properties fo:margin-top="0cm" fo:margin-bottom="0cm" style:contextual-spacing="false" fo:line-height="100%" fo:break-before="page"/>
      <style:text-properties style:font-name="Calibri" fo:font-size="12pt" fo:font-weight="bold" officeooo:paragraph-rsid="001cc07b" style:font-name-asian="Arial1" style:font-size-asian="12pt" style:font-weight-asian="bold" style:font-name-complex="Calibri2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weight="bold" officeooo:paragraph-rsid="001cc07b" style:font-name-asian="Arial1" style:font-size-asian="12pt" style:font-weight-asian="bold" style:font-name-complex="Calibri2" style:font-size-complex="12pt" style:font-weight-complex="bold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color="#000000" loext:opacity="100%" style:font-name="Calibri1" fo:font-size="12pt" fo:font-weight="bold" officeooo:paragraph-rsid="001cc07b" style:font-size-asian="12pt" style:font-weight-asian="bold" style:font-name-complex="Calibri2" style:font-size-complex="12pt" style:font-weight-complex="bold"/>
    </style:style>
    <style:style style:name="P21" style:family="paragraph" style:parent-style-name="Standard">
      <style:text-properties fo:color="#000000" loext:opacity="100%" style:font-name="Calibri1" fo:font-size="12pt" fo:font-weight="bold" officeooo:paragraph-rsid="001cc07b" style:font-size-asian="12pt" style:font-weight-asian="bold" style:font-name-complex="Calibri2" style:font-size-complex="12pt" style:font-weight-complex="bold"/>
    </style:style>
    <style:style style:name="P22" style:family="paragraph" style:parent-style-name="Standard">
      <style:text-properties style:font-name="Calibri1" fo:font-size="12pt" fo:font-weight="bold" officeooo:paragraph-rsid="001cc07b" style:font-size-asian="12pt" style:font-weight-asian="bold" style:font-name-complex="Calibri2" style:font-size-complex="12pt" style:font-weight-complex="bold"/>
    </style:style>
    <style:style style:name="P23" style:family="paragraph" style:parent-style-name="Standard">
      <style:paragraph-properties fo:margin-left="1.752cm" fo:margin-right="0cm" fo:text-indent="-1cm" style:auto-text-indent="false"/>
      <style:text-properties style:font-name="Calibri1" fo:font-size="12pt" fo:font-weight="bold" officeooo:paragraph-rsid="001cc07b" style:font-size-asian="12pt" style:font-weight-asian="bold" style:font-name-complex="Calibri2" style:font-size-complex="12pt" style:font-weight-complex="bold"/>
    </style:style>
    <style:style style:name="P24" style:family="paragraph" style:parent-style-name="Standard">
      <style:paragraph-properties fo:break-before="page"/>
      <style:text-properties style:font-name="Calibri1" fo:font-size="12pt" officeooo:paragraph-rsid="001cc07b" style:font-size-asian="12pt" style:font-name-complex="Calibri2" style:font-size-complex="12pt"/>
    </style:style>
    <style:style style:name="P25" style:family="paragraph" style:parent-style-name="Standard">
      <style:text-properties style:font-name="Calibri1" fo:font-size="12pt" officeooo:paragraph-rsid="001cc07b" style:font-size-asian="12pt" style:font-name-complex="Calibri2" style:font-size-complex="12pt"/>
    </style:style>
    <style:style style:name="P26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style:font-name="Calibri1" fo:font-size="12pt" fo:language="pl" fo:country="PL" fo:font-weight="normal" officeooo:paragraph-rsid="001cc07b" style:letter-kerning="false" style:font-size-asian="12pt" style:font-weight-asian="normal" style:font-name-complex="Calibri2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top="0cm" fo:margin-bottom="0.282cm" style:contextual-spacing="false" fo:text-align="end" style:justify-single-word="false" fo:orphans="2" fo:widows="2"/>
      <style:text-properties style:font-name="Calibri1" fo:font-size="12pt" fo:language="pl" fo:country="PL" fo:font-weight="normal" officeooo:paragraph-rsid="001cc07b" style:letter-kerning="false" style:font-size-asian="12pt" style:font-weight-asian="normal" style:font-name-complex="Calibri2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style:font-name="Calibri1" fo:font-size="12pt" fo:language="pl" fo:country="PL" fo:font-weight="bold" officeooo:paragraph-rsid="001cc07b" style:letter-kerning="false" style:font-size-asian="12pt" style:font-weight-asian="bold" style:font-name-complex="Calibri2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.282cm" style:contextual-spacing="false" fo:text-align="end" style:justify-single-word="false" fo:orphans="2" fo:widows="2"/>
      <style:text-properties style:font-name="Calibri1" fo:font-size="12pt" fo:language="pl" fo:country="PL" fo:font-weight="bold" officeooo:paragraph-rsid="001cc07b" style:letter-kerning="false" style:font-size-asian="12pt" style:font-weight-asian="bold" style:font-name-complex="Calibri2" style:font-size-complex="12pt" style:language-complex="ar" style:country-complex="SA" style:font-weight-complex="bold"/>
    </style:style>
    <style:style style:name="P30" style:family="paragraph" style:parent-style-name="Standard" style:list-style-name="WWNum14">
      <style:text-properties style:font-name="Calibri1" officeooo:paragraph-rsid="001cc07b"/>
    </style:style>
    <style:style style:name="P31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color="#ffffff" loext:opacity="100%" style:font-name="Calibri1" fo:font-size="12pt" fo:language="pl" fo:country="PL" fo:font-weight="bold" officeooo:paragraph-rsid="001cc07b" style:letter-kerning="false" style:font-size-asian="12pt" style:font-weight-asian="bold" style:font-name-complex="Calibri2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.282cm" style:contextual-spacing="false" fo:text-align="end" style:justify-single-word="false" fo:orphans="2" fo:widows="2"/>
      <style:text-properties fo:color="#ffffff" loext:opacity="100%" style:font-name="Calibri1" fo:font-size="12pt" fo:language="pl" fo:country="PL" fo:font-weight="bold" officeooo:paragraph-rsid="001cc07b" style:letter-kerning="false" style:font-size-asian="12pt" style:font-weight-asian="bold" style:font-name-complex="Calibri2" style:font-size-complex="12pt" style:language-complex="ar" style:country-complex="SA" style:font-weight-complex="bold"/>
    </style:style>
    <style:style style:name="T1" style:family="text">
      <style:text-properties fo:font-size="12pt" style:font-size-asian="12pt" style:font-name-complex="Calibri2" style:font-size-complex="12pt"/>
    </style:style>
    <style:style style:name="T2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T4" style:family="text">
      <style:text-properties fo:color="#000000" loext:opacity="100%" fo:font-size="12pt" fo:font-weight="bold" style:font-size-asian="12pt" style:font-weight-asian="bold" style:font-name-complex="Calibri2" style:font-size-complex="12pt"/>
    </style:style>
    <style:style style:name="T5" style:family="text">
      <style:text-properties fo:color="#000000" loext:opacity="100%" fo:font-size="12pt" style:font-size-asian="12pt" style:font-name-complex="Calibri2" style:font-size-complex="12pt"/>
    </style:style>
    <style:style style:name="T6" style:family="text">
      <style:text-properties style:font-name="Calibri1" fo:font-size="12pt" style:font-size-asian="12pt" style:font-name-complex="Calibri2" style:font-size-complex="12pt"/>
    </style:style>
    <style:style style:name="T7" style:family="text">
      <style:text-properties officeooo:rsid="001f2c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7">2</text:span></text:p>
      <text:p text:style-name="P19"/>
      <text:p text:style-name="P19"/>
      <text:p text:style-name="P20">Wsparcie marketingowe dla Samodzielnego Publicznego Wojewódzkiego Szpitala Chirurgii Urazowej im. dr. Janusza Daaba w Piekarach Śląskich</text:p>
      <text:p text:style-name="P22">Ogólny zakres wsparcia:</text:p>
      <text:list text:style-name="WWNum10">
        <text:list-item>
          <text:p text:style-name="P8"><text:span text:style-name="T1">Opracowanie wspólnie z Dyrekcją Szpitala strategii marketingowej, przygotowanie schematu postępowań, zasad komunikacji kryzysowej. (wizerunek w sieci)</text:span></text:p>
        </text:list-item>
        <text:list-item>
          <text:p text:style-name="P9">Administracja i opieka nad stroną internetową.</text:p>
        </text:list-item>
        <text:list-item>
          <text:p text:style-name="P9">Założenie oraz prowadzenie kanałów w profilach społecznościowych.</text:p>
        </text:list-item>
        <text:list-item>
          <text:p text:style-name="P9">Wsparcie szkoleniowe dla pracowników Szpitala.</text:p>
        </text:list-item>
      </text:list>
      <text:p text:style-name="P2"/>
      <text:p text:style-name="P21">Szczegółowy zakres wsparcia, prac i zakresu obowiązków:</text:p>
      <text:p text:style-name="P1"><text:span text:style-name="T2">Ad.1. (</text:span><text:span text:style-name="T3">Opracowanie wspólnie z </text:span><text:span text:style-name="T2">Dyrekcją Szpitala </text:span><text:span text:style-name="T3">strategii marketingowej, przygotowanie schematu postępowań, zasad komunikacji kryzysowej</text:span><text:span text:style-name="T2">)</text:span></text:p>
      <text:list xml:id="list3882636568" text:style-name="WWNum11">
        <text:list-item>
          <text:p text:style-name="P10">analiza aktualnej sytuacji związanej z wizerunkiem placówki w sieci internet</text:p>
        </text:list-item>
        <text:list-item>
          <text:p text:style-name="P11">przygotowanie planu działań mających na celu wypracowanie spójnego wizerunku Szpitala w mediach, ze szczególnym uwzględnieniem sieci Internet,</text:p>
        </text:list-item>
        <text:list-item>
          <text:p text:style-name="P11">przygotowanie i ustalenie zasad i zakresu publikacji treści</text:p>
        </text:list-item>
        <text:list-item>
          <text:p text:style-name="P11">opracowanie schematów postępowań w przypadku komunikacji kryzysowej<text:line-break/></text:p>
        </text:list-item>
      </text:list>
      <text:p text:style-name="P4"><text:span text:style-name="T2">Ad. 2. (</text:span><text:span text:style-name="T3">Administracja i opieka nad stroną internetową</text:span><text:span text:style-name="T1">)</text:span></text:p>
      <text:list text:style-name="WWNum12">
        <text:list-item>
          <text:p text:style-name="P17"><text:span text:style-name="T6">Administracja stroną internetową </text:span><text:a xlink:type="simple" xlink:href="http://www.urazowka.piekary.pl/" text:style-name="Internet_20_link" text:visited-style-name="Visited_20_Internet_20_Link"><text:span text:style-name="Internet_20_link"><text:span text:style-name="T6">www.urazowka.piekary.pl</text:span></text:span></text:a><text:span text:style-name="T6"> opartej na systemie Wordpress</text:span></text:p>
        </text:list-item>
        <text:list-item>
          <text:p text:style-name="P12">Nadzorowanie informatycznego funkcjonowania stron internetowych, jej uaktualniania zgodnie z otrzymanymi od Zamawiającego materiałami, informacjami i treściami.</text:p>
        </text:list-item>
        <text:list-item>
          <text:p text:style-name="P12">Regularnie, jednak nie rzadziej niż raz w tygodniu dokonywał będzie sprawdzenia funkcjonalności systemu, jego prawidłowego działania, poprawności wprowadzonych danych, w tym aktualności wtyczek, systemu CMS, etc.</text:p>
        </text:list-item>
        <text:list-item>
          <text:p text:style-name="P16"><text:span text:style-name="T1">Wprowadzanie zmian na stronie na podstawie przekazywanych informacji lub dyspozycji (za pośrednictwem poczty email) - niezwłocznie jednak nie później niż z upływem 1 dnia roboczego od ich otrzymania (dla mniej</text:span><text:span text:style-name="T5">szych prac).</text:span><text:span text:style-name="T4"> * Szpital zastrzega sobie możliwość nanoszenia zmian tekstowych i umieszczania informacji przez wyznaczonych pracowników Szpitala.</text:span><text:span text:style-name="T5"> W przypadku zleceń wymagających dłuższego</text:span><text:span text:style-name="T1"> czasu - Wykonawca niezwłocznie poinformuje o przewidywanym terminie realizacji.</text:span></text:p>
        </text:list-item>
        <text:list-item>
          <text:p text:style-name="P12">Przygotowanie grafik, zdjęć i innych materiałów graficznych, w tym całych dedykowanych podstron, na potrzeby aktualizacji treści na stronach, z uwzględnieniem wykorzystania własnych grafik i zdjęć stockowych.</text:p>
        </text:list-item>
      </text:list>
      <text:p text:style-name="P4"><text:span text:style-name="T2">Ad.3. (</text:span><text:span text:style-name="T3">Założenie oraz prowadzenie kanałów w profilach społecznościowych</text:span><text:span text:style-name="T2">)</text:span></text:p>
      <text:list xml:id="list133421591231532" text:continue-list="list3882636568" text:style-name="WWNum11">
        <text:list-item>
          <text:p text:style-name="P15">LinkedIn</text:p>
          <text:list>
            <text:list-item>
              <text:p text:style-name="P11">Założenie i optymalizacja profilu firmowego Szpitala</text:p>
            </text:list-item>
            <text:list-item>
              <text:p text:style-name="P11">Przygotowanie wszystkich niezbędnych materiałów graficznych, w tym opracowanie szablonu graficznego postów i innych publikacji</text:p>
            </text:list-item>
            <text:list-item>
              <text:p text:style-name="P11">Optymalizacja profilu pod kątem kampanii rekrutacyjnych do Szpitala</text:p>
            </text:list-item>
            <text:list-item>
              <text:p text:style-name="P11">Abonament miesięczny na prowadzenia fanpage Facebook</text:p>
              <text:list>
                <text:list-item>
                  <text:p text:style-name="P11">Publikacja min. 1 posta tygodniowo, zgodnie z przygotowaną strategią marketingową</text:p>
                </text:list-item>
                <text:list-item>
                  <text:p text:style-name="P11"><text:soft-page-break/>Prowadzenie wszelkich interakcji z fanami</text:p>
                </text:list-item>
                <text:list-item>
                  <text:p text:style-name="P11">Minimum 1 post miesięcznie w formie klipu wideo</text:p>
                </text:list-item>
              </text:list>
            </text:list-item>
          </text:list>
        </text:list-item>
        <text:list-item>
          <text:p text:style-name="P15">Facebook</text:p>
          <text:list>
            <text:list-item>
              <text:p text:style-name="P11">Założenie i wstępna optymalizacja profilu firmowego Facebook</text:p>
              <text:list>
                <text:list-item>
                  <text:p text:style-name="P11">uzupełnienie/zmiana danych,</text:p>
                </text:list-item>
                <text:list-item>
                  <text:p text:style-name="P11">przygotowanie grafik/animacji (cover photo, zdjęcie w tle)</text:p>
                </text:list-item>
                <text:list-item>
                  <text:p text:style-name="P11">przygotowanie spójnego szablonu graficznego dla postów</text:p>
                </text:list-item>
              </text:list>
            </text:list-item>
            <text:list-item>
              <text:p text:style-name="P11">Abonament miesięczny na prowadzenia fanpage Facebook</text:p>
              <text:list>
                <text:list-item>
                  <text:p text:style-name="P11">Publikacja min. 1 posta tygodniowo, zgodnie z przygotowaną strategią marketingową</text:p>
                </text:list-item>
                <text:list-item>
                  <text:p text:style-name="P11">Prowadzenie wszelkich interakcji z fanami</text:p>
                </text:list-item>
                <text:list-item>
                  <text:p text:style-name="P11">Minimum 1 post miesięcznie w formie klipu wideo</text:p>
                </text:list-item>
              </text:list>
            </text:list-item>
          </text:list>
        </text:list-item>
        <text:list-item>
          <text:p text:style-name="P15">YouTube</text:p>
          <text:list>
            <text:list-item>
              <text:p text:style-name="P11">Założenie i wstępna optymalizacja konta na portalu YouTube</text:p>
              <text:list>
                <text:list-item>
                  <text:p text:style-name="P11">uzupełnienie/zmiana danych,</text:p>
                </text:list-item>
                <text:list-item>
                  <text:p text:style-name="P11">przygotowanie grafik/animacji (cover photo, zdjęcie w tle)</text:p>
                </text:list-item>
              </text:list>
            </text:list-item>
            <text:list-item>
              <text:p text:style-name="P11">Abonament miesięczny na prowadzenia YT</text:p>
              <text:list>
                <text:list-item>
                  <text:p text:style-name="P11">Publikacja materiałów wideo, zgodnie z przygotowaną strategią marketingową</text:p>
                </text:list-item>
                <text:list-item>
                  <text:p text:style-name="P11">Prowadzenie wszelkich interakcji z fanami</text:p>
                </text:list-item>
              </text:list>
            </text:list-item>
          </text:list>
        </text:list-item>
        <text:list-item>
          <text:p text:style-name="P15">Wizytówka Google</text:p>
          <text:list>
            <text:list-item>
              <text:p text:style-name="P11">Założenie i optymalizacja firmowej wizytówki Google</text:p>
            </text:list-item>
            <text:list-item>
              <text:p text:style-name="P11">Uzupełnienie treści</text:p>
            </text:list-item>
            <text:list-item>
              <text:p text:style-name="P11">Prowadzenie interakcji z użytkownikami w konsultacji ze Szpitalem, na bazie wypracowanej strategii zarządzania kryzysowego.<text:line-break/></text:p>
            </text:list-item>
          </text:list>
        </text:list-item>
      </text:list>
      <text:p text:style-name="P23">Ad.4. (Wsparcie szkoleniowe dla pracowników Szpitala)</text:p>
      <text:list text:style-name="WWNum13">
        <text:list-item>
          <text:p text:style-name="P13">Zorganizowanie 1-dniowego, stacjonarnego szkolenia dla pracowników szpitala z zakresu:</text:p>
          <text:list>
            <text:list-item>
              <text:p text:style-name="P13">zasady działania, obsługa i administracja stron internetowych opartych na systemie CMS Wordpress, z uwzględnieniem obsługi wizualnego edytora treści Visual Composser</text:p>
            </text:list-item>
            <text:list-item>
              <text:p text:style-name="P13">podstawy obsługi Google Analytics</text:p>
            </text:list-item>
          </text:list>
        </text:list-item>
      </text:list>
      <text:p text:style-name="P22">Oferta składa się z dwóch części:</text:p>
      <text:list text:style-name="WWNum14">
        <text:list-item>
          <text:p text:style-name="P14">Jednorazowa opłata wstępna za realizacje wymienionego zakresu zadań</text:p>
        </text:list-item>
        <text:list-item>
          <text:p text:style-name="P14">Opłata abonamentowa (miesięczna) za stałą obsługę, czyli:</text:p>
          <text:list>
            <text:list-item>
              <text:p text:style-name="P14">Administracja strony www (zgodnie z w/w zakresem)</text:p>
            </text:list-item>
            <text:list-item>
              <text:p text:style-name="P14">Prowadzenie profili SocialMedia Facebook, LinkedIn, YouTube (zgodnie z w/w zakresem)</text:p>
            </text:list-item>
            <text:list-item>
              <text:p text:style-name="P30">Administracja wizytówką Google (zgodnie z w/w zakresem).</text:p>
            </text:list-item>
          </text:list>
        </text:list-item>
      </text:list>
      <text:p text:style-name="P24">Opłata w pierwszym miesiącu – opłata za wstępne analizy, działania i projekty + opłata abonamentowa za pierwszy miesiąc prac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Zakres prac</text:p>
          </table:table-cell>
          <table:table-cell table:style-name="Tabela1.A1" office:value-type="string">
            <text:p text:style-name="P32">Koszt netto</text:p>
          </table:table-cell>
          <table:table-cell table:style-name="Tabela1.A1" office:value-type="string">
            <text:p text:style-name="P32">Koszt brutto</text:p>
          </table:table-cell>
        </table:table-row>
        <table:table-row table:style-name="Tabela1.1">
          <table:table-cell table:style-name="Tabela1.A2" office:value-type="string">
            <text:p text:style-name="P26">Analiza wstępna oraz opracowanie strategii i planu działania (zgodnie z punktem 1)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28">Administracja stroną www (opłata miesięczna – za pierwszy miesiąc)</text:p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6">Założenie, konfiguracja oraz projekty graficzne dla profili SocialMedia:</text:p>
            <text:p text:style-name="P26">- LinkedIn</text:p>
            <text:p text:style-name="P26">- Facebook</text:p>
            <text:p text:style-name="P26">- YouTube</text:p>
            <text:p text:style-name="P26">- Wizytówka Google</text:p>
            <text:p text:style-name="P28">Wliczona opłata abonamentowa za prowadzenie w/w profili w pierwszym miesiącu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26">Stacjonarne szkolenie dla pracowników (zgodnie z punktem 4)</text:p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>SUMA: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</table:table>
      <text:p text:style-name="P7"/>
      <text:p text:style-name="P7">Miesięczna opłata abonamentowa od 2 miesiąca współpracy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1">Zakres prac</text:p>
          </table:table-cell>
          <table:table-cell table:style-name="Tabela2.A1" office:value-type="string">
            <text:p text:style-name="P32">Koszt netto</text:p>
          </table:table-cell>
          <table:table-cell table:style-name="Tabela2.A1" office:value-type="string">
            <text:p text:style-name="P32">Koszt brutto</text:p>
          </table:table-cell>
        </table:table-row>
        <table:table-row table:style-name="Tabela2.1">
          <table:table-cell table:style-name="Tabela2.A2" office:value-type="string">
            <text:p text:style-name="P26">Administracja stroną www (zgodnie z punktem 2)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26">Prowadzenie i administracja kanałami SocialMedia:</text:p>
            <text:p text:style-name="P26">- LinkedIn</text:p>
            <text:p text:style-name="P26">- Facebook</text:p>
            <text:p text:style-name="P26">- YouTube</text:p>
            <text:p text:style-name="P26">- Wizytówka Google</text:p>
            <text:p text:style-name="P26">(zgodnie z punktem 3)</text:p>
          </table:table-cell>
          <table:table-cell table:style-name="Tabela2.B3" office:value-type="string">
            <text:p text:style-name="P5"/>
          </table:table-cell>
          <table:table-cell table:style-name="Tabela2.C3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27">SUMA: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><text:bookmark text:name="_Hlk127545960"/></text:p>
          </table:table-cell>
        </table:table-row>
      </table:table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3:11:18.847000000</meta:creation-date>
    <dc:date>2023-05-18T13:34:19.388000000</dc:date>
    <meta:editing-duration>PT2M10S</meta:editing-duration>
    <meta:editing-cycles>3</meta:editing-cycles>
    <meta:generator>LibreOffice/7.4.3.2$Windows_X86_64 LibreOffice_project/1048a8393ae2eeec98dff31b5c133c5f1d08b890</meta:generator>
    <meta:document-statistic meta:table-count="2" meta:image-count="0" meta:object-count="0" meta:page-count="3" meta:paragraph-count="84" meta:word-count="693" meta:character-count="5263" meta:non-whitespace-character-count="4699"/>
  </office:meta>
</office:document-meta>
</file>