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1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dapter do drutu 0,71-1,6 x 1szt CONMED-PRO6228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dapter do drutu 1,8-4,0 x 1szt CONMED-PRO6240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ronchoskop jednorazowy Flexiblue Endoscope 5,0/22 x 1szt AMBU-477001000 <text:s/>(5,0/5,5)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ement kostny Palacos MV+G 40g x 1szt 66031993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Kieliszki do lek. żółte PP 30ml z podział x 90szt HPM-01351 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Opatr. foliowy wkłucie centralne Tegaderm 8,5x11,5cm x 50szt 1685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Ostrze <text:s/>KMS2512.M81 STE do piły 90,00x25,40x1,19mm x 10szt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Ostrze do piły oscylacyjnej Aesculap/Acculan Acculan GA673 <text:s/>90x25x1,27 x 1szt 25090127CG1 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urka tracheostomijna 7.0 x 5szt 39-7041 (typ Sealguard)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urka tracheostomijna 8.0 x 5szt 39-8041 (typ Sealguard)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urka tracheostomijna 9,0 x 5szt 39-9041 (typ Sealguard)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Zestaw do trepanobiopsji zmian trudnych. OnControl x 6szt. 9462-EU-001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Zestaw do trepanobiopsji. OnControl x 6szt. 9408-EU-006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Zestaw z rurką 7.0 do tracheos.przezskórnej met. Ciaglia UltraPerc x 1kpl SMITHSMEDICAL-100/563/070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Zestaw z rurką 8.0 do tracheos.przezskórnej met. Ciaglia UltraPerc x 1kpl SMITHSMEDICAL-100/563/080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66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17T11:07:13.577000000</dc:date>
    <meta:print-date>2023-05-11T11:44:06.736000000</meta:print-date>
    <meta:editing-cycles>211</meta:editing-cycles>
    <meta:editing-duration>PT12H26M1S</meta:editing-duration>
    <meta:generator>LibreOffice/7.4.3.2$Windows_X86_64 LibreOffice_project/1048a8393ae2eeec98dff31b5c133c5f1d08b890</meta:generator>
    <meta:document-statistic meta:table-count="1" meta:cell-count="59" meta:object-count="0"/>
  </office:meta>
</office:document-meta>
</file>