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8.68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2.895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158" table:default-cell-style-name="ce28"/>
        <table:table-column table:style-name="co11" table:number-columns-repeated="6" table:default-cell-style-name="ce4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zp.25/IV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a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31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Kontener do transportu narzędzi operacyjnych, wykonany ze stali nierdzewnej  o wymiarach (586x280x150) </text:span>dł. x szer. x wys. w mm -   dno(wanna) bez perforacji 586 x 275 x 135 mm  pokrywa bez otworu 586 x 280 x 36 mm 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5"/>
          <table:table-cell table:style-name="ce1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43"/>
          <table:table-cell table:number-columns-repeated="772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1">Wózek do transportu materiałów sterylnych, wykonany ze stali nierdzewnej o wym.              (dł x szer x wys) w mm: 480x670x1150, jednodrzwiowy z zamknięciem na zamek oraz dwoma półkami . Wyposażony w  uchwyt umożliwiający prowadzenie wózka .Koła z oponami wykonanymi z materiału niebrudzącego podłoża (dwa z blokadą)</text:span>. 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6"/>
          <table:table-cell table:style-name="ce43"/>
          <table:table-cell table:number-columns-repeated="772"/>
        </table:table-row>
        <table:table-row table:style-name="ro5">
          <table:table-cell/>
          <table:table-cell table:style-name="ce31" table:number-columns-repeated="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Ą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6">
          <table:table-cell/>
          <table:table-cell table:style-name="ce9" office:value-type="string" calcext:value-type="string" table:number-columns-spanned="9" table:number-rows-spanned="1">
            <text:p>NALEŻY PODAĆ EWENTUALNE KOSZTY DOSTAWY 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Default" table:number-columns-repeated="9"/>
          <table:table-cell table:number-columns-repeated="931"/>
        </table:table-row>
        <table:table-row table:style-name="ro5" table:number-rows-repeated="65450">
          <table:table-cell table:number-columns-repeated="941"/>
        </table:table-row>
        <table:table-row table:style-name="ro7" table:number-rows-repeated="69">
          <table:table-cell table:number-columns-repeated="941"/>
        </table:table-row>
        <table:table-row table:style-name="ro5" table:number-rows-repeated="982969">
          <table:table-cell table:number-columns-repeated="941"/>
        </table:table-row>
        <table:table-row table:style-name="ro7" table:number-rows-repeated="79">
          <table:table-cell table:number-columns-repeated="941"/>
        </table:table-row>
        <table:table-row table:style-name="ro7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21T13:05:38.367000000</dc:date>
    <meta:print-date>2023-04-06T11:58:40.871000000</meta:print-date>
    <meta:editing-cycles>214</meta:editing-cycles>
    <meta:editing-duration>P1DT9H56M3S</meta:editing-duration>
    <meta:generator>LibreOffice/7.4.3.2$Windows_X86_64 LibreOffice_project/1048a8393ae2eeec98dff31b5c133c5f1d08b890</meta:generator>
    <meta:document-statistic meta:table-count="1" meta:cell-count="19" meta:object-count="0"/>
  </office:meta>
</office:document-meta>
</file>