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7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5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ement kostny SIMPLEX 20g x 10szt 61880000-1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4"/>
          <table:table-cell table:style-name="ce14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pro x 100 szt PAJUNK-FHCEP3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NaCl 0,9% 15ml x 24szt strzykawki do przemywań <text:s/>5262 <text:s text:c="26"/></text:p>
          </table:table-cell>
          <table:table-cell table:style-name="ce10" office:value-type="string" calcext:value-type="string">
            <text:p>144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aCl 0,9% w butelkach zakręcanych 500ml x 10szt ECOTAINER 3570140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strze <text:s/>PC5023.138 <text:s/>do piły 25,50x9,50x0,38x0,60mm x 1szt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GLA 1 (P67PL) x 1 op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GLA 1/0 (P66PL) x 1 op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GLA 2 (P89PL) x 1 op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GLA 2/0 (P88PL) x 1 op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Pokrowiec na mikroskop medyczny x 5szt OPMI306070-0000-0000</text:p>
          </table:table-cell>
          <table:table-cell table:style-name="ce10" office:value-type="string" calcext:value-type="string">
            <text:p>6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Vicryl 3/0 (W9388) nici chir. x 1op</text:p>
          </table:table-cell>
          <table:table-cell table:style-name="ce10" office:value-type="string" calcext:value-type="string">
            <text:p>5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Worek Flovac LINER 2l x 50szt 36011</text:p>
          </table:table-cell>
          <table:table-cell table:style-name="ce10" office:value-type="string" calcext:value-type="string">
            <text:p>12</text:p>
          </table:table-cell>
          <table:table-cell table:style-name="ce13" table:number-columns-repeated="5"/>
          <table:table-cell table:style-name="ce17"/>
          <table:table-cell table:style-name="ce13"/>
          <table:table-cell table:style-name="ce20" table:number-columns-repeated="2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1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4-21T10:08:53.403000000</dc:date>
    <meta:print-date>2023-04-21T12:18:24.288000000</meta:print-date>
    <meta:editing-cycles>205</meta:editing-cycles>
    <meta:editing-duration>PT12H14M9S</meta:editing-duration>
    <meta:generator>LibreOffice/7.4.1.2$Windows_X86_64 LibreOffice_project/3c58a8f3a960df8bc8fd77b461821e42c061c5f0</meta:generator>
    <meta:document-statistic meta:table-count="1" meta:cell-count="50" meta:object-count="0"/>
  </office:meta>
</office:document-meta>
</file>