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3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Igła BD Yale 1,2 x 152mm <text:s/>x 10szt BD-408360</text:p>
          </table:table-cell>
          <table:table-cell table:style-name="ce11" office:value-type="string" calcext:value-type="string">
            <text:p>7</text:p>
          </table:table-cell>
          <table:table-cell table:style-name="ce15" table:number-columns-repeated="5"/>
          <table:table-cell table:style-name="ce18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LavaSurge x 250ml <text:s/>BBRAUN-19901</text:p>
          </table:table-cell>
          <table:table-cell table:style-name="ce11" office:value-type="string" calcext:value-type="string">
            <text:p>20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Łyżka jednorazowa 3 x 1szt METALED - SKOPE MEDICAL <text:s/>C.3632-7/1513</text:p>
          </table:table-cell>
          <table:table-cell table:style-name="ce11" office:value-type="string" calcext:value-type="string">
            <text:p>20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NaCl 0,9% 15ml x 24szt strzykawki do przemywań <text:s/>5262 <text:s text:c="26"/></text:p>
          </table:table-cell>
          <table:table-cell table:style-name="ce11" office:value-type="string" calcext:value-type="string">
            <text:p>144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patr. foliowy wkłucie centralne Tegaderm 8,5x11,5cm x 50szt 1685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Plaster 2,5cm x 5m x 1szt <text:s/>SOFTPLAST LUX SNW25005W ZARYS <text:s/>hypoalergiczny włókninowy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rzedłużacz bezigłowy trójdrożny x 10szt VYGON-OCTOPUS 3, 841.364/6841.3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Staza uciskowa automatyczna x 1szt ZARYS-SA-001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Zestaw do wkłuć dotetniczych Careflow 18G do tętnicy udowej x 5szt 681648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2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13T13:19:52.315000000</dc:date>
    <meta:print-date>2023-04-13T14:05:43.054000000</meta:print-date>
    <meta:editing-cycles>204</meta:editing-cycles>
    <meta:editing-duration>PT11H55M4S</meta:editing-duration>
    <meta:generator>LibreOffice/7.4.1.2$Windows_X86_64 LibreOffice_project/3c58a8f3a960df8bc8fd77b461821e42c061c5f0</meta:generator>
    <meta:document-statistic meta:table-count="1" meta:cell-count="41" meta:object-count="0"/>
  </office:meta>
</office:document-meta>
</file>