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7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42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dapter Multi adapter typu luer x 1szt 14.1205 <text:s/>Sarstedt</text:p>
          </table:table-cell>
          <table:table-cell table:style-name="ce10" office:value-type="string" calcext:value-type="string">
            <text:p>300</text:p>
          </table:table-cell>
          <table:table-cell table:style-name="ce13" table:number-columns-repeated="4"/>
          <table:table-cell table:style-name="ce14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gła bezpieczna <text:s text:c="3"/>20G 0,9 x 38mm x 1szt 85.1160.200 (igła bezpieczna z uchwytem) Sarstedt żółte</text:p>
          </table:table-cell>
          <table:table-cell table:style-name="ce10" office:value-type="string" calcext:value-type="string">
            <text:p>300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Igła bezpieczna <text:s text:c="3"/>21G 0,8 x 38mm x 1szt 85.1162.200 (igła bezpieczna z uchwytem) Sarstedt zielone</text:p>
          </table:table-cell>
          <table:table-cell table:style-name="ce10" office:value-type="string" calcext:value-type="string">
            <text:p>300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gła Multifly 20G 0,9 x 19mm x 1szt 85.1637.005 (igła motylkowa z uchwytem) Sarstedt</text:p>
          </table:table-cell>
          <table:table-cell table:style-name="ce10" office:value-type="string" calcext:value-type="string">
            <text:p>100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gła S-Monovette 21G 0,8 x 38mm x 1szt 85.1162 (igła systemowa z uchwytem) Sarstedt zielone</text:p>
          </table:table-cell>
          <table:table-cell table:style-name="ce10" office:value-type="string" calcext:value-type="string">
            <text:p>2000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Nakłuwacz Bezpieczny nakłuwacz SUPER 1,5/1,6mm x 1,8mm x 1szt 85.1018 Sarstedt</text:p>
          </table:table-cell>
          <table:table-cell table:style-name="ce10" office:value-type="string" calcext:value-type="string">
            <text:p>3000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robówko-strzykaw. S-Monovette 1,6ml EDTA x 1szt 05.1081.001 (hematolo./morfol) Sarstedt czerwony</text:p>
          </table:table-cell>
          <table:table-cell table:style-name="ce10" office:value-type="string" calcext:value-type="string">
            <text:p>5000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robówko-strzykaw. S-Monovette 1,8ml cytryn. x 1szt 04.1955.001 (koagula-układ krze) Sarstedt zielon</text:p>
          </table:table-cell>
          <table:table-cell table:style-name="ce10" office:value-type="string" calcext:value-type="string">
            <text:p>3000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Probówko-strzykaw. S-Monovette 2,6ml aktywa. wykrze. x 1szt 04.1904.001 (surow/bioch) Sarstedt szare</text:p>
          </table:table-cell>
          <table:table-cell table:style-name="ce10" office:value-type="string" calcext:value-type="string">
            <text:p>4000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Probówko-strzykaw. S-Monovette 2,6ml EDTA x 1szt 04.1901.100 (serologia) Sarstedt</text:p>
          </table:table-cell>
          <table:table-cell table:style-name="ce10" office:value-type="string" calcext:value-type="string">
            <text:p>2000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obówko-strzykaw. Sedivette 3,5ml x 1szt 06.1690.001 (OB) Sarstedt fioletowe</text:p>
          </table:table-cell>
          <table:table-cell table:style-name="ce10" office:value-type="string" calcext:value-type="string">
            <text:p>200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31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</text:p>
          </table:table-cell>
          <table:covered-table-cell table:number-columns-repeated="8" table:style-name="ce9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0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4-12T10:41:34.702000000</dc:date>
    <meta:print-date>2023-03-21T13:40:32.955000000</meta:print-date>
    <meta:editing-cycles>204</meta:editing-cycles>
    <meta:editing-duration>PT11H53M49S</meta:editing-duration>
    <meta:generator>LibreOffice/7.4.3.2$Windows_X86_64 LibreOffice_project/1048a8393ae2eeec98dff31b5c133c5f1d08b890</meta:generator>
    <meta:document-statistic meta:table-count="1" meta:cell-count="47" meta:object-count="0"/>
  </office:meta>
</office:document-meta>
</file>