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9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0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31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Opatr. foliowy wkłucie centralne Tegaderm 8,5x11,5cm x 50szt 1685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Stapler skórny śr 0,5mm x 5szt (po 35szt zszywek) ADVAN-F35-R</text:p>
          </table:table-cell>
          <table:table-cell table:style-name="ce11" office:value-type="string" calcext:value-type="string">
            <text:p>12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9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07T11:30:44.910000000</dc:date>
    <meta:print-date>2023-04-06T11:58:40.871000000</meta:print-date>
    <meta:editing-cycles>206</meta:editing-cycles>
    <meta:editing-duration>P1DT7H51M19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