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3" style:family="table-cell" style:parent-style-name="Default" style:data-style-name="N100"/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36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Opatr. podciśnieniowy - pompa 30 dniowa + filtr x 1szt 421551 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7"/>
          <table:table-cell table:style-name="ce19"/>
          <table:table-cell table:style-name="ce23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Opatr. podciśnieniowy 16 x 21cm x 5szt 421553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ce23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9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3-30T13:36:16.879000000</dc:date>
    <meta:print-date>2023-03-21T13:40:32.955000000</meta:print-date>
    <meta:editing-cycles>200</meta:editing-cycles>
    <meta:editing-duration>PT11H44M53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