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32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lektr. Quick Combo x 2szt <text:s/>3010188-011/11996-000091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5"/>
          <table:table-cell table:style-name="ce14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Elektroda do defibrylacji x 10kpl 22660R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Łącznik do drenów 6-15mm uniwers. x 1szt SUMI-9P-1510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Łącznik do drenów Y 13/10mm ster. x 1szt 9Y-1310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odkł.hig. 50 x 50cm x 1rolka 50m FLESZ-1.06.005</text:p>
          </table:table-cell>
          <table:table-cell table:style-name="ce10" office:value-type="string" calcext:value-type="string">
            <text:p>18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rzetwornik do inwazyjnego pomiaru ciś.krwi x 10szt PX260 pojedyńczy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Rurka jednoświatłowa VivaSight-SL 7,5 x 1szt TVT75105AS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tapler skórny śr 0,5mm x 6szt (po 35szt zszywek) VISISTAT 528135</text:p>
          </table:table-cell>
          <table:table-cell table:style-name="ce10" office:value-type="string" calcext:value-type="string">
            <text:p>10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Worek do ssaka próżniowego <text:s/>2l z zaworem x 1szt 27022</text:p>
          </table:table-cell>
          <table:table-cell table:style-name="ce10" office:value-type="string" calcext:value-type="string">
            <text:p>18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Worek Flovac LINER 2l x 50szt 36011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Zestaw do punkcji opłucnej x 10szt 8888566067 (bezpieczne)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0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3-23T10:49:10.398000000</dc:date>
    <meta:print-date>2023-03-23T13:05:29.031000000</meta:print-date>
    <meta:editing-cycles>198</meta:editing-cycles>
    <meta:editing-duration>PT11H6M43S</meta:editing-duration>
    <meta:generator>LibreOffice/7.4.1.2$Windows_X86_64 LibreOffice_project/3c58a8f3a960df8bc8fd77b461821e42c061c5f0</meta:generator>
    <meta:document-statistic meta:table-count="1" meta:cell-count="47" meta:object-count="0"/>
  </office:meta>
</office:document-meta>
</file>