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e5faa" officeooo:paragraph-rsid="001e5faa"/>
    </style:style>
    <style:style style:name="P2" style:family="paragraph" style:parent-style-name="Standard">
      <style:text-properties style:font-name="Calibri" officeooo:rsid="00211a5f" officeooo:paragraph-rsid="00211a5f"/>
    </style:style>
    <style:style style:name="T1" style:family="text">
      <style:text-properties officeooo:rsid="001ed0c1"/>
    </style:style>
    <style:style style:name="T2" style:family="text">
      <style:text-properties officeooo:rsid="00211a5f"/>
    </style:style>
    <style:style style:name="T3" style:family="text">
      <style:text-properties officeooo:rsid="002273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tab/>Załącznik nr 2</text:p>
      <text:p text:style-name="P2"/>
      <text:p text:style-name="P2"/>
      <text:p text:style-name="P2"/>
      <text:p text:style-name="P2"/>
      <text:p text:style-name="P2">Opis przedmiotu zamówienia<text:tab/><text:tab/><text:tab/><text:tab/><text:tab/><text:tab/><text:tab/></text:p>
      <text:p text:style-name="P1"/>
      <text:p text:style-name="P1">Myjnia – dezynfektor przeznaczona do mycia automatycznego naczyń szpitalnych i obuwia</text:p>
      <text:p text:style-name="P1"/>
      <text:p text:style-name="P1">- urządzenie ładowane od frontu</text:p>
      <text:p text:style-name="P1">- minimalna pojemność komory myjącej to 6 par butów</text:p>
      <text:p text:style-name="P1">- przynajmniej 3 programy myjące</text:p>
      <text:p text:style-name="P1">- panel sterujący od frontu z wyświetlaczem LCD</text:p>
      <text:p text:style-name="P1">- obudowa oraz zbiornik na wodę i komora myjni wykonane ze stali nierdzewnej</text:p>
      <text:p text:style-name="P1">- drzwi uchylne o<text:span text:style-name="T1">d przedniej ściany urządzenia</text:span></text:p>
      <text:p text:style-name="P1">- <text:span text:style-name="T1">dezynfekcja termiczna wska</text:span><text:span text:style-name="T2">ź</text:span><text:span text:style-name="T1">nik A0 na poziomie 60</text:span><text:span text:style-name="T3">0</text:span></text:p>
      <text:p text:style-name="P1">- <text:span text:style-name="T1">system ramion obrotowych i dysz myjących efektywny niezależnie od zmian ciśnienia w instalacji zasilającej</text:span></text:p>
      <text:p text:style-name="P1">- <text:span text:style-name="T1">sterowanie pracą urządzenia z możliwością rejestracji wyników</text:span></text:p>
      <text:p text:style-name="P1">- <text:span text:style-name="T1">wymiary </text:span><text:span text:style-name="T2">zewnętrze </text:span><text:span text:style-name="T1">maksymaln</text:span><text:span text:style-name="T2">i</text:span><text:span text:style-name="T1">e 600x860x600</text:span><text:span text:style-name="T2">mm (szer. x wys. x gł)</text:span></text:p>
      <text:p text:style-name="P1">- <text:span text:style-name="T1">zasilanie 3N PE 400V 50Hz</text:span></text:p>
      <text:p text:style-name="P1">- <text:span text:style-name="T1">min <text:s/>wysokość drzwi wsadowych 420 mm</text:span></text:p>
      <text:p text:style-name="P1">- <text:span text:style-name="T1">wyposażona w kosz do mycia i dezynfekcji obuwia szpital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8T12:13:08.757000000</meta:creation-date>
    <dc:date>2023-03-01T14:03:42.053000000</dc:date>
    <meta:editing-duration>PT1H15M12S</meta:editing-duration>
    <meta:editing-cycles>4</meta:editing-cycles>
    <meta:generator>LibreOffice/7.4.3.2$Windows_X86_64 LibreOffice_project/1048a8393ae2eeec98dff31b5c133c5f1d08b890</meta:generator>
    <meta:print-date>2023-03-01T08:46:51.163000000</meta:print-date>
    <meta:document-statistic meta:table-count="0" meta:image-count="0" meta:object-count="0" meta:page-count="1" meta:paragraph-count="16" meta:word-count="127" meta:character-count="839" meta:non-whitespace-character-count="708"/>
  </office:meta>
</office:document-meta>
</file>