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1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4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19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2" style:family="paragraph" style:parent-style-name="Standard_20__28_user_29_">
      <style:paragraph-properties fo:line-height="150%"/>
      <style:text-properties officeooo:paragraph-rsid="0017766b"/>
    </style:style>
    <style:style style:name="P23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5257c"/>
    </style:style>
    <style:style style:name="P30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1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5724" style:font-name-complex="Calibri"/>
    </style:style>
    <style:style style:name="T12" style:family="text">
      <style:text-properties style:font-name="Calibri" officeooo:rsid="00232f69" style:font-name-complex="Calibri"/>
    </style:style>
    <style:style style:name="T13" style:family="text">
      <style:text-properties style:font-name="Calibri" officeooo:rsid="0025257c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c1393" style:font-name-asian="Calibri" style:font-name-complex="Calibri"/>
    </style:style>
    <style:style style:name="T16" style:family="text">
      <style:text-properties fo:color="#000000" loext:opacity="100%" style:font-name="Calibri" style:font-name-complex="Calibri"/>
    </style:style>
    <style:style style:name="T17" style:family="text">
      <style:text-properties officeooo:rsid="001b8c5d"/>
    </style:style>
    <style:style style:name="T18" style:family="text">
      <style:text-properties officeooo:rsid="001d96c1"/>
    </style:style>
    <style:style style:name="T19" style:family="text">
      <style:text-properties officeooo:rsid="001ec982"/>
    </style:style>
    <style:style style:name="T20" style:family="text">
      <style:text-properties officeooo:rsid="00221d90"/>
    </style:style>
    <style:style style:name="T21" style:family="text">
      <style:text-properties officeooo:rsid="0022c394"/>
    </style:style>
    <style:style style:name="T22" style:family="text">
      <style:text-properties officeooo:rsid="00232f69"/>
    </style:style>
    <style:style style:name="T23" style:family="text">
      <style:text-properties officeooo:rsid="00239a00"/>
    </style:style>
    <style:style style:name="T24" style:family="text">
      <style:text-properties officeooo:rsid="0025257c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111"/><text:span text:style-name="T21">załącznik nr </text:span><text:span text:style-name="T22">1</text:span></text:p>
      <text:p text:style-name="P1"/>
      <text:p text:style-name="P1"/>
      <text:p text:style-name="P1"><text:tab/><text:tab/><text:tab/><text:tab/><text:line-break/>Znak sprawy <text:span text:style-name="T18">Dzp/</text:span><text:span text:style-name="T24">45</text:span><text:span text:style-name="T18">/</text:span><text:span text:style-name="T24">X</text:span><text:span text:style-name="T18">/202</text:span><text:span text:style-name="T24">2</text:span><text:tab/><text:tab/>…………………, <text:span text:style-name="T19">dnia ……../………../………… roku</text:span><text:line-break/> <text:tab/><text:tab/><text:tab/><text:tab/><text:tab/><text:tab/><text:tab/> </text:p>
      <text:p text:style-name="P10"><text:s text:c="110"/></text:p>
      <text:p text:style-name="P22"><text:span text:style-name="T3">Zamawiający: <text:line-break/></text:span><text:span text:style-name="T16">SAMODZIELNY PUBLICZNY WOJEWÓDZKI SZPITAL CHIRURGII URAZOWEJ</text:span></text:p>
      <text:p text:style-name="P25">im. dr Janusza Daaba w Piekarach Śląskich</text:p>
      <text:p text:style-name="P25">41-940 Piekary Śląskie, ul. Bytomska 62,</text:p>
      <text:p text:style-name="P16"/>
      <text:p text:style-name="P17">FORMULARZ <text:s/>OFERT<text:span text:style-name="T17">OWY</text:span></text:p>
      <text:p text:style-name="P4">Firma (Nazwa Wykonawcy/ Wykonawców w przypadku oferty wspólnej):</text:p>
      <text:p text:style-name="P13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3">______ - ________, _________________ , ______________________,</text:p>
      <text:p text:style-name="P4">ulica, nr domu, nr lokalu:</text:p>
      <text:p text:style-name="P13">________________________________ <text:s/>,____________, <text:s/>____________,</text:p>
      <text:p text:style-name="P24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4">Osoba do kontaktu ze strony Wykonawcy</text:p>
      <text:p text:style-name="P15">____________________________________________________________________</text:p>
      <text:p text:style-name="P21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7"/>
      <text:p text:style-name="P29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3">45</text:span><text:span text:style-name="T8">/</text:span><text:span text:style-name="T13">X</text:span><text:span text:style-name="T8">/202</text:span><text:span text:style-name="T13">2 </text:span><text:span text:style-name="T5">przedkładamy niniejszą ofertę </text:span><text:span text:style-name="T9">skalkulowaną na podstawie załącznika nr</text:span><text:span text:style-name="T12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9">Cenę brutto …………………zł,</text:p>
      <text:p text:style-name="P8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0"><text:soft-page-break/><text:span text:style-name="T3"><text:line-break/>Okres gwarancji </text:span><text:span text:style-name="T5">………………miesięcy ( minimum …………………. miesiące)</text:span></text:p>
      <text:p text:style-name="P19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<text:span text:style-name="T24">30 dni </text:span>i nie będzie podlegała zmianom.</text:p>
      <text:p text:style-name="P18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18"><text:span text:style-name="T16">6 Oświadczamy, że akceptujemy warunki płatności określone przez Zamawiającego</text:span><text:span text:style-name="T5"> w zapytaniu ofertowym.</text:span></text:p>
      <text:p text:style-name="P2"><text:span text:style-name="T25">7. </text:span>Wraz z ofertą składamy następujące dokumenty i oświadczenia:</text:p>
      <text:p text:style-name="P5">1.................................................................................</text:p>
      <text:p text:style-name="P5">2.................................................................................</text:p>
      <text:p text:style-name="P5">3.................................................................................</text:p>
      <text:p text:style-name="P5"/>
      <text:p text:style-name="P23"><text:span text:style-name="T14"><text:s text:c="2"/></text:span><text:span text:style-name="T5">......................................, dnia..................................…</text:span></text:p>
      <text:p text:style-name="P6"/>
      <text:p text:style-name="P6"/>
      <text:p text:style-name="P27"><text:span text:style-name="T14"><text:s text:c="89"/></text:span><text:span text:style-name="T5">.....................................................</text:span></text:p>
      <text:p text:style-name="P28"><text:span text:style-name="T14"><text:s text:c="78"/><text:tab/><text:tab/> <text:s text:c="12"/></text:span><text:span text:style-name="T15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Informacja dla Wykonawcy:</text:p>
      <text:p text:style-name="P11"/>
      <text:p text:style-name="P12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1T08:08:19.869000000</dc:date>
    <meta:editing-duration>PT35M36S</meta:editing-duration>
    <meta:editing-cycles>14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39" meta:word-count="240" meta:character-count="3015" meta:non-whitespace-character-count="2359"/>
  </office:meta>
</office:document-meta>
</file>