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24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Adapter Multi adapter typu luer x 1szt 14.1205 <text:s/>Sarstedt</text:p>
          </table:table-cell>
          <table:table-cell table:style-name="ce10" office:value-type="string" calcext:value-type="string">
            <text:p>1000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Igła bezpieczna <text:s text:c="3"/>21G 0,8 x 38mm x 1szt 85.1162.200 (igła bezpieczna z uchwytem) Sarstedt zielone</text:p>
          </table:table-cell>
          <table:table-cell table:style-name="ce10" office:value-type="string" calcext:value-type="string">
            <text:p>1000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Igła S-Monovette 20G 0,9 x 38mm x 1szt 85.1160 (igła systemowa z uchwytem) Sarstedt żółte</text:p>
          </table:table-cell>
          <table:table-cell table:style-name="ce10" office:value-type="string" calcext:value-type="string">
            <text:p>600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Igła S-Monovette 21G 0,8 x 38mm x 1szt 85.1162 (igła systemowa z uchwytem) Sarstedt zielone</text:p>
          </table:table-cell>
          <table:table-cell table:style-name="ce10" office:value-type="string" calcext:value-type="string">
            <text:p>3000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5" office:value-type="string" calcext:value-type="string">
            <text:p>Nakłuwacz Bezpieczny nakłuwacz SUPER 1,5/1,6mm x 1,8mm x 1szt 85.1018 Sarstedt</text:p>
          </table:table-cell>
          <table:table-cell table:style-name="ce10" office:value-type="string" calcext:value-type="string">
            <text:p>2000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5" office:value-type="string" calcext:value-type="string">
            <text:p>Probówko-strzykaw. S-Monovette 1,6ml EDTA x 1szt 05.1081.001 (hematolo./morfol) Sarstedt pomarańczow</text:p>
          </table:table-cell>
          <table:table-cell table:style-name="ce10" office:value-type="string" calcext:value-type="string">
            <text:p>2000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5" office:value-type="string" calcext:value-type="string">
            <text:p>Probówko-strzykaw. S-Monovette 1,8ml cytryn. x 1szt 04.1955.001 (koagula-układ krze) Sarstedt zielon</text:p>
          </table:table-cell>
          <table:table-cell table:style-name="ce10" office:value-type="string" calcext:value-type="string">
            <text:p>1100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Probówko-strzykaw. S-Monovette 2,6ml aktywa. wykrze. x 1szt 04.1904.001 (surow/bioch) Sarstedt szare</text:p>
          </table:table-cell>
          <table:table-cell table:style-name="ce10" office:value-type="string" calcext:value-type="string">
            <text:p>3000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5" office:value-type="string" calcext:value-type="string">
            <text:p>Probówko-strzykaw. S-Monovette 2,6ml EDTA x 1szt 04.1901.100 (serologia) Sarstedt</text:p>
          </table:table-cell>
          <table:table-cell table:style-name="ce10" office:value-type="string" calcext:value-type="string">
            <text:p>2000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5" office:value-type="string" calcext:value-type="string">
            <text:p>Probówko-strzykaw. S-Monovette 2,7ml TromboExactx 1szt 05.1168.001(małopłytkowość rzeko.) Sarstedt</text:p>
          </table:table-cell>
          <table:table-cell table:style-name="ce10" office:value-type="string" calcext:value-type="string">
            <text:p>50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5" office:value-type="string" calcext:value-type="string">
            <text:p>Probówko-strzykaw. Sedivette 3,5ml x 1szt 06.1690.001 (OB) Sarstedt fioletowe</text:p>
          </table:table-cell>
          <table:table-cell table:style-name="ce10" office:value-type="string" calcext:value-type="string">
            <text:p>600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31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0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.00.0000</text:date>, <text:time style:data-style-name="N2" text:time-value="12:05:12.57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3-03-02T12:05:20.036000000</dc:date>
    <meta:print-date>2023-02-28T11:42:47.766000000</meta:print-date>
    <meta:editing-cycles>191</meta:editing-cycles>
    <meta:editing-duration>PT10H51M26S</meta:editing-duration>
    <meta:generator>LibreOffice/7.0.3.1$Windows_X86_64 LibreOffice_project/d7547858d014d4cf69878db179d326fc3483e082</meta:generator>
    <meta:document-statistic meta:table-count="1" meta:cell-count="47" meta:object-count="0"/>
  </office:meta>
</office:document-meta>
</file>