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3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5724" style:font-name-complex="Calibri"/>
    </style:style>
    <style:style style:name="T12" style:family="text">
      <style:text-properties style:font-name="Calibri" officeooo:rsid="00232f69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officeooo:rsid="001c1393" style:font-name-asian="Calibri" style:font-name-complex="Calibri"/>
    </style:style>
    <style:style style:name="T15" style:family="text">
      <style:text-properties fo:color="#000000" loext:opacity="100%" style:font-name="Calibri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21d90"/>
    </style:style>
    <style:style style:name="T20" style:family="text">
      <style:text-properties officeooo:rsid="00225724"/>
    </style:style>
    <style:style style:name="T21" style:family="text">
      <style:text-properties officeooo:rsid="0022c394"/>
    </style:style>
    <style:style style:name="T22" style:family="text">
      <style:text-properties officeooo:rsid="00232f69"/>
    </style:style>
    <style:style style:name="T23" style:family="text">
      <style:text-properties officeooo:rsid="00239a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21">załącznik nr </text:span><text:span text:style-name="T22">1</text:span></text:p>
      <text:p text:style-name="P1"/>
      <text:p text:style-name="P1"/>
      <text:p text:style-name="P1"><text:tab/><text:tab/><text:tab/><text:tab/><text:line-break/>Znak sprawy <text:span text:style-name="T17">Dzp/</text:span><text:span text:style-name="T20">41</text:span><text:span text:style-name="T17">/</text:span><text:span text:style-name="T23">II</text:span><text:span text:style-name="T17">/202</text:span><text:span text:style-name="T19">3</text:span><text:tab/><text:tab/>…………………, <text:span text:style-name="T18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5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6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1">41</text:span><text:span text:style-name="T8">/</text:span><text:span text:style-name="T12">II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skalkulowaną na podstawie załącznika nr</text:span><text:span text:style-name="T12">2</text:span><text:span text:style-name="T9">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5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3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3"><text:s text:c="89"/></text:span><text:span text:style-name="T5">.....................................................</text:span></text:p>
      <text:p text:style-name="P31"><text:span text:style-name="T13"><text:s text:c="78"/><text:tab/><text:tab/> <text:s text:c="12"/></text:span><text:span text:style-name="T14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7T08:52:35.215000000</dc:date>
    <meta:editing-duration>PT32M24S</meta:editing-duration>
    <meta:editing-cycles>13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4" meta:character-count="3245" meta:non-whitespace-character-count="2574"/>
  </office:meta>
</office:document-meta>
</file>