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0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22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Bonalive Granules 13340 10cc 1.0-2.0 x 1szt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Elektroda kulkowa, trzpień śr. 2,4mm, dł. 110mm, śr. kulki 5mm x 1szt E21191-366 wielorazowa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LavaSurge x 250ml <text:s/>BBRAUN-19901</text:p>
          </table:table-cell>
          <table:table-cell table:style-name="ce9" office:value-type="string" calcext:value-type="string">
            <text:p>100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Łyżka jednorazowa MacFlex 5 x 1szt LONG-AL-1807-5 metalowa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5" office:value-type="string" calcext:value-type="string">
            <text:p>Neodisher SB ECO 5 L x 1szt</text:p>
          </table:table-cell>
          <table:table-cell table:style-name="ce9" office:value-type="string" calcext:value-type="string">
            <text:p>15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5" office:value-type="string" calcext:value-type="string">
            <text:p>Neodisher SBK 5 L x 1szt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5" office:value-type="string" calcext:value-type="string">
            <text:p>Neodisher SBR EXTRA 5 L x 1szt</text:p>
          </table:table-cell>
          <table:table-cell table:style-name="ce9" office:value-type="string" calcext:value-type="string">
            <text:p>10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Pokrowiec na mikroskop medyczny x 5szt OPMI306070-0000-0000</text:p>
          </table:table-cell>
          <table:table-cell table:style-name="ce9" office:value-type="string" calcext:value-type="string">
            <text:p>6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5" office:value-type="string" calcext:value-type="string">
            <text:p>Przewód do cytoskopii i retroskopii - podwójny x 40szt MULTIMEDICAL-091317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5" office:value-type="string" calcext:value-type="string">
            <text:p>Wodoru nadtlenek 35% 5l x 1op <text:s text:c="2"/>(CZDA)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20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31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1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.00.0000</text:date>, <text:time style:data-style-name="N2" text:time-value="10:48:14.0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3-02-27T10:50:28.433000000</dc:date>
    <meta:print-date>2023-02-27T10:50:16.874000000</meta:print-date>
    <meta:editing-cycles>187</meta:editing-cycles>
    <meta:editing-duration>PT10H46M35S</meta:editing-duration>
    <meta:generator>LibreOffice/7.0.3.1$Windows_X86_64 LibreOffice_project/d7547858d014d4cf69878db179d326fc3483e082</meta:generator>
    <meta:document-statistic meta:table-count="1" meta:cell-count="44" meta:object-count="0"/>
  </office:meta>
</office:document-meta>
</file>