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9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20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Citraflow 30% 3ml x 2szt PRA-38243-1</text:p>
          </table:table-cell>
          <table:table-cell table:style-name="ce10" office:value-type="string" calcext:value-type="string">
            <text:p>30</text:p>
          </table:table-cell>
          <table:table-cell table:style-name="ce12" table:number-columns-repeated="5"/>
          <table:table-cell table:style-name="ce15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Czujnik SpO2 na palec, wielorazowy x 1szt 015-0660-00 <text:s/>dla dorosłych&gt;30kg</text:p>
          </table:table-cell>
          <table:table-cell table:style-name="ce10" office:value-type="string" calcext:value-type="string">
            <text:p>4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Igła 4,5mm z kpl.trokarów x 1kpl 19-33000</text:p>
          </table:table-cell>
          <table:table-cell table:style-name="ce10" office:value-type="string" calcext:value-type="string">
            <text:p>10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Kanister 2000 ml do aspiratora x 1 szt 5450-851-012</text:p>
          </table:table-cell>
          <table:table-cell table:style-name="ce10" office:value-type="string" calcext:value-type="string">
            <text:p>50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Nano Fx Drut nitynolowy do mikrozłamań Pleuristik Nano Fracture x 1szt FURS-2101</text:p>
          </table:table-cell>
          <table:table-cell table:style-name="ce10" office:value-type="string" calcext:value-type="string">
            <text:p>2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PDS II 1 <text:s/>W9234T x 1op</text:p>
          </table:table-cell>
          <table:table-cell table:style-name="ce10" office:value-type="string" calcext:value-type="string">
            <text:p>2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Pułapka wodna samouszczelniająca o średniej poj. do mocowania pod kątem prostym x 1 szt 1916000</text:p>
          </table:table-cell>
          <table:table-cell table:style-name="ce10" office:value-type="string" calcext:value-type="string">
            <text:p>50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4" office:value-type="string" calcext:value-type="string">
            <text:p>Vicryl 1 (W9362) nici chir. x 1op</text:p>
          </table:table-cell>
          <table:table-cell table:style-name="ce10" office:value-type="string" calcext:value-type="string">
            <text:p>2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31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3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.00.0000</text:date>, <text:time style:data-style-name="N2" text:time-value="12:27:54.6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3-02-22T12:29:49.079000000</dc:date>
    <meta:print-date>2022-12-23T11:00:23.630000000</meta:print-date>
    <meta:editing-cycles>186</meta:editing-cycles>
    <meta:editing-duration>PT10H44M21S</meta:editing-duration>
    <meta:generator>LibreOffice/7.0.3.1$Windows_X86_64 LibreOffice_project/d7547858d014d4cf69878db179d326fc3483e082</meta:generator>
    <meta:document-statistic meta:table-count="1" meta:cell-count="38" meta:object-count="0"/>
  </office:meta>
</office:document-meta>
</file>