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9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Czujnik do pomiaru rzutu serca FloTrac x 1szt MHD6R5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Koc grzewczy jednorazowy x 25szt 503-0810 Warm Touch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Łyżka jednorazowa MacFlex 5 x 1szt LONG-AL-1807-5 metalowa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Plaster chirurgiczny włókninowy 2,5cm x 9,1m x 12szt Transpore White 1534-1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Rurka jednoświatłowa VivaSight-SL 7,0 x 1szt TVT70XXXAS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Stetoskop uniwersalny x 1szt TM-SF 301 (TECH-MED)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Strzykawka żywieniowa 60ml <text:s/>do PEG x 30szt MICSAFE-ENF-6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4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20T13:36:26.427000000</dc:date>
    <meta:print-date>2023-02-20T14:04:03.740000000</meta:print-date>
    <meta:editing-cycles>185</meta:editing-cycles>
    <meta:editing-duration>PT10H42M27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