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" svg:font-family="TimesNewRoman, 'Times New Roman'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2" style:family="paragraph" style:parent-style-name="Standard_20__28_user_29_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258779" style:font-name-complex="Calibri1"/>
    </style:style>
    <style:style style:name="P3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1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385c9" style:font-name-complex="Calibri1"/>
    </style:style>
    <style:style style:name="P5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officeooo:paragraph-rsid="001710b7" style:font-name-complex="Calibri1"/>
    </style:style>
    <style:style style:name="P6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officeooo:paragraph-rsid="001385c9" style:font-name-complex="Calibri1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1" officeooo:paragraph-rsid="001385c9" style:font-name-complex="Calibri1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1385c9" style:font-name-complex="Calibri1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officeooo:paragraph-rsid="001385c9" style:font-name-complex="Calibri1"/>
    </style:style>
    <style:style style:name="P11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paragraph-rsid="001385c9" style:font-weight-asian="bold" style:font-name-complex="Calibri1"/>
    </style:style>
    <style:style style:name="P12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1" fo:font-weight="bold" officeooo:rsid="0019bd8a" officeooo:paragraph-rsid="001ecfa0" style:font-weight-asian="bold" style:font-name-complex="Calibri1" style:font-weight-complex="bold"/>
    </style:style>
    <style:style style:name="P13" style:family="paragraph" style:parent-style-name="Standard_20__28_user_29_">
      <style:paragraph-properties fo:line-height="100%" fo:text-align="start" style:justify-single-word="false"/>
      <style:text-properties fo:color="#000000" loext:opacity="100%" style:font-name="Calibri1" officeooo:paragraph-rsid="00206928" style:font-name-complex="Times New Roman1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Calibri" style:font-name-complex="Calibri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officeooo:paragraph-rsid="00199990" style:font-name-asian="Calibri" style:language-asian="en" style:country-asian="US" style:font-name-complex="Calibri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fo:color="#000000" loext:opacity="100%" style:font-name="Calibri" fo:font-weight="bold" officeooo:paragraph-rsid="001710b7" style:font-weight-asian="bold" style:font-name-complex="Calibri" style:font-size-complex="12pt"/>
    </style:style>
    <style:style style:name="P19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0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4e0c8" style:font-name-complex="Calibri1"/>
    </style:style>
    <style:style style:name="P22" style:family="paragraph" style:parent-style-name="Standard_20__28_user_29_">
      <style:paragraph-properties fo:line-height="115%" fo:text-align="start" style:justify-single-word="false"/>
      <style:text-properties style:font-name="Calibri1" officeooo:paragraph-rsid="001385c9" style:font-name-complex="Calibri1"/>
    </style:style>
    <style:style style:name="P23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0.363cm"/>
        </style:tab-stops>
      </style:paragraph-properties>
      <style:text-properties style:font-name="Calibri1" officeooo:paragraph-rsid="001385c9" style:font-name-complex="Calibri1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1" officeooo:paragraph-rsid="001385c9" style:font-name-complex="Calibri1"/>
    </style:style>
    <style:style style:name="P27" style:family="paragraph" style:parent-style-name="Standard_20__28_user_29_">
      <style:paragraph-properties fo:margin-left="0.501cm" fo:margin-right="0cm" fo:line-height="100%" fo:text-align="start" style:justify-single-word="false" fo:text-indent="-0.501cm" style:auto-text-indent="false"/>
      <style:text-properties style:font-name="Calibri1" officeooo:paragraph-rsid="001d9558" style:font-name-complex="Calibri1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officeooo:paragraph-rsid="001385c9" style:font-name-complex="Calibri1"/>
    </style:style>
    <style:style style:name="P29" style:family="paragraph" style:parent-style-name="Standard_20__28_user_29_">
      <style:paragraph-properties fo:line-height="100%" fo:text-align="start" style:justify-single-word="false"/>
      <style:text-properties style:font-name="Calibri1" officeooo:paragraph-rsid="002626d3" style:font-name-complex="Calibri1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fo:font-weight="bold" officeooo:paragraph-rsid="001385c9" style:font-weight-asian="bold" style:font-name-complex="Calibri1"/>
    </style:style>
    <style:style style:name="P31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385c9" style:font-weight-asian="bold" style:font-name-complex="Calibri1"/>
    </style:style>
    <style:style style:name="P32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1" fo:font-weight="bold" officeooo:paragraph-rsid="001385c9" style:font-weight-asian="bold" style:font-name-complex="Calibri1"/>
    </style:style>
    <style:style style:name="P33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ecfa0" style:font-weight-asian="bold" style:font-name-complex="Calibri1"/>
    </style:style>
    <style:style style:name="P34" style:family="paragraph" style:parent-style-name="Akapit_20_z_20_listą">
      <style:paragraph-properties fo:line-height="115%" fo:text-align="start" style:justify-single-word="false"/>
      <style:text-properties style:font-name="Calibri1" fo:font-weight="bold" officeooo:paragraph-rsid="001385c9" style:font-weight-asian="bold" style:font-name-complex="Calibri1" style:font-weight-complex="bold"/>
    </style:style>
    <style:style style:name="P35" style:family="paragraph" style:parent-style-name="Standard_20__28_user_29_">
      <style:paragraph-properties fo:line-height="115%" fo:text-align="start" style:justify-single-word="false"/>
      <style:text-properties style:font-name="Calibri1" fo:language="en" fo:country="US" officeooo:paragraph-rsid="001385c9" style:font-name-complex="Calibri1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weight="normal" officeooo:rsid="001d9558" officeooo:paragraph-rsid="001385c9" style:font-weight-asian="normal" style:font-name-complex="Calibri1" style:font-weight-complex="normal"/>
    </style:style>
    <style:style style:name="P37" style:family="paragraph" style:parent-style-name="Standard_20__28_user_29_">
      <style:paragraph-properties fo:line-height="115%" fo:text-align="start" style:justify-single-word="false"/>
      <style:text-properties style:font-name="Calibri1" style:text-underline-style="solid" style:text-underline-width="auto" style:text-underline-color="font-color" officeooo:paragraph-rsid="001385c9" style:font-name-complex="Calibri1"/>
    </style:style>
    <style:style style:name="P38" style:family="paragraph" style:parent-style-name="Akapit_20_z_20_listą">
      <style:paragraph-properties fo:line-height="115%" fo:text-align="start" style:justify-single-word="false"/>
      <style:text-properties officeooo:paragraph-rsid="001d9558"/>
    </style:style>
    <style:style style:name="P39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40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9bd8a"/>
    </style:style>
    <style:style style:name="P41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4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43" style:family="paragraph" style:parent-style-name="Standard_20__28_user_29_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officeooo:paragraph-rsid="001385c9"/>
    </style:style>
    <style:style style:name="P44" style:family="paragraph" style:parent-style-name="Standard_20__28_user_29_">
      <style:paragraph-properties fo:line-height="115%" fo:text-align="start" style:justify-single-word="false"/>
      <style:text-properties officeooo:paragraph-rsid="001ecfa0"/>
    </style:style>
    <style:style style:name="P45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46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47" style:family="paragraph" style:parent-style-name="Standard">
      <style:paragraph-properties fo:line-height="115%"/>
      <style:text-properties officeooo:paragraph-rsid="00278d41"/>
    </style:style>
    <style:style style:name="P48" style:family="paragraph" style:parent-style-name="Standard_20__28_user_29_">
      <style:paragraph-properties fo:margin-left="0.501cm" fo:margin-right="0cm" fo:line-height="100%" fo:text-align="start" style:justify-single-word="false" fo:text-indent="-0.501cm" style:auto-text-indent="false"/>
      <style:text-properties style:font-name="Calibri" officeooo:paragraph-rsid="001d9558" style:font-name-complex="Calibri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50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style:font-name="Calibri" officeooo:paragraph-rsid="001710b7" style:font-name-complex="Calibri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52" style:family="paragraph" style:parent-style-name="Standard">
      <style:paragraph-properties fo:text-align="start" style:justify-single-word="false"/>
      <style:text-properties style:font-name="Calibri" officeooo:paragraph-rsid="00206928" style:font-name-complex="Calibri"/>
    </style:style>
    <style:style style:name="P53" style:family="paragraph" style:parent-style-name="Standard">
      <style:paragraph-properties fo:text-align="start" style:justify-single-word="false"/>
      <style:text-properties style:font-name="Calibri" officeooo:paragraph-rsid="00206928" style:font-name-complex="Calibri" style:font-weight-complex="bold"/>
    </style:style>
    <style:style style:name="P54" style:family="paragraph" style:parent-style-name="Standard">
      <style:paragraph-properties fo:text-align="start" style:justify-single-word="false" fo:hyphenation-ladder-count="no-limit"/>
      <style:text-properties style:font-name="Calibri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start" style:justify-single-word="false" fo:hyphenation-ladder-count="no-limit"/>
      <style:text-properties style:font-name="Calibri" style:text-underline-style="solid" style:text-underline-width="auto" style:text-underline-color="font-color" fo:font-weight="bold" officeooo:paragraph-rsid="001710b7" style:language-asian="pl" style:country-asian="PL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start" style:justify-single-word="false" fo:hyphenation-ladder-count="no-limit"/>
      <style:text-properties style:font-name="Calibri" style:text-underline-style="solid" style:text-underline-width="auto" style:text-underline-color="font-color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58" style:family="paragraph" style:parent-style-name="Style_20_1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fo:letter-spacing="-0.004cm" fo:language="pl" fo:country="PL" officeooo:paragraph-rsid="001710b7" style:font-size-asian="12pt" style:font-name-complex="Calibri" style:font-size-complex="12pt"/>
    </style:style>
    <style:style style:name="P59" style:family="paragraph" style:parent-style-name="Style_20_1">
      <style:paragraph-properties fo:margin-top="0cm" fo:margin-bottom="0cm" style:contextual-spacing="false" style:line-height-at-least="0.353cm" fo:text-align="start" style:justify-single-word="false"/>
      <style:text-properties style:font-name="Calibri" fo:font-size="12pt" fo:letter-spacing="-0.004cm" fo:language="pl" fo:country="PL" officeooo:paragraph-rsid="00258779" style:font-size-asian="12pt" style:font-name-complex="Calibri" style:font-size-complex="12pt"/>
    </style:style>
    <style:style style:name="P60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d9558"/>
    </style:style>
    <style:style style:name="P61" style:family="paragraph" style:parent-style-name="Akapit_20_z_20_listą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385c9"/>
    </style:style>
    <style:style style:name="P62" style:family="paragraph" style:parent-style-name="Standard" style:master-page-name="">
      <style:paragraph-properties fo:line-height="100%" fo:text-align="start" style:justify-single-word="false" style:page-number="auto"/>
    </style:style>
    <style:style style:name="P63" style:family="paragraph" style:parent-style-name="Standard_20__28_user_29_">
      <style:paragraph-properties fo:line-height="100%" fo:text-align="start" style:justify-single-word="false"/>
      <style:text-properties officeooo:paragraph-rsid="002626d3"/>
    </style:style>
    <style:style style:name="P64" style:family="paragraph" style:parent-style-name="Standard_20__28_user_29_">
      <style:paragraph-properties fo:line-height="100%" fo:text-align="start" style:justify-single-word="false"/>
      <style:text-properties officeooo:paragraph-rsid="0026cf01"/>
    </style:style>
    <style:style style:name="P65" style:family="paragraph" style:parent-style-name="Akapit_20_z_20_listą1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fo:font-size="12pt" officeooo:paragraph-rsid="001710b7" style:font-size-asian="12pt" style:font-size-complex="12pt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start" style:justify-single-word="false"/>
      <style:text-properties officeooo:paragraph-rsid="00206928"/>
    </style:style>
    <style:style style:name="P6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ff0000" loext:opacity="100%" style:font-name="Calibri1" officeooo:paragraph-rsid="001385c9" style:font-name-complex="Calibri1"/>
    </style:style>
    <style:style style:name="P69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color="#ff0000" loext:opacity="100%" style:font-name="Calibri" officeooo:paragraph-rsid="001710b7" style:font-name-complex="Calibri" style:font-size-complex="12pt"/>
    </style:style>
    <style:style style:name="P70" style:family="paragraph" style:parent-style-name="Akapit_20_z_20_listą" style:list-style-name="WW8Num4">
      <style:paragraph-properties fo:text-align="start" style:justify-single-word="false"/>
      <style:text-properties style:font-name="Calibri" officeooo:paragraph-rsid="001710b7" style:font-name-complex="Calibri" style:font-size-complex="12pt"/>
    </style:style>
    <style:style style:name="P71" style:family="paragraph" style:parent-style-name="Akapit_20_z_20_listą" style:list-style-name="WW8Num6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72" style:family="paragraph" style:parent-style-name="Akapit_20_z_20_listą" style:list-style-name="WW8Num9">
      <style:paragraph-properties style:line-height-at-least="0.353cm"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73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font-name-complex="Calibri" style:font-size-complex="12pt"/>
    </style:style>
    <style:style style:name="P74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style:font-name="Calibri" officeooo:paragraph-rsid="001710b7" style:font-name-complex="Calibri" style:font-size-complex="12pt"/>
    </style:style>
    <style:style style:name="P75" style:family="paragraph" style:parent-style-name="Akapit_20_z_20_listą" style:list-style-name="WW8Num26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font-name-complex="Calibri" style:font-size-complex="12pt"/>
    </style:style>
    <style:style style:name="P76" style:family="paragraph" style:parent-style-name="Akapit_20_z_20_listą" style:list-style-name="WW8Num16" style:master-page-name="">
      <loext:graphic-properties draw:fill="none"/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>
        <style:tab-stops>
          <style:tab-stop style:position="0.519cm"/>
          <style:tab-stop style:position="2.021cm"/>
        </style:tab-stops>
      </style:paragraph-properties>
      <style:text-properties style:font-name="Calibri" officeooo:paragraph-rsid="001d9558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Akapit_20_z_20_listą" style:list-style-name="WW8Num5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78" style:family="paragraph" style:parent-style-name="Akapit_20_z_20_listą" style:list-style-name="WW8Num6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79" style:family="paragraph" style:parent-style-name="Akapit_20_z_20_listą" style:list-style-name="WW8Num7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0" style:family="paragraph" style:parent-style-name="Akapit_20_z_20_listą" style:list-style-name="WW8Num3">
      <style:paragraph-properties fo:text-align="start" style:justify-single-word="false" style:text-autospace="none"/>
      <style:text-properties style:font-name="Calibri" officeooo:paragraph-rsid="001710b7" style:font-name-asian="Calibri" style:language-asian="en" style:country-asian="US" style:font-name-complex="Calibri" style:font-size-complex="12pt"/>
    </style:style>
    <style:style style:name="P81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style:font-name="Calibri" officeooo:paragraph-rsid="001710b7" style:language-asian="pl" style:country-asian="PL" style:font-name-complex="Calibri" style:font-size-complex="12pt"/>
    </style:style>
    <style:style style:name="P82" style:family="paragraph" style:parent-style-name="Akapit_20_z_20_listą" style:list-style-name="WW8Num14">
      <style:paragraph-properties fo:text-align="start" style:justify-single-word="false" fo:hyphenation-ladder-count="no-limit" style:text-autospace="none"/>
      <style:text-properties style:font-name="Calibri" officeooo:paragraph-rsid="001710b7" style:language-asian="pl" style:country-asian="PL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Akapit_20_z_20_listą" style:list-style-name="WW8Num2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font-name-complex="Calibri" style:font-size-complex="12pt"/>
    </style:style>
    <style:style style:name="P84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85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language-asian="zxx" style:country-asian="none" style:font-name-complex="Calibri" style:font-size-complex="12pt" style:language-complex="zxx" style:country-complex="none"/>
    </style:style>
    <style:style style:name="P86" style:family="paragraph" style:parent-style-name="Akapit_20_z_20_listą" style:list-style-name="WW8Num25">
      <style:paragraph-properties style:line-height-at-least="0.353cm" fo:text-align="start" style:justify-single-word="false" fo:orphans="0" fo:widows="0" style:text-autospace="none"/>
      <style:text-properties fo:color="#000000" loext:opacity="100%" style:font-name="Calibri" officeooo:paragraph-rsid="001710b7" style:font-name-asian="Calibri" style:language-asian="en" style:country-asian="US" style:font-name-complex="Calibri" style:font-size-complex="12pt" style:language-complex="zxx" style:country-complex="none" style:font-weight-complex="bold"/>
    </style:style>
    <style:style style:name="P87" style:family="paragraph" style:parent-style-name="Akapit_20_z_20_listą" style:list-style-name="WW8Num26" style:master-page-name="">
      <loext:graphic-properties draw:fill="none"/>
      <style:paragraph-properties fo:margin-left="0cm" fo:margin-right="0cm" fo:margin-top="0cm" fo:margin-bottom="0.353cm" style:contextual-spacing="false" style:line-height-at-least="0.353cm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/>
      <style:text-properties fo:color="#000000" loext:opacity="100%" style:font-name="Calibri" officeooo:paragraph-rsid="00206928" style:letter-kerning="true" style:font-name-asian="Calibri" style:language-asian="en" style:country-asian="US" style:font-name-complex="Calibri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Akapit_20_z_20_listą" style:list-style-name="WW8Num10">
      <style:paragraph-properties style:line-height-at-least="0.353cm" fo:text-align="start" style:justify-single-word="false" style:text-autospace="none"/>
      <style:text-properties officeooo:paragraph-rsid="001710b7"/>
    </style:style>
    <style:style style:name="P89" style:family="paragraph" style:parent-style-name="Akapit_20_z_20_listą" style:list-style-name="WW8Num19">
      <style:paragraph-properties fo:margin-left="0.635cm" fo:margin-right="0cm" style:line-height-at-least="0.353cm" fo:text-align="start" style:justify-single-word="false" fo:orphans="0" fo:widows="0" fo:text-indent="-0.635cm" style:auto-text-indent="false" style:text-autospace="none"/>
      <style:text-properties officeooo:paragraph-rsid="001710b7"/>
    </style:style>
    <style:style style:name="P90" style:family="paragraph" style:parent-style-name="Akapit_20_z_20_listą" style:list-style-name="WW8Num26" style:master-page-name="">
      <loext:graphic-properties draw:fill="none"/>
      <style:paragraph-properties fo:margin-left="0.199cm" fo:margin-right="0cm" fo:margin-top="0cm" fo:margin-bottom="0.353cm" style:contextual-spacing="false" style:line-height-at-least="0.353cm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baseline" style:writing-mode="lr-tb"/>
      <style:text-properties officeooo:paragraph-rsid="002069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Akapit_20_z_20_listą" style:list-style-name="WW8Num14">
      <style:paragraph-properties fo:text-align="start" style:justify-single-word="false" fo:hyphenation-ladder-count="no-limit" style:text-autospace="none"/>
      <style:text-properties officeooo:paragraph-rsid="001710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2">
      <style:paragraph-properties fo:text-align="start" style:justify-single-word="false"/>
      <style:text-properties style:font-name="Calibri" officeooo:paragraph-rsid="001710b7" style:font-name-complex="Calibri" style:font-size-complex="12pt" style:font-weight-complex="bold"/>
    </style:style>
    <style:style style:name="P93" style:family="paragraph" style:parent-style-name="Standard" style:list-style-name="WW8Num2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4" style:family="paragraph" style:parent-style-name="Standard" style:list-style-name="WW8Num8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5" style:family="paragraph" style:parent-style-name="Standard" style:list-style-name="WW8Num17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6" style:family="paragraph" style:parent-style-name="Standard" style:list-style-name="WW8Num9">
      <style:paragraph-properties fo:text-align="start" style:justify-single-word="false" style:text-autospace="none"/>
      <style:text-properties style:font-name="Calibri" officeooo:paragraph-rsid="001710b7" style:font-name-complex="Calibri" style:font-size-complex="12pt"/>
    </style:style>
    <style:style style:name="P97" style:family="paragraph" style:parent-style-name="Standard" style:list-style-name="WW8Num2">
      <style:paragraph-properties fo:text-align="start" style:justify-single-word="false" style:text-autospace="none"/>
      <style:text-properties officeooo:paragraph-rsid="001710b7"/>
    </style:style>
    <style:style style:name="P98" style:family="paragraph" style:parent-style-name="Standard" style:list-style-name="WW8Num8">
      <style:paragraph-properties fo:text-align="start" style:justify-single-word="false" style:text-autospace="none"/>
      <style:text-properties officeooo:paragraph-rsid="001710b7"/>
    </style:style>
    <style:style style:name="P99" style:family="paragraph" style:parent-style-name="Standard" style:list-style-name="WW8Num18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00" style:family="paragraph" style:parent-style-name="Standard" style:list-style-name="WW8Num8">
      <style:paragraph-properties fo:text-align="start" style:justify-single-word="false" style:text-autospace="none"/>
      <style:text-properties fo:color="#000000" loext:opacity="100%" style:font-name="Calibri" officeooo:paragraph-rsid="001710b7" style:font-name-complex="Calibri" style:font-size-complex="12pt"/>
    </style:style>
    <style:style style:name="P101" style:family="paragraph" style:parent-style-name="Standard" style:list-style-name="WW8Num8">
      <style:paragraph-properties fo:margin-top="0cm" fo:margin-bottom="0cm" style:contextual-spacing="true" fo:text-align="start" style:justify-single-word="false">
        <style:tab-stops>
          <style:tab-stop style:position="0.751cm"/>
        </style:tab-stops>
      </style:paragraph-properties>
      <style:text-properties fo:color="#000000" loext:opacity="100%" style:font-name="Calibri" officeooo:paragraph-rsid="001710b7" style:font-name-asian="Calibri" style:language-asian="en" style:country-asian="US" style:font-name-complex="Calibri" style:font-size-complex="12pt" style:language-complex="zxx" style:country-complex="none" style:font-style-complex="italic" style:font-weight-complex="bold"/>
    </style:style>
    <style:style style:name="P102" style:family="paragraph" style:parent-style-name="Standard" style:list-style-name="WW8Num16" style:master-page-name="">
      <loext:graphic-properties draw:fill="none"/>
      <style:paragraph-properties fo:margin-left="0cm" fo:margin-right="0cm" fo:line-height="100%" fo:text-align="start" style:justify-single-word="false" fo:text-indent="-0.6cm" style:auto-text-indent="false" style:page-number="auto" fo:background-color="transparent"/>
    </style:style>
    <style:style style:name="P103" style:family="paragraph" style:parent-style-name="Standard_20__28_user_29_">
      <style:paragraph-properties fo:line-height="100%" fo:text-align="start" style:justify-single-word="false"/>
      <style:text-properties fo:color="#000000" loext:opacity="100%" style:font-name="Calibri1" officeooo:paragraph-rsid="001ecfa0" style:font-name-complex="Calibri1"/>
    </style:style>
    <style:style style:name="P104" style:family="paragraph" style:parent-style-name="Style_20_1" style:list-style-name="WW8Num9">
      <style:paragraph-properties fo:margin-top="0cm" fo:margin-bottom="0cm" style:contextual-spacing="false" style:line-height-at-least="0.353cm" fo:text-align="start" style:justify-single-word="false"/>
      <style:text-properties officeooo:paragraph-rsid="001710b7"/>
    </style:style>
    <style:style style:name="P105" style:family="paragraph" style:parent-style-name="Style_20_1" style:list-style-name="WW8Num9">
      <style:paragraph-properties fo:margin-top="0cm" fo:margin-bottom="0cm" style:contextual-spacing="false" fo:text-align="start" style:justify-single-word="false"/>
      <style:text-properties fo:language="pl" fo:country="PL" officeooo:paragraph-rsid="001710b7" style:language-asian="zh" style:country-asian="CN" style:language-complex="ar" style:country-complex="SA"/>
    </style:style>
    <style:style style:name="P106" style:family="paragraph" style:parent-style-name="WW-Domyślnie" style:list-style-name="WW8Num14">
      <style:paragraph-properties fo:margin-top="0cm" fo:margin-bottom="0cm" style:contextual-spacing="false" fo:line-height="100%" fo:text-align="start" style:justify-single-word="false" style:text-autospace="none"/>
      <style:text-properties style:font-name="Calibri" officeooo:paragraph-rsid="00199990" style:font-name-complex="Calibri"/>
    </style:style>
    <style:style style:name="P107" style:family="paragraph" style:parent-style-name="WW-Domyślnie" style:list-style-name="WW8Num22">
      <style:paragraph-properties fo:margin-top="0cm" fo:margin-bottom="0cm" style:contextual-spacing="false" fo:line-height="100%" fo:text-align="start" style:justify-single-word="false" style:text-autospace="none"/>
      <style:text-properties style:font-name="Calibri" officeooo:paragraph-rsid="00199990" style:font-name-complex="Calibri"/>
    </style:style>
    <style:style style:name="P108" style:family="paragraph" style:parent-style-name="WW-Domyślnie" style:list-style-name="WW8Num22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Calibri" officeooo:paragraph-rsid="00199990" style:language-asian="zxx" style:country-asian="none" style:font-name-complex="Calibri" style:language-complex="zxx" style:country-complex="none"/>
    </style:style>
    <style:style style:name="T1" style:family="text">
      <style:text-properties style:font-name="Calibri1" fo:font-weight="bold" style:font-weight-asian="bold" style:font-name-complex="Calibri1"/>
    </style:style>
    <style:style style:name="T2" style:family="text">
      <style:text-properties style:font-name="Calibri1" fo:font-weight="bold" officeooo:rsid="00278d41" style:font-weight-asian="bold" style:font-name-complex="Calibri1"/>
    </style:style>
    <style:style style:name="T3" style:family="text">
      <style:text-properties style:font-name="Calibri1" fo:font-weight="bold" style:font-name-asian="Calibri1" style:font-weight-asian="bold" style:font-name-complex="Calibri1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officeooo:rsid="001d9558" style:font-name-complex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style:letter-kerning="false" style:font-name-asian="Calibri1" style:language-asian="en" style:country-asian="US" style:font-name-complex="Times New Roman1" style:language-complex="ar" style:country-complex="SA"/>
    </style:style>
    <style:style style:name="T8" style:family="text">
      <style:text-properties style:font-name="Calibri1" fo:language="en" fo:country="US" style:font-name-complex="Calibri1"/>
    </style:style>
    <style:style style:name="T9" style:family="text">
      <style:text-properties style:font-name="Calibri1" fo:font-weight="normal" style:font-weight-asian="normal" style:font-name-complex="Calibri1" style:font-weight-complex="normal"/>
    </style:style>
    <style:style style:name="T10" style:family="text">
      <style:text-properties style:font-name="Calibri1" fo:font-weight="normal" officeooo:rsid="001d9558" style:font-weight-asian="normal" style:font-name-complex="Calibri1" style:font-weight-complex="normal"/>
    </style:style>
    <style:style style:name="T11" style:family="text">
      <style:text-properties fo:color="#000000" loext:opacity="100%" style:font-name="Calibri1" style:font-name-complex="Calibri1"/>
    </style:style>
    <style:style style:name="T12" style:family="text">
      <style:text-properties fo:color="#000000" loext:opacity="100%" style:font-name="Calibri1" officeooo:rsid="001710b7" style:font-name-complex="Calibri1"/>
    </style:style>
    <style:style style:name="T13" style:family="text">
      <style:text-properties fo:color="#000000" loext:opacity="100%" style:font-name="Calibri1" officeooo:rsid="001bb073" style:font-name-complex="Calibri1"/>
    </style:style>
    <style:style style:name="T14" style:family="text">
      <style:text-properties fo:color="#000000" loext:opacity="100%" style:font-name="Calibri1" officeooo:rsid="00206928" style:font-name-complex="Calibri1"/>
    </style:style>
    <style:style style:name="T15" style:family="text">
      <style:text-properties fo:color="#000000" loext:opacity="100%" style:font-name="Calibri1" officeooo:rsid="002915a6" style:font-name-complex="Calibri1"/>
    </style:style>
    <style:style style:name="T16" style:family="text">
      <style:text-properties fo:color="#000000" loext:opacity="100%" style:font-name="Calibri1" style:text-underline-style="none" style:font-name-complex="Calibri1"/>
    </style:style>
    <style:style style:name="T17" style:family="text">
      <style:text-properties fo:color="#000000" loext:opacity="100%" style:font-name="Calibri1" style:text-underline-style="none" style:letter-kerning="false" style:font-name-asian="Calibri1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style:font-name="Calibri1" fo:language="en" fo:country="US" style:text-underline-style="none" style:font-name-complex="Calibri1"/>
    </style:style>
    <style:style style:name="T19" style:family="text">
      <style:text-properties fo:color="#000000" loext:opacity="100%" style:font-name="Calibri1" fo:language="en" fo:country="US" style:text-underline-style="none" style:letter-kerning="false" style:font-name-asian="Calibri1" style:language-asian="en" style:country-asian="US" style:font-name-complex="Times New Roman1" style:language-complex="ar" style:country-complex="SA"/>
    </style:style>
    <style:style style:name="T20" style:family="text">
      <style:text-properties fo:color="#000000" loext:opacity="100%" style:font-name="Calibri1" style:font-name-complex="Times New Roman1"/>
    </style:style>
    <style:style style:name="T21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2" style:family="text">
      <style:text-properties fo:color="#000000" loext:opacity="100%" style:font-name="Calibri1" fo:font-weight="bold" officeooo:rsid="0019bd8a" style:font-weight-asian="bold" style:font-name-complex="Calibri1" style:font-weight-complex="bold"/>
    </style:style>
    <style:style style:name="T23" style:family="text">
      <style:text-properties fo:color="#000000" loext:opacity="100%" style:font-name="Calibri1" fo:font-weight="bold" officeooo:rsid="00258779" style:font-weight-asian="bold" style:font-name-complex="Calibri1" style:font-weight-complex="bold"/>
    </style:style>
    <style:style style:name="T24" style:family="text">
      <style:text-properties fo:color="#000000" loext:opacity="100%" style:font-name="Calibri" style:font-name-complex="Calibri" style:font-size-complex="12pt"/>
    </style:style>
    <style:style style:name="T25" style:family="text">
      <style:text-properties fo:color="#000000" loext:opacity="100%" style:font-name="Calibri" style:text-underline-style="none"/>
    </style:style>
    <style:style style:name="T26" style:family="text">
      <style:text-properties fo:color="#000000" loext:opacity="100%" style:font-name="Calibri" style:text-underline-style="none" officeooo:rsid="0026cf01"/>
    </style:style>
    <style:style style:name="T27" style:family="text">
      <style:text-properties fo:color="#000000" loext:opacity="100%" style:font-name="Calibri" style:text-underline-style="none" style:font-name-complex="Calibri1"/>
    </style:style>
    <style:style style:name="T28" style:family="text">
      <style:text-properties fo:color="#000000" loext:opacity="100%" style:font-name="Calibri" style:text-underline-style="none" officeooo:rsid="002626d3" style:font-name-complex="Calibri1"/>
    </style:style>
    <style:style style:name="T29" style:family="text">
      <style:text-properties fo:color="#000000" loext:opacity="100%" style:font-name="Calibri" style:text-underline-style="none" officeooo:rsid="002626d3"/>
    </style:style>
    <style:style style:name="T30" style:family="text">
      <style:text-properties fo:color="#000000" loext:opacity="100%" style:font-size-complex="12pt"/>
    </style:style>
    <style:style style:name="T31" style:family="text">
      <style:text-properties fo:color="#000000" loext:opacity="100%" officeooo:rsid="001d9558" style:font-size-complex="12pt"/>
    </style:style>
    <style:style style:name="T32" style:family="text">
      <style:text-properties fo:color="#0070c0" loext:opacity="100%" style:font-name="Calibri1" style:font-name-complex="Calibri1"/>
    </style:style>
    <style:style style:name="T33" style:family="text">
      <style:text-properties officeooo:rsid="001710b7"/>
    </style:style>
    <style:style style:name="T34" style:family="text">
      <style:text-properties style:font-name="Calibri"/>
    </style:style>
    <style:style style:name="T35" style:family="text">
      <style:text-properties style:font-name="Calibri" style:font-name-complex="Calibri"/>
    </style:style>
    <style:style style:name="T36" style:family="text">
      <style:text-properties style:font-name="Calibri" style:font-name-complex="Calibri" style:font-size-complex="12pt"/>
    </style:style>
    <style:style style:name="T37" style:family="text">
      <style:text-properties style:font-name="Calibri" style:font-name-complex="Calibri" style:font-size-complex="12pt" style:font-weight-complex="bold"/>
    </style:style>
    <style:style style:name="T38" style:family="text">
      <style:text-properties style:font-name="Calibri" style:font-name-complex="Calibri" style:font-size-complex="12pt" style:font-style-complex="italic"/>
    </style:style>
    <style:style style:name="T39" style:family="text">
      <style:text-properties style:font-name="Calibri" officeooo:rsid="001d9558" style:font-name-complex="Calibri" style:font-size-complex="12pt"/>
    </style:style>
    <style:style style:name="T40" style:family="text">
      <style:text-properties style:font-name="Calibri" officeooo:rsid="00206928" style:font-name-complex="Calibri" style:font-size-complex="12pt"/>
    </style:style>
    <style:style style:name="T41" style:family="text">
      <style:text-properties style:font-name="Calibri" officeooo:rsid="00206928" style:font-name-complex="Calibri"/>
    </style:style>
    <style:style style:name="T42" style:family="text">
      <style:text-properties style:font-name="Calibri" style:font-name-complex="Calibri" style:font-weight-complex="bold"/>
    </style:style>
    <style:style style:name="T43" style:family="text">
      <style:text-properties style:font-name="Calibri" officeooo:rsid="00206928" style:font-name-complex="Calibri" style:font-weight-complex="bold"/>
    </style:style>
    <style:style style:name="T44" style:family="text">
      <style:text-properties style:font-name="Calibri" officeooo:rsid="00258779" style:font-name-complex="Calibri"/>
    </style:style>
    <style:style style:name="T45" style:family="text">
      <style:text-properties style:font-name="Calibri" officeooo:rsid="0029e448" style:font-name-complex="Calibri"/>
    </style:style>
    <style:style style:name="T46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4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48" style:family="text">
      <style:text-properties style:font-name="Calibri" style:language-asian="pl" style:country-asian="PL" style:font-name-complex="Calibri" style:font-size-complex="12pt"/>
    </style:style>
    <style:style style:name="T49" style:family="text">
      <style:text-properties style:font-name="Calibri" fo:font-size="12pt" fo:language="pl" fo:country="PL" style:font-size-asian="12pt" style:font-name-complex="Calibri" style:font-size-complex="12pt"/>
    </style:style>
    <style:style style:name="T50" style:family="text">
      <style:text-properties style:font-name="Calibri" fo:font-size="12pt" fo:language="pl" fo:country="PL" style:font-size-asian="12pt" style:language-asian="zh" style:country-asian="CN" style:font-name-complex="Calibri" style:font-size-complex="12pt" style:language-complex="ar" style:country-complex="SA"/>
    </style:style>
    <style:style style:name="T51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52" style:family="text">
      <style:text-properties style:font-name="Calibri" fo:font-size="12pt" style:font-size-asian="12pt" style:font-name-complex="Calibri" style:font-size-complex="12pt"/>
    </style:style>
    <style:style style:name="T53" style:family="text">
      <style:text-properties style:font-name="Calibri" fo:font-size="12pt" fo:letter-spacing="0.009cm" fo:language="pl" fo:country="PL" style:font-size-asian="12pt" style:font-name-complex="Calibri" style:font-size-complex="12pt"/>
    </style:style>
    <style:style style:name="T54" style:family="text">
      <style:text-properties style:font-name="Calibri" fo:font-size="12pt" fo:letter-spacing="-0.004cm" fo:language="pl" fo:country="PL" style:font-size-asian="12pt" style:font-name-complex="Calibri" style:font-size-complex="12pt"/>
    </style:style>
    <style:style style:name="T55" style:family="text">
      <style:text-properties style:font-name="Calibri" fo:font-size="12pt" style:font-name-asian="TimesNewRoman" style:font-size-asian="12pt" style:font-name-complex="Calibri" style:font-size-complex="12pt"/>
    </style:style>
    <style:style style:name="T56" style:family="text">
      <style:text-properties style:font-name="Calibri" style:font-name-asian="TimesNewRoman" style:font-name-complex="Calibri" style:font-size-complex="12pt"/>
    </style:style>
    <style:style style:name="T57" style:family="text">
      <style:text-properties style:font-name="Calibri" style:font-name-asian="Calibri" style:language-asian="pl" style:country-asian="PL" style:font-name-complex="Calibri" style:font-size-complex="12pt"/>
    </style:style>
    <style:style style:name="T58" style:family="text">
      <style:text-properties style:font-name="Calibri" fo:font-style="italic" style:font-name-asian="Times New Roman" style:font-style-asian="italic" style:font-name-complex="Calibri" style:font-style-complex="italic"/>
    </style:style>
    <style:style style:name="T59" style:family="text">
      <style:text-properties style:font-name="Calibri" fo:font-style="italic" style:font-style-asian="italic" style:font-name-complex="Calibri" style:font-style-complex="italic"/>
    </style:style>
    <style:style style:name="T60" style:family="text">
      <style:text-properties style:font-name="Calibri" style:font-name-complex="Calibri1"/>
    </style:style>
    <style:style style:name="T61" style:family="text">
      <style:text-properties style:font-name="Calibri" officeooo:rsid="001bb073" style:font-name-complex="Calibri1"/>
    </style:style>
    <style:style style:name="T62" style:family="text">
      <style:text-properties officeooo:rsid="00199990"/>
    </style:style>
    <style:style style:name="T63" style:family="text">
      <style:text-properties officeooo:rsid="001d9558"/>
    </style:style>
    <style:style style:name="T64" style:family="text">
      <style:text-properties officeooo:rsid="00206928"/>
    </style:style>
    <style:style style:name="T65" style:family="text">
      <style:text-properties officeooo:rsid="001dc8c1"/>
    </style:style>
    <style:style style:name="T66" style:family="text">
      <style:text-properties officeooo:rsid="0024a6c2"/>
    </style:style>
    <style:style style:name="T67" style:family="text">
      <style:text-properties officeooo:rsid="0023f578"/>
    </style:style>
    <style:style style:name="T68" style:family="text">
      <style:text-properties officeooo:rsid="00243833"/>
    </style:style>
    <style:style style:name="T69" style:family="text">
      <style:text-properties officeooo:rsid="002587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/>
      <text:p text:style-name="P21"><text:line-break/>Znak sprawy : <text:span text:style-name="T65">Dzp/</text:span><text:span text:style-name="T66">57</text:span><text:span text:style-name="T65">/</text:span><text:span text:style-name="T66">I</text:span><text:span text:style-name="T67">I</text:span><text:span text:style-name="T65">/202</text:span><text:span text:style-name="T67">3</text:span> <text:s text:c="51"/><text:tab/><text:span text:style-name="T65">Piekary Śląskie </text:span><text:span text:style-name="T68">1</text:span><text:span text:style-name="T67">3</text:span><text:span text:style-name="T65">.02.202</text:span><text:span text:style-name="T67">3</text:span><text:span text:style-name="T65">r.</text:span><text:line-break/> <text:s text:c="103"/><text:tab/><text:tab/></text:p>
      <text:p text:style-name="P19"/>
      <text:p text:style-name="P47"><text:span text:style-name="T4"><text:line-break/></text:span><text:span text:style-name="T32"> <text:s text:c="57"/></text:span><text:span text:style-name="T4"><text:s/></text:span><text:span text:style-name="T1">ZAPYTANI</text:span><text:span text:style-name="T2">E </text:span><text:span text:style-name="T1"><text:s/>OFERTOWE</text:span></text:p>
      <text:p text:style-name="P30">I. Zamawiający</text:p>
      <text:p text:style-name="P22">SAMODZIELNY PUBLICZNY WOJEWÓDZKI SZPITAL CHIRURGII URAZOWEJ</text:p>
      <text:p text:style-name="P22">im. dr Janusza Daaba w Piekarach Śląskich</text:p>
      <text:p text:style-name="P22">41-940 Piekary Śląskie, ul. Bytomska 62,</text:p>
      <text:p text:style-name="P22">CENTRALA TELEFONICZNA, INFORMACJA O TELEFONACH</text:p>
      <text:p text:style-name="P22">ZAMAWIANIE ROZMÓW: + 48 32 39-34-100</text:p>
      <text:p text:style-name="P39"><text:span text:style-name="T4">NIP: </text:span><text:span text:style-name="T7">498-01-07-015</text:span></text:p>
      <text:p text:style-name="P41"><text:span text:style-name="T4">REGON: </text:span><text:span text:style-name="T7">000868307</text:span></text:p>
      <text:p text:style-name="P41"><text:span text:style-name="T4">strona internetowa: </text:span><text:a xlink:type="simple" xlink:href="http://www.bip.opoczno.pl/" text:style-name="Internet_20_link" text:visited-style-name="Visited_20_Internet_20_Link"><text:span text:style-name="Internet_20_link"><text:span text:style-name="T16">www.</text:span></text:span><text:span text:style-name="Internet_20_link"><text:span text:style-name="T17">u</text:span></text:span></text:a><text:span text:style-name="T7">razowka.piekary.pl</text:span></text:p>
      <text:p text:style-name="P41"><text:span text:style-name="T8">e-mail: sekretariat</text:span><text:a xlink:type="simple" xlink:href="mailto:zamowienia2@szpitalopoczno.pl" text:style-name="Internet_20_link" text:visited-style-name="Visited_20_Internet_20_Link"><text:span text:style-name="Internet_20_link"><text:span text:style-name="T4">@</text:span></text:span></text:a><text:span text:style-name="Hyperlink"><text:span text:style-name="T18">u</text:span></text:span><text:span text:style-name="Hyperlink"><text:span text:style-name="T19">razowka.piekary.pl</text:span></text:span></text:p>
      <text:p text:style-name="P35"/>
      <text:p text:style-name="P11">II. Opis sposobu przygotowania oferty</text:p>
      <text:p text:style-name="P9">1. Wykonawca zobowiązany jest złożyć ofertę zgodnie z wymaganiami <text:span text:style-name="T69">zapytania ofertowego</text:span>.</text:p>
      <text:p text:style-name="P9">2. Wykonawca ponosi wszelkie koszty związane z przygotowaniem i złożeniem oferty.</text:p>
      <text:p text:style-name="P9">3. Ofertę składa się pod rygorem nieważności w formie pisemnej w języku polskim (wskazany jest maszynopis lub wydruk komputerowy).</text:p>
      <text:p text:style-name="P9">4. Oferta winna być podpisana przez osobę upoważnioną do reprezentowania firmy, zgodnie <text:line-break/>z formą reprezentacji Wykonawcy określoną w rejestrze handlowym lub innym dokumencie, właściwym dla formy organizacyjnej firmy Wykonawcy, lub zgodnie z upoważnieniem, które powinno być dołączone do oferty.</text:p>
      <text:p text:style-name="P9">5. Wszystkie strony oferty winny być ponumerowane i zszyte (spięte) w sposób zapobiegający możliwości dekompletacji zawartości oferty.</text:p>
      <text:p text:style-name="P9">6. Każdy dokument powinien być podpisany przez osoby upoważnione do reprezentowania firmy.</text:p>
      <text:p text:style-name="P9">7. Oferty składane przez wykonawców w odpowiedzi na zapytanie powinny być składane w formie pisemnej, tj. w zamkniętej kopercie złożonej w wyznaczonym terminie w siedzibie Zamawiającego lub za pośrednictwem poczty elektronicznej (w formacje pdf. opatrzone podpisem zaufanym) – wg. zasad wskazanych w zapytaniu ofertowym.</text:p>
      <text:p text:style-name="P9">8. Cena oferty musi być podana cyfrowo i słownie.</text:p>
      <text:p text:style-name="P43"><text:span text:style-name="T11">9. Zaleca się, aby ewentualne poprawki w tekście oferty były naniesione w czytelny sposób i p</text:span><text:span text:style-name="T20">arafowane przez osoby uprawnione.</text:span></text:p>
      <text:p text:style-name="P1">10. W niniejszym zamówieniu oświadczenia, zawiadomienia oraz informacje Zamawiający i Wykonawcy przekazują <text:s/>e-mailem lub pisemnie.</text:p>
      <text:p text:style-name="P2">11. Jeżeli Zamawiający i Wykonawcy przekazują dokumenty lub informacje, o których mowa</text:p>
      <text:p text:style-name="P2">w pkt. 9, każda ze stron na żądanie drugiej jest zobowiązana niezwłocznie potwierdzić </text:p>
      <text:p text:style-name="P2">zwrotnym e-<text:span text:style-name="T69">m</text:span>ailem fakt otrzymania dokumentów lub niemożność ich odczytania.</text:p>
      <text:p text:style-name="P11"><text:soft-page-break/>III. Opis przedmiotu zamówienia</text:p>
      <text:p text:style-name="P5">1. Przedmiotem zamówienia publicznego jest <text:span text:style-name="T36">świadczenie usług pocztowych w obrocie krajowym <text:s text:c="25"/>i zagranicznym na rzecz </text:span><text:span text:style-name="T37">Samodzielnego Publicznego Wojewódzkiego Szpitala Chirurgii Urazowej im. dr. Janusza Daaba w Piekarach Śląskich na zasadach określonych w powszechnie obowiązujących przepisach prawa, w szczególności w ustawie z dnia 23 listopada 2012 r. Prawo pocztowe (t.j. Dz. U. z 2020 r., poz. 1041).</text:span></text:p>
      <text:list xml:id="list1515531067" text:style-name="WW8Num2">
        <text:list-item>
          <text:p text:style-name="P92">Zakres usługi obejmuje: </text:p>
        </text:list-item>
      </text:list>
      <text:list text:style-name="WW8Num4">
        <text:list-item>
          <text:p text:style-name="P70">przyjmowanie, sortowanie, przemieszczanie i doręczanie przesyłek pocztowych <text:s text:c="8"/>(tj. przesyłek listowych i paczek pocztowych),</text:p>
        </text:list-item>
        <text:list-item>
          <text:p text:style-name="P70">doręczanie Zamawiającemu zwrotnych potwierdzeń odbioru po skutecznym doręczeniu przesyłek, </text:p>
        </text:list-item>
        <text:list-item>
          <text:p text:style-name="P70">zwrot do Zamawiającego przesyłek niedoręczonych odbiorcy po wyczerpaniu wszystkich możliwości ich doręczenia lub wydania odbiorcy,</text:p>
        </text:list-item>
        <text:list-item>
          <text:p text:style-name="P70">usługę przewozu przesyłek pocztowych przeznaczonych do nadania i dokumentów nadawczych z siedziby Zamawiającego do placówki nadawczej Wykonawcy. </text:p>
        </text:list-item>
      </text:list>
      <text:list xml:id="list110026744694001" text:continue-list="list1515531067" text:style-name="WW8Num2">
        <text:list-item>
          <text:p text:style-name="P97"><text:span text:style-name="T36">Przez </text:span><text:span text:style-name="T47">przesyłki listowe</text:span><text:span text:style-name="T36">, będące przedmiotem zamówienia rozumie się przesyłki o wadze do 2000g:</text:span></text:p>
        </text:list-item>
      </text:list>
      <text:list xml:id="list1923908387" text:style-name="WW8Num6">
        <text:list-item>
          <text:p text:style-name="P71">przesyłki nierejestrowane (zwykłe) krajowe i zagraniczne:</text:p>
        </text:list-item>
      </text:list>
      <text:list text:style-name="WW8Num5">
        <text:list-item>
          <text:p text:style-name="P77">niebędące przesyłkami najszybszej kategorii,</text:p>
        </text:list-item>
        <text:list-item>
          <text:p text:style-name="P77">będące przesyłkami najszybszej kategorii (priorytetowe);</text:p>
        </text:list-item>
      </text:list>
      <text:list xml:id="list110027290538592" text:continue-list="list1923908387" text:style-name="WW8Num6">
        <text:list-item>
          <text:p text:style-name="P78">przesyłki rejestrowane (polecone) krajowe i zagraniczne, przyjęte za potwierdzeniem do nadania:</text:p>
        </text:list-item>
      </text:list>
      <text:list text:style-name="WW8Num7">
        <text:list-item>
          <text:p text:style-name="P79">niebędące przesyłkami najszybszej kategorii,</text:p>
        </text:list-item>
        <text:list-item>
          <text:p text:style-name="P79">będące przesyłkami najszybszej kategorii (priorytetowe);</text:p>
        </text:list-item>
      </text:list>
      <text:list xml:id="list110026250497418" text:continue-list="list110027290538592" text:style-name="WW8Num6">
        <text:list-item>
          <text:p text:style-name="P78">przesyłki rejestrowane (polecone) krajowe i zagraniczne za zwrotnym poświadczeniem odbioru (ZPO), przyjęte za potwierdzeniem do nadania i doręczane za pokwitowaniem odbioru:</text:p>
        </text:list-item>
      </text:list>
      <text:list text:style-name="WW8Num3">
        <text:list-item>
          <text:p text:style-name="P80">niebędące przesyłkami najszybszej kategorii,</text:p>
        </text:list-item>
        <text:list-item>
          <text:p text:style-name="P80">będące przesyłkami najszybszej kategorii (priorytetowe).</text:p>
        </text:list-item>
      </text:list>
      <text:p text:style-name="P55">Dla przesyłek <text:s/>listowych w obrocie krajowym:</text:p>
      <text:p text:style-name="P56">Format S do 500 g- to przesyłka o wymiarach: </text:p>
      <text:p text:style-name="P54">Minimum – wymiary strony adresowej nie mogą być mniejsze niż 90 x 140 mm, </text:p>
      <text:p text:style-name="P54">Maksimum – żaden z wymiarów nie może przekroczyć: wysokość 20 mm, długość 230 mm, szerokość 160 mm. </text:p>
      <text:p text:style-name="P54"/>
      <text:p text:style-name="P56">Format M do 1000 g– to przesyłka o wymiarach: <text:s/></text:p>
      <text:p text:style-name="P54">Minimum – wymiary strony adresowej nie mogą być mniejsze niż 90 x 140 mm. </text:p>
      <text:p text:style-name="P54">Maksimum – żaden z wymiarów nie może przekroczyć: wysokość 20 mm, długość 325 mm, szerokość 230 mm. </text:p>
      <text:p text:style-name="P56"><text:soft-page-break/>Format L do 2000 g – to przesyłka o wymiarach: </text:p>
      <text:p text:style-name="P54">Minimum – wymiary strony adresowej nie mogą być mniejsze niż 90 x 140 mm. </text:p>
      <text:p text:style-name="P54">Maksimum – suma długości, szerokości i wysokości nie może być większa niż 900 mm, przy czym największy z tych wymiarów (długość) nie może przekroczyć 600 mm. </text:p>
      <text:p text:style-name="P54"/>
      <text:p text:style-name="P55">Dla przesyłek listowych w obrocie zagranicznym:</text:p>
      <text:p text:style-name="P65">Wymiary przesyłek listowych wynoszą: MAKSIMUM: suma długości, szerokości <text:s text:c="19"/>i wysokości -900 mm, przy czym największy z tych wymiarów (długość) nie może przekroczyć 600 mm MINIMUM: wymiary strony adresowej nie mogą być mniejsze niż 90 x 140 mm</text:p>
      <text:p text:style-name="P54"/>
      <text:list xml:id="list110028023242436" text:continue-list="list110026744694001" text:style-name="WW8Num2">
        <text:list-item>
          <text:p text:style-name="P97"><text:span text:style-name="T36">Przez </text:span><text:span text:style-name="T47">paczki pocztowe</text:span><text:span text:style-name="T36">, będące </text:span><text:span text:style-name="T24">przedmiotem zamówienia rozumie się paczki pocztowe <text:s text:c="6"/>o wadze do 10.000 g (gabaryt A):</text:span></text:p>
        </text:list-item>
      </text:list>
      <text:list text:style-name="WW8Num18">
        <text:list-item>
          <text:p text:style-name="P99">paczki rejestrowane nie będące paczkami najszybszej kategorii,</text:p>
        </text:list-item>
      </text:list>
      <text:p text:style-name="P14"/>
      <text:p text:style-name="P14"><text:tab/>Gabaryt A – to przesyłka o wymiarach:</text:p>
      <text:p text:style-name="P14"><text:tab/>Minimum – wymiary strony adresowej nie mogą być mniejsze niż 90 x 140 mm,</text:p>
      <text:p text:style-name="P15"><text:tab/>Maksimum – żaden z wymiarów nie może przekroczyć długości 600 mm, szerokość <text:s text:c="13"/><text:tab/>500 mm, <text:tab/>wysokość 300 mm.</text:p>
      <text:p text:style-name="P49"/>
      <text:list xml:id="list110027401160196" text:continue-list="list110028023242436" text:style-name="WW8Num2">
        <text:list-item>
          <text:p text:style-name="P83">Zamawiający w ramach realizacji przedmiotu zamówienia przewiduje nadawanie przesyłek pocztowych rejestrowanych wymagających zastosowania przepisu art. 57 § 5 pkt. 2 Kodeksu postępowania administracyjnego, art. 12 § 6 pkt. 2 Ordynacji podatkowej, art. 165 § 2 Kodeksu postępowania cywilnego dla których potwierdzenie nadania wydane przez placówkę pocztową operatora <text:s/>wyznaczonego będzie miało moc dokumentu urzędowego. </text:p>
        </text:list-item>
      </text:list>
      <text:p text:style-name="P69"/>
      <text:list xml:id="list110026245890713" text:continue-numbering="true" text:style-name="WW8Num2">
        <text:list-item>
          <text:p text:style-name="P93">W ramach świadczenia usług Wykonawca zobowiązuje się m.in. do wykonania następujących czynności:</text:p>
        </text:list-item>
      </text:list>
      <text:list xml:id="list996285707" text:style-name="WW8Num8">
        <text:list-item>
          <text:p text:style-name="P98"><text:span text:style-name="T36">dostarczania i odbierania przesyłek pocztowych jeden raz dziennie w dni robocze <text:s text:c="5"/>do i z siedziby Zamawiającego od poniedziałku do piątku w godzinach od 12,00 <text:s text:c="7"/>do 12,30 </text:span><text:span text:style-name="T24">oraz potwierdzania ich odbioru przez upoważnionego przedstawiciela Wykonawcy. Zamawiający zastrzega sobie możliwość nadania przesyłek dodatkowo w tym samym dniu, w którym Zamawiający zgłosi Wykonawcy taką konieczność. Przesyłki pocztowe będą nadawane przez Wykonawcę w dniu ich odbioru z siedziby Zamawiającego. W przypadku zastrzeżeń dotyczących odebranych przesyłek, Wykonawca wyjaśnia je z Zamawiającym telefonicznie. Przy braku możliwości ich wyjaśnienia z Zamawiającym w dniu ich odbioru, nadanie odebranych przesyłek nastąpi w następnym dniu roboczym;</text:span></text:p>
        </text:list-item>
      </text:list>
      <text:p text:style-name="P18">Ponadto w przypadku przesyłek opisanych w pkt. 5 Wykonawca jest zobowiązany <text:s text:c="5"/>do nadawania przesyłek w dniu ich odbioru od Zamawiającego w placówce pocztowej operatora wyznaczonego tj. na dzień sporządzenia zapytania Poczta Polska S.A. Wykonawca zobowiązany jest do uzyskania potwierdzenia nadania przesyłek, <text:s text:c="13"/>a otrzymane potwierdzenie niezwłocznie tzn. w tym samym lub w następnym dniu dostarczyć Zamawiającemu;</text:p>
      <text:list xml:id="list110026371717472" text:continue-numbering="true" text:style-name="WW8Num8">
        <text:list-item>
          <text:p text:style-name="P101">niezwłocznego doręczenia zwrotnego potwierdzenia odbioru doręczonych przesyłek <text:s text:c="4"/>i zwrotów niedoręczonych przesyłek pocztowych do siedziby Zamawiającego, w dni robocze od poniedziałku do piątku od 12,00 do 12,30. Potwierdzenie odbioru przekazywane jest przez Wykonawcę niezwłocznie po dokonaniu doręczenia przesyłki. W przypadku nieobecności Adresata, przedstawiciel Wykonawcy pozostawia zawiadomienie o próbie doręczenia przesyłki ze wskazaniem, gdzie i kiedy adresat może odebrać przesyłkę. Termin odbioru takiej przesyłki wynosi 14 dni liczonych od dnia następnego po dniu pozostawienia <text:soft-page-break/>pierwszego zawiadomienia. W tym czasie zawiadomienie o nadejściu przesyłki pozostawiane jest dwukrotnie. Po upływie terminu odbioru przesyłka zwracana jest Zamawiającemu wraz z podaniem przyczyny nieodebrania jej przez adresata.</text:p>
        </text:list-item>
        <text:list-item>
          <text:p text:style-name="P94">zwrotu zestawienia nadanych przesyłek pocztowych nierejestrowanych oraz książki nadawczej przesyłek pocztowych rejestrowanych w dniu następnym. Wykonawca zobowiązany jest do samodzielnego oznaczania numerami nadawczymi przesyłek rejestrowanych (poleconych);</text:p>
        </text:list-item>
        <text:list-item>
          <text:p text:style-name="P94">w przypadku uszkodzenia przesyłki Wykonawca ma obowiązek ją zabezpieczyć oraz nanieść adnotację z informacją o osobie dokonującej zabezpieczenia;</text:p>
        </text:list-item>
        <text:list-item>
          <text:p text:style-name="P100">dostarczania bezpłatnie Zamawiającemu druków zwrotnego potwierdzenia odbioru dla przesyłek krajowych i zagranicznych będących własnością oraz nakładzie Wykonawcy.</text:p>
        </text:list-item>
      </text:list>
      <text:p text:style-name="P50"><text:tab/></text:p>
      <text:list text:style-name="WW8Num17">
        <text:list-item>
          <text:p text:style-name="P95">Zamawiający zobowiązuje się do:</text:p>
        </text:list-item>
      </text:list>
      <text:list xml:id="list2840668501" text:style-name="WW8Num9">
        <text:list-item>
          <text:p text:style-name="P96">przygotowania przesyłek pocztowych do nadania w formie odpowiadającej wymogom <text:s text:c="9"/>dla danego rodzaju przesyłek pocztowych;</text:p>
        </text:list-item>
        <text:list-item>
          <text:p text:style-name="P104"><text:span text:style-name="T49">umieszczenia na stronie adresowej przesyłki pocztowej nazwy odbiorcy wraz z jego adresem, nadruku (pieczątki) określającej pełną nazwę i adres Zamawiającego, oznaczenia rodzaju przesyłki (polecony,</text:span><text:span text:style-name="T52"> </text:span><text:span text:style-name="T50">priorytet, czy zwrotne potwierdzenie odbioru-PO);</text:span></text:p>
        </text:list-item>
        <text:list-item>
          <text:p text:style-name="P104"><text:span text:style-name="T51"><text:s/></text:span><text:span text:style-name="T53">umieszczenia oznaczenia potwierdzającego wniesienie opłaty za usługę w postaci napisu, nadruku lub odcisku pieczęci </text:span><text:span text:style-name="T49">o treści ustalonej z Wykonawcą</text:span><text:span text:style-name="T54"> przed zawarciem umowy:</text:span></text:p>
        </text:list-item>
      </text:list>
      <text:p text:style-name="P58"><text:s text:c="13"/>- .................................................................................... </text:p>
      <text:p text:style-name="P59"><text:s text:c="13"/>- w miejscu przeznaczonym na znak opłaty pocztowej, na stronie adresowej przesyłek</text:p>
      <text:p text:style-name="P59"><text:s text:c="15"/>pocztowych;</text:p>
      <text:list xml:id="list110028293877474" text:continue-numbering="true" text:style-name="WW8Num9">
        <text:list-item>
          <text:p text:style-name="P105"><text:span text:style-name="T52">nadawania przesyłek w stanie uporz</text:span><text:span text:style-name="T55">ą</text:span><text:span text:style-name="T52">dkowanym, przez co nale</text:span><text:span text:style-name="T55">ż</text:span><text:span text:style-name="T52">y rozumie</text:span><text:span text:style-name="T55">ć</text:span><text:span text:style-name="T52">:</text:span></text:p>
        </text:list-item>
      </text:list>
      <text:list text:style-name="WW8Num10">
        <text:list-item>
          <text:p text:style-name="P88"><text:span text:style-name="T36">dla przesyłek rejestrowanych – wpisanie ka</text:span><text:span text:style-name="T56">ż</text:span><text:span text:style-name="T36">dej przesyłki w oddzielnej pozycji określając jednocześnie rodzaj (priorytet, czy zwrotne potwierdzenie odbioru-PO), wagę, wartość przesyłki oraz pełną nazwę i adres odbiorcy i Zamawiającego <text:s text:c="13"/>do pocztowej ksi</text:span><text:span text:style-name="T56">ąż</text:span><text:span text:style-name="T36">ki nadawczej w dwóch egzemplarzach, z których oryginał b</text:span><text:span text:style-name="T56">ę</text:span><text:span text:style-name="T36">dzie przeznaczony dla Wykonawcy w celach rozliczeniowych, a kopia stanowi</text:span><text:span text:style-name="T56">ć </text:span><text:span text:style-name="T36">b</text:span><text:span text:style-name="T56">ę</text:span><text:span text:style-name="T36">dzie dla Zamawiaj</text:span><text:span text:style-name="T56">ą</text:span><text:span text:style-name="T36">cego potwierdzenie nadania danej partii przesyłek ( wzór książki nadawczej przesyłek rejestrowanych stanowi załącznik nr 5 );</text:span></text:p>
        </text:list-item>
        <text:list-item>
          <text:p text:style-name="P88"><text:span text:style-name="T36">dla przesyłek nierejestrowanych – wpisanie ilości przesyłek według wagi, wartości przesyłek do zestawienia ilo</text:span><text:span text:style-name="T56">ś</text:span><text:span text:style-name="T36">ciowo – wartościowego w dwóch egzemplarzach, z których oryginał b</text:span><text:span text:style-name="T56">ę</text:span><text:span text:style-name="T36">dzie przeznaczony dla Wykonawcy w celach rozliczeniowych, a kopia stanowi</text:span><text:span text:style-name="T56">ć </text:span><text:span text:style-name="T36">b</text:span><text:span text:style-name="T56">ę</text:span><text:span text:style-name="T36">dzie dla Zamawiaj</text:span><text:span text:style-name="T56">ą</text:span><text:span text:style-name="T36">cego potwierdzenie nadania danej partii przesyłek (wzór zestawienia ilościowo - wartościowego przesyłek nierejestrowanych stanowi załącznik nr 6 );</text:span></text:p>
        </text:list-item>
      </text:list>
      <text:list xml:id="list110027685752579" text:continue-list="list110028293877474" text:style-name="WW8Num9">
        <text:list-item>
          <text:p text:style-name="P72">nadawania przesyłek w stanie umożliwiającym Wykonawcy doręczenie bez ubytku i uszkodzenia do miejsca zgodnie z adresem przeznaczenia. </text:p>
        </text:list-item>
      </text:list>
      <text:list xml:id="list4155620928" text:style-name="WW8Num19">
        <text:list-item>
          <text:p text:style-name="P89"><text:span text:style-name="T37">Zamawiający wymaga, aby Wykonawca dysponował placówką pocztową/oddziałem oddaloną <text:s text:c="5"/>do 1 km <text:s/>od siedziby Zamawiającego (wykaz operacyjny – załącznik nr 3)</text:span><text:span text:style-name="T36">.</text:span></text:p>
        </text:list-item>
        <text:list-item>
          <text:p text:style-name="P73">Przesyłki nadawane przez Zamawiającego dostarczane będą przez Wykonawcę do każdego miejsca w kraju i za granicą na podany adres bądź wskazany adres skrytki pocztowej.</text:p>
        </text:list-item>
        <text:list-item>
          <text:p text:style-name="P73">Doręczanie przesyłek powinno następować zgodnie z ustawą z dnia 14 czerwca 1960 Kodeksu postępowania administracyjnego (t.j. Dz. U. z 2020 r., poz. 256); oraz ustawą <text:s text:c="3"/>z dnia <text:s/>z dnia 23 listopada 2012 r. - Prawo pocztowe (t.j. Dz. U. z 2020 r. poz. 1041). </text:p>
        </text:list-item>
        <text:list-item>
          <text:p text:style-name="P73"><text:soft-page-break/>W przypadku nieobecności adresata lub innych osób uprawnionych do odbioru przesyłki w obrocie krajowym dostarczenie przesyłki będzie odbywać się z uwzględnieniem warunków i terminów do odbioru przesyłki określonych w powszechnie obowiązujących przepisach prawa w tym zakresie. W przypadku przesyłek w obrocie zagranicznym obowiązują zasady określone w przepisach międzynarodowych.</text:p>
        </text:list-item>
        <text:list-item>
          <text:p text:style-name="P81">Zamawiający wymaga, aby punkty odbioru niedoręczonych pod adres przesyłek (awizowanych) znajdowały się na terenie każdej gminy w kraju. Każda placówka pocztowa Wykonawcy, o której mowa musi spełniać niżej wymienione warunki:</text:p>
        </text:list-item>
      </text:list>
      <text:list xml:id="list2340532062" text:style-name="WW8Num14">
        <text:list-item>
          <text:p text:style-name="P91"><text:span text:style-name="T57"><text:s/></text:span><text:span text:style-name="T48">być czynna co najmniej we wszystkie dni robocze, z wyjątkiem dni ustawowo wolnych od</text:span><text:span text:style-name="T36"> </text:span><text:span text:style-name="T48">pracy,</text:span></text:p>
        </text:list-item>
        <text:list-item>
          <text:p text:style-name="P82">być oznakowana w sposób widoczny „szyldem” z nazwą bądź logo Wykonawcy, jednoznacznie wskazującym na jednostkę Wykonawcy.</text:p>
        </text:list-item>
      </text:list>
      <text:list xml:id="list110026971300632" text:continue-list="list4155620928" text:style-name="WW8Num19">
        <text:list-item>
          <text:p text:style-name="P89"><text:span text:style-name="T38">Wykonawca </text:span><text:span text:style-name="T36">zobowiązany jest do posiadania aktualnego wpisu do rejestru operatorów pocztowych, prowadzonego przez Prezesa Urzędu Komunikacji Elektronicznej w zakresie uprawniającym do wykonania zamówienia, przez cały okres obowiązywania umowy.</text:span></text:p>
        </text:list-item>
        <text:list-item>
          <text:p text:style-name="P73">W przypadku upływu terminu ważności wpisu, o którym mowa w pkt. 13 w trakcie obowiązywania niniejszej umowy, Wykonawca zobowiązany jest do przedstawienia nowego wpisu najpóźniej w ostatnim dniu obowiązywania dotychczasowego. </text:p>
        </text:list-item>
        <text:list-item>
          <text:p text:style-name="P84">Wykonawca przez cały okres realizacji umowy, zobowiązany będzie do posiadania opłaconej polisy lub innego dokumentu ubezpieczenia od odpowiedzialności cywilnej <text:s text:c="5"/>w zakresie prowadzonej działalności związanej z przedmiotem <text:s/>zamówienia.</text:p>
        </text:list-item>
        <text:list-item>
          <text:p text:style-name="P84">W przypadku upływu terminu ważności polisy lub innego dokumentu ubezpieczenia <text:s text:c="8"/>o których mowa w pkt. 15 w trakcie obowiązywania niniejszej umowy, Wykonawca zobowiązany jest <text:s/>do zawarcia nowego ubezpieczenia i przedstawienia nowej polisy lub innego dokumentu ubezpieczenia w terminie 7 dni od daty zawarcia nowego ubezpieczenia.</text:p>
        </text:list-item>
        <text:list-item>
          <text:p text:style-name="P84">Wykonawca dla wypełnienia swoich zobowiązań powinien zapewnić doświadczone <text:s text:c="24"/>i wykwalifikowane osoby zdolne do prowadzenia wszelkich powierzonych zadań, zgodnie <text:s text:c="12"/>z obowiązującymi przepisami prawa i w zgodzie z postanowieniami odpowiednich decyzji, uzgodnieniami i opiniami warunkującymi prawidłową realizację zamówienia.</text:p>
        </text:list-item>
        <text:list-item>
          <text:p text:style-name="P73">Rozliczenia finansowe z tytułu realizacji przedmiotu umowy dokonywane będą z dołu <text:s text:c="4"/>tj. w terminie późniejszym niż dzień nadania przesyłek, z zastrzeżeniem iż obliczenia dokonuje się w ostatnim dniu okresu rozliczeniowego. <text:s/></text:p>
        </text:list-item>
        <text:list-item>
          <text:p text:style-name="P73">Za okres rozliczeniowy przyjmuje się miesiąc kalendarzowy.</text:p>
        </text:list-item>
        <text:list-item>
          <text:p text:style-name="P73">Zamawiający zapłaci Wykonawcy wynagrodzenie stanowiące:</text:p>
        </text:list-item>
      </text:list>
      <text:list text:style-name="WW8Num25">
        <text:list-item>
          <text:p text:style-name="P74">iloczyn ilości usług zrealizowanych w zakończonym okresie rozliczeniowym (ilość nadanych i zwróconych przesyłek stwierdzonych na podstawie dokumentów nadawczych) oraz cen zawartych w formularzu kalkulacji cenowej;</text:p>
        </text:list-item>
        <text:list-item>
          <text:p text:style-name="P85">oraz ewentualną opłatę za wykonanie usługi przewozu przesyłek pocztowych przeznaczonych do nadania i dokumentów nadawczych z siedziby Zamawiającego <text:s text:c="3"/>do placówki nadawczej Wykonawcy zawartą w formularzu kalkulacji cenowej.</text:p>
          <text:p text:style-name="P85"/>
          <text:list>
            <text:list-item>
              <text:list>
                <text:list-item>
                  <text:list>
                    <text:list-item>
                      <text:p text:style-name="P86"><text:soft-page-break/>W przypadku nadawania przez Zamawiającego przesyłek nie ujętych w formularzu cenowym, podstawą rozliczeń będą ceny z aktualnego cennika usług pocztowych Wykonawcy na dzień nadania przesyłki”.</text:p>
                    </text:list-item>
                  </text:list>
                </text:list-item>
              </text:list>
            </text:list-item>
          </text:list>
        </text:list-item>
      </text:list>
      <text:list xml:id="list3112940337" text:style-name="WW8Num26">
        <text:list-item>
          <text:p text:style-name="P75">Zamawiający zastrzega, że podane dane <text:s/>w formularzu kalkulacji cenowej dotyczące ilości nadawanych przesyłek są szacunkowe, <text:s/>a rozliczenie z Wykonawcą będzie się odbywało na podstawie rzeczywistych ilości wykonania usługi.</text:p>
        </text:list-item>
      </text:list>
      <text:p text:style-name="P46"><text:span text:style-name="T12">2</text:span><text:span text:style-name="T14">3</text:span><text:span text:style-name="T11">. Dodatkowe informacje dotyczące przedmiotu zamówienia określa projekt umowy .</text:span></text:p>
      <text:p text:style-name="P6"/>
      <text:p text:style-name="P25"><text:span text:style-name="T33">2</text:span><text:span text:style-name="T64">4</text:span>. Zamawiający zastrzega sobie możliwość odrzucenia oferty, która jest niezgodna z zapytaniem ofertowym.</text:p>
      <text:p text:style-name="P3"/>
      <text:p text:style-name="P11">IV. Warunki płatności</text:p>
      <text:list xml:id="list110026696938042" text:continue-numbering="true" text:style-name="WW8Num26">
        <text:list-header>
          <text:p text:style-name="P90"><text:span text:style-name="T40">1. </text:span><text:span text:style-name="T36">Faktury VAT z tytułu należności wynikających z realizacji niniejszej umowy, wystawiane będą w terminie do 7 dni od zakończenia okresu rozliczeniowego. </text:span><text:span text:style-name="T46"><text:s/></text:span></text:p>
          <text:p text:style-name="P87"><text:span text:style-name="T64"><text:s/>2. </text:span>Wynagrodzenie Wykonawcy będzie uiszczane przez Zamawiającego z dołu, przelewem <text:s text:c="2"/>na rachunek bankowy Wykonawcy w terminie 21 dni kalendarzowych licząc od dnia wystawienia faktury VAT, pod warunkiem, że doręczenie przesyłki z fakturą do siedziby Zamawiającego nastąpi w ciągu 4 dni roboczych od dnia jej wystawienia. W przeciwnym wypadku termin płatności faktury VAT wynosi 14 dni kalendarzowych licząc od dnia doręczenia Zamawiającemu przesyłki z fakturą.</text:p>
        </text:list-header>
      </text:list>
      <text:p text:style-name="P13"><text:span text:style-name="T36"><text:s/></text:span><text:span text:style-name="T40">3. </text:span><text:span text:style-name="T36">Wykonawca do faktur dołączy specyfikację wykonanych usług pocztowych za dany miesiąc rozliczeniowy.</text:span></text:p>
      <text:p text:style-name="P7"/>
      <text:p text:style-name="P11">V. Termin wykonania zamówienia. <text:s text:c="3"/></text:p>
      <text:p text:style-name="P103"><text:span text:style-name="T35">Umowa zostanie zawarta na okres </text:span><text:span text:style-name="T44">12 miesięcy </text:span><text:span text:style-name="T35">lub do dnia wykorzystania maksymalnej wartości przedmiotowego zamówienia, jednak nie dłużej niż do dnia 2</text:span><text:span text:style-name="T45">9</text:span><text:span text:style-name="T35">.02.202</text:span><text:span text:style-name="T45">4</text:span><text:span text:style-name="T35"> r.</text:span> <text:s/><text:span text:style-name="T62"><text:s/></text:span></text:p>
      <text:p text:style-name="P7"/>
      <text:p text:style-name="P11">VI. Kryteria oceny ofert</text:p>
      <text:p text:style-name="P23">1. Zamawiający będzie kierował się przy ocenie ofert kryterium Cena (C)= 100%.</text:p>
      <text:p text:style-name="P23">2. Zamawiający obliczy wartość punktową oferty według wzoru:</text:p>
      <text:p text:style-name="P57">cena oferty –<text:tab/><text:tab/> 100 %</text:p>
      <text:p text:style-name="P57">Punktacja:</text:p>
      <text:p text:style-name="P57">a) <text:s/>wartość punktową kryterium „ cena” określa się na podstawie wzoru:</text:p>
      <text:p text:style-name="P57">Pc = (Cn : Co) x 100 pkt x 100 %</text:p>
      <text:p text:style-name="P57">Gdzie: Cn- oznacza cenę najniższą wśród złożonych ofert,</text:p>
      <text:p text:style-name="P57">Co- oznacza cenę zaproponowaną przez danego oferenta,</text:p>
      <text:p text:style-name="P57">Pc – jest to liczba punktów, które uzyskała dana oferta <text:s/>przy ocenie kryterium Ceny <text:s/></text:p>
      <text:p text:style-name="P57"/>
      <text:p text:style-name="P4">3. Oferta może uzyskać maksymalnie 100 punktów.</text:p>
      <text:p text:style-name="P4"/>
      <text:p text:style-name="P24">4. Zamawiający wybierze ofertę, która uzyska największą liczbę punktów.</text:p>
      <text:p text:style-name="P24"/>
      <text:p text:style-name="P26"><text:soft-page-break/>5. Zamawiający zastrzega prawo do unieważnienia postępowania w przypadku, gdy cena najkorzystniejszej oferty przekroczy kwotę, którą Zamawiający przeznaczył w budżecie na sfinansowanie zamówienia.</text:p>
      <text:p text:style-name="P22"/>
      <text:p text:style-name="P31">VII. Wykonawca składając ofertę jest zobowiązany dołączyć następujące dokumenty</text:p>
      <text:p text:style-name="P31"/>
      <text:list text:style-name="WW8Num16">
        <text:list-header>
          <text:p text:style-name="P76"><text:span text:style-name="T31">1. </text:span><text:span text:style-name="T30">aktualny odpis z rejestru operatorów pocztowych prowadzonego przez Prezesa Urzędu Komunikacji Elektronicznej zgodnie z art. 6 ust. 1 ustawy z dnia 23 listopada 2012 r. Prawo pocztowe (t.j. Dz. U. z 2020 r. poz. 1041);</text:span></text:p>
          <text:p text:style-name="P102"><text:span text:style-name="T39">2. </text:span><text:span text:style-name="T36">aktualny odpis z właściwego rejestru, lub z centralnej ewidencji i informacji o działalności </text:span><text:span text:style-name="T34">gospodarczej wystawiony nie wcześniej niż 6 miesięcy przed upływem terminu składania ofert;</text:span></text:p>
        </text:list-header>
      </text:list>
      <text:p text:style-name="P62"><text:span text:style-name="T34">opłaconą polisę lub inny dokument ubezpieczenia od odpowiedzialności cywilnej w zakresie</text:span><text:span text:style-name="T24"> prowadzonej działalności związanej z przedmiotem <text:s/>zamówienia. </text:span></text:p>
      <text:p text:style-name="P16"/>
      <text:p text:style-name="P60"><text:span text:style-name="T5">3</text:span><text:span text:style-name="T4">. Wypełniony we wszystkich pozycjach formularz ofertowy zgodnie z treścią i formą zawartą we wzorze stanowiącym</text:span><text:span text:style-name="T9"> załącznik nr </text:span><text:span text:style-name="T10">1</text:span><text:span text:style-name="T9">.</text:span></text:p>
      <text:p text:style-name="P36"/>
      <text:p text:style-name="P61"><text:span text:style-name="T5">4</text:span><text:span text:style-name="T4">. Parafowany egzemplarz projektu umowy.</text:span></text:p>
      <text:p text:style-name="P28"/>
      <text:p text:style-name="P28"><text:span text:style-name="T63">5</text:span>. Pełnomocnictwo w przypadku oferty składanej przez pełnomocnika.</text:p>
      <text:p text:style-name="P28"/>
      <text:p text:style-name="P27"><text:span text:style-name="T63">6</text:span>. <text:span text:style-name="T35">Dokumenty mogą być przedstawione w formie oryginału lub kopii poświadczonych</text:span></text:p>
      <text:p text:style-name="P48"><text:s text:c="5"/>"za zgodność z oryginałem" przez upoważnionego przedstawiciela Wykonawcy.</text:p>
      <text:p text:style-name="P22"/>
      <text:p text:style-name="P32">VIII. Opis sposobu obliczania ceny</text:p>
      <text:list xml:id="list110026567042206" text:continue-list="list2340532062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106">Cena podana przez Wykonawcę, w ofercie <text:s/>musi być w złotych polskich cyfrowo <text:s text:c="13"/>i słownie, zawierać należny podatek VAT oraz obejmować wszystkie koszty wykonania niniejszego zamówienia.</text:p>
                    </text:list-item>
                    <text:list-item>
                      <text:p text:style-name="P106">Zamawiający zapłaci Wykonawcy wynagrodzenie stanowiące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2">
        <text:list-item>
          <text:p text:style-name="P107">iloczyn ilości usług zrealizowanych w zakończonym okresie rozliczeniowym (ilość nadanych i zwróconych przesyłek stwierdzonych na podstawie dokumentów nadawczych) oraz cen zawartych w formularzu kalkulacji cenowej;</text:p>
        </text:list-item>
        <text:list-item>
          <text:p text:style-name="P108">oraz ewentualną opłatę za wykonanie usługi przewozu przesyłek pocztowych przeznaczonych do nadania i dokumentów nadawczych z siedziby Zamawiającego do placówki nadawczej Wykonawcy zawartą w formularzu kalkulacji cenowej.</text:p>
        </text:list-item>
      </text:list>
      <text:p text:style-name="P17">W przypadku nadawania przez Zamawiającego przesyłek nie ujętych w formularzu cenowym, podstawą rozliczeń będą ceny z aktualnego cennika usług pocztowych Wykonawcy na dzień nadania przesyłki.</text:p>
      <text:p text:style-name="P17"/>
      <text:p text:style-name="P33">IX. Miejsce i termin złożenia oferty</text:p>
      <text:p text:style-name="P44"><text:span text:style-name="T4">1. Ofertę należy złożyć w zamkniętej kopercie w </text:span><text:span text:style-name="T11">SAMODZIELNY PUBLICZNY WOJEWÓDZKI SZPITAL CHIRURGII URAZOWEJ im. dr Janusza Daaba w Piekarach Śląskich, 41-940 Piekary Śląskie, ul. Bytomska 62, lub przesłać, w terminie do dnia</text:span><text:span text:style-name="T21"> </text:span><text:span text:style-name="T23">20</text:span><text:span text:style-name="T22">.02.202</text:span><text:span text:style-name="T23">3</text:span><text:span text:style-name="T22">r</text:span><text:span text:style-name="T21"> do godz.</text:span><text:span text:style-name="T22">10:00</text:span></text:p>
      <text:p text:style-name="P12"/>
      <text:p text:style-name="P40"><text:span text:style-name="T11">2. Na żądanie Wykonawca otrzyma pisemne potwierdzenie złożenia oferty z odnotowanym terminem jej złożenia (dzień, godzina) oraz numerem, jakim oznakowana została oferta. </text:span><text:soft-page-break/><text:span text:style-name="T11">Wykonawca powinien umieścić ofertę w zamkniętej kopercie, zaadresowanej według poniższego wzoru:</text:span></text:p>
      <text:p text:style-name="P7">SAMODZIELNY PUBLICZNY WOJEWÓDZKI SZPITAL CHIRURGII URAZOWEJ</text:p>
      <text:p text:style-name="P7">im. dr Janusza Daaba w Piekarach Śląskich</text:p>
      <text:p text:style-name="P7">41-940 Piekary Śląskie, ul. Bytomska 62,</text:p>
      <text:p text:style-name="P38"><text:span text:style-name="T11">Oferta na realizację </text:span><text:span text:style-name="T4">zadania p.n. </text:span><text:span text:style-name="T58">„</text:span><text:span text:style-name="T59">Świadczenie usług pocztowych w obrocie krajowym i zagranicznym na rzecz Samodzielnego Publicznego Wojewódzkiego Szpitala Chirurgii Urazowej im. dr. Janusza Daaba w Piekarach Śląskich”. </text:span></text:p>
      <text:p text:style-name="P34">Nie otwierać przed terminem <text:span text:style-name="T69">20</text:span><text:span text:style-name="T63">.02.202</text:span><text:span text:style-name="T69">3</text:span><text:span text:style-name="T63">r</text:span>., godz. <text:span text:style-name="T63">1</text:span><text:span text:style-name="T69">0</text:span><text:span text:style-name="T63">:</text:span><text:span text:style-name="T69">3</text:span><text:span text:style-name="T63">0</text:span>.</text:p>
      <text:p text:style-name="P68"/>
      <text:p text:style-name="P11">X. Otwarcie ofert</text:p>
      <text:p text:style-name="P8">1. Wykonawca może złożyć tylko jedną ofertę.</text:p>
      <text:p text:style-name="P24">2. Z zawartością ofert nie można się zapoznać przed upływem terminu otwarcia ofert.</text:p>
      <text:p text:style-name="P8">3. Wykonawca może wprowadzić zmiany lub wycofać złożoną przez siebie ofertę przed upływem terminu składania ofert.</text:p>
      <text:p text:style-name="P42"><text:span text:style-name="T11">4. Otwarcie ofert nastąpi w dniu </text:span><text:span text:style-name="T15">20</text:span><text:span text:style-name="T13">.02.202</text:span><text:span text:style-name="T15">3</text:span><text:span text:style-name="T13">r</text:span><text:span text:style-name="T11">, o godz. </text:span><text:span text:style-name="T13">1</text:span><text:span text:style-name="T15">1</text:span><text:span text:style-name="T13">:</text:span><text:span text:style-name="T15">0</text:span><text:span text:style-name="T13">0</text:span><text:span text:style-name="T11"> w </text:span><text:span text:style-name="T4">siedzibie Zamawiającego.</text:span></text:p>
      <text:p text:style-name="P24">5. Otwarcie ofert jest jawne.</text:p>
      <text:p text:style-name="P10">6. Oferty złożone po upływie terminu składania ofert nie będą podlegały ocenie oraz zostaną zwrócone Wykonawcom bez otwierania.</text:p>
      <text:p text:style-name="P10"/>
      <text:p text:style-name="P31">XI. Osoby uprawnione do porozumiewania się z Wykonawcami</text:p>
      <text:p text:style-name="P31"/>
      <text:p text:style-name="P64"><text:span text:style-name="Hyperlink"><text:span text:style-name="T25">Jerzy Bartoszewski <text:s/>- <text:s text:c="2"/>St. Referent ds. Administracyjno-Gospodarczyc</text:span></text:span><text:span text:style-name="Hyperlink"><text:span text:style-name="T26">h</text:span></text:span><text:span text:style-name="Hyperlink"><text:span text:style-name="T25"> <text:s text:c="2"/></text:span></text:span><text:span text:style-name="Hyperlink"><text:span text:style-name="T27">tel: </text:span></text:span><text:span text:style-name="Hyperlink"><text:span text:style-name="T25">32/3934</text:span></text:span><text:span text:style-name="Hyperlink"><text:span text:style-name="T29">178 </text:span></text:span><text:span text:style-name="Hyperlink"><text:span text:style-name="T26">lub 323934227, <text:s/></text:span></text:span><text:span text:style-name="T61">e-</text:span><text:span text:style-name="T60">mail: </text:span><text:a xlink:type="simple" xlink:href="mailto:gospodarczy@urazowka.piekary.pl" text:style-name="Internet_20_link" text:visited-style-name="Visited_20_Internet_20_Link"><text:span text:style-name="T61">gospodarczy@urazowka.piekary.pl</text:span></text:a><text:span text:style-name="T61"> <text:s/></text:span></text:p>
      <text:p text:style-name="P63"><text:span text:style-name="Hyperlink"><text:span text:style-name="T28"/></text:span></text:p>
      <text:p text:style-name="P29"/>
      <text:p text:style-name="P37">Załączniki:</text:p>
      <text:p text:style-name="P66">- <text:s/><text:span text:style-name="T35">formularz ofertowy - załącznik nr 1;</text:span></text:p>
      <text:p text:style-name="P51">- <text:s/>formularz kalkulacji cenowej –załącznik nr 2;</text:p>
      <text:p text:style-name="P52">- <text:s/>wykaz operacyjny – załącznik nr 3;</text:p>
      <text:p text:style-name="P67"><text:span text:style-name="T35">- <text:s/></text:span><text:span text:style-name="T41">projektowane </text:span><text:span text:style-name="T35">postanowienia umowy – załącznik nr 4 ;</text:span></text:p>
      <text:p text:style-name="P53">- <text:s/>wzór książki nadawczej przesyłek pocztowych rejestrowanych – załącznik nr 5</text:p>
      <text:p text:style-name="P67"><text:span text:style-name="T42">- <text:s/></text:span><text:span text:style-name="T43">w</text:span><text:span text:style-name="T42">zór zestawienia ilościowo - wartościowego przesyłek pocztowych nierejestrowanych –</text:span></text:p>
      <text:p text:style-name="P53"><text:s text:c="3"/>załącznik nr 6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5"><text:span text:style-name="T6"><text:s text:c="81"/><text:tab/><text:tab/> <text:s text:c="5"/></text:span><text:span text:style-name="T4">..................................................</text:span></text:p>
      <text:p text:style-name="P45"><text:span text:style-name="T3"><text:s text:c="91"/><text:tab/> <text:s text:c="10"/></text:span><text:span text:style-name="T1">(podpis Zamawiając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NewRoman" svg:font-family="TimesNewRoman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Domyślnie">
      <style:paragraph-properties fo:margin-left="1.27cm" fo:margin-right="0cm" fo:text-indent="0cm" style:auto-text-indent="false"/>
    </style:style>
    <style:style style:name="Style_20_1" style:display-name="Style 1" style:family="paragraph">
      <style:paragraph-properties fo:margin-top="0cm" fo:margin-bottom="0.353cm" style:contextual-spacing="false" fo:line-height="115%"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fo:color="#000000" loext:opacity="100%"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4z0" style:family="text">
      <style:text-properties fo:font-size="11pt" style:font-size-asian="11pt" style:font-size-complex="11pt"/>
    </style:style>
    <style:style style:name="WW8Num6z0" style:family="text">
      <style:text-properties fo:font-size="11.5pt" style:font-size-asian="11.5pt" style:language-asian="en" style:country-asian="US" style:font-size-complex="11.5pt"/>
    </style:style>
    <style:style style:name="WW8Num5z0" style:family="text"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size-complex="11.5pt"/>
    </style:style>
    <style:style style:name="WW8Num7z0" style:family="text">
      <style:text-properties fo:font-size="11.5pt" style:font-name-asian="Calibri" style:font-family-asian="Calibri" style:font-family-generic-asian="swiss" style:font-pitch-asian="variable" style:font-size-asian="11.5pt" style:language-asian="en" style:country-asian="US" style:font-size-complex="11.5pt"/>
    </style:style>
    <style:style style:name="WW8Num3z0" style:family="text"/>
    <style:style style:name="WW8Num18z0" style:family="text">
      <style:text-properties fo:font-size="11pt" style:font-size-asian="11pt" style:font-size-complex="11pt"/>
    </style:style>
    <style:style style:name="WW8Num8z0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/>
    <style:style style:name="WW8Num9z0" style:family="text">
      <style:text-properties style:font-name="Calibri" fo:font-family="Calibri" style:font-family-generic="swiss" style:font-pitch="variable" fo:font-size="12pt" fo:letter-spacing="-0.004cm" fo:language="pl" fo:country="PL" style:font-size-asian="12pt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9z0" style:family="text">
      <style:text-properties style:font-name="Calibri" fo:font-family="Calibri" style:font-family-generic="swiss" style:font-pitch="variable" fo:font-size="11pt" fo:font-weight="normal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4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0" style:family="text">
      <style:text-properties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6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4T11:00:26.085000000</dc:date>
    <meta:editing-duration>PT54M21S</meta:editing-duration>
    <meta:editing-cycles>13</meta:editing-cycles>
    <meta:generator>LibreOffice/7.4.3.2$Windows_X86_64 LibreOffice_project/1048a8393ae2eeec98dff31b5c133c5f1d08b890</meta:generator>
    <meta:print-date>2023-02-13T08:09:34.096000000</meta:print-date>
    <meta:document-statistic meta:table-count="0" meta:image-count="0" meta:object-count="0" meta:page-count="8" meta:paragraph-count="162" meta:word-count="2678" meta:character-count="20830" meta:non-whitespace-character-count="17604"/>
  </office:meta>
</office:document-meta>
</file>