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1" fo:font-size="12pt" officeooo:paragraph-rsid="0017766b" style:font-size-asian="12pt" style:font-name-complex="Calibri1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1" officeooo:paragraph-rsid="0017766b" style:font-name-complex="Calibri1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9" style:family="paragraph" style:parent-style-name="Standard_20__28_user_29_">
      <style:paragraph-properties fo:line-height="115%"/>
      <style:text-properties style:font-name="Calibri1" officeooo:paragraph-rsid="0017766b" style:font-name-complex="Calibri1"/>
    </style:style>
    <style:style style:name="P10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1" officeooo:paragraph-rsid="0017766b" style:font-name-complex="Calibri1"/>
    </style:style>
    <style:style style:name="P11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17766b" style:font-name-complex="Calibri1" style:font-weight-complex="bold"/>
    </style:style>
    <style:style style:name="P12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Calibri1" officeooo:paragraph-rsid="0017766b" style:font-name-complex="Calibri1" style:font-weight-complex="bold"/>
    </style:style>
    <style:style style:name="P14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1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Calibri1" fo:font-weight="bold" officeooo:paragraph-rsid="0017766b" style:font-weight-asian="bold" style:font-name-complex="Calibri1"/>
    </style:style>
    <style:style style:name="P17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9" style:family="paragraph" style:parent-style-name="Standard_20__28_user_29_">
      <style:paragraph-properties fo:line-height="115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21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4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d0451"/>
    </style:style>
    <style:style style:name="P27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29" style:family="paragraph" style:parent-style-name="Standard_20__28_user_29_">
      <style:paragraph-properties fo:line-height="115%"/>
      <style:text-properties officeooo:paragraph-rsid="0017766b"/>
    </style:style>
    <style:style style:name="P30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fo:color="#000000" loext:opacity="100%" style:font-name="Calibri1" officeooo:paragraph-rsid="0017766b" style:font-name-complex="Calibri1"/>
    </style:style>
    <style:style style:name="P32" style:family="paragraph" style:parent-style-name="Standard" style:list-style-name="WW8Num3">
      <style:text-properties style:font-name="Calibri" fo:font-size="12pt" fo:language="pl" fo:country="PL" officeooo:paragraph-rsid="001d0451" style:font-size-asian="12pt" style:font-name-complex="Calibri1" style:font-size-complex="12pt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fo:color="#000000" loext:opacity="100%" style:font-name="Calibri1" style:font-name-complex="Calibri1"/>
    </style:style>
    <style:style style:name="T9" style:family="text">
      <style:text-properties officeooo:rsid="001b8c5d"/>
    </style:style>
    <style:style style:name="T10" style:family="text">
      <style:text-properties style:font-name="Calibri" fo:font-size="12pt" fo:language="pl" fo:country="PL" style:font-size-asian="12pt" style:font-name-complex="Calibri1" style:font-size-complex="12pt"/>
    </style:style>
    <style:style style:name="T11" style:family="text">
      <style:text-properties style:font-name="Calibri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officeooo:rsid="001d0451"/>
    </style:style>
    <style:style style:name="T13" style:family="text">
      <style:text-properties officeooo:rsid="001e54ea"/>
    </style:style>
    <style:style style:name="T14" style:family="text">
      <style:text-properties officeooo:rsid="001f4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/text:p>
      <text:p text:style-name="P3"/>
      <text:p text:style-name="P3"/>
      <text:p text:style-name="P3"><text:tab/><text:tab/><text:tab/><text:tab/><text:line-break/>Znak sprawy <text:span text:style-name="T12">Dzp/</text:span><text:span text:style-name="T14">57</text:span><text:span text:style-name="T12">/II/202</text:span><text:span text:style-name="T14">3</text:span><text:span text:style-name="T12"><text:tab/><text:tab/><text:tab/></text:span><text:tab/>…..……………………………<text:line-break/> <text:tab/><text:tab/><text:tab/><text:tab/><text:tab/><text:tab/><text:tab/> (miejscowość i data)</text:p>
      <text:p text:style-name="P14"><text:s text:c="110"/></text:p>
      <text:p text:style-name="P29"><text:span text:style-name="T3">Zamawiający: <text:line-break/></text:span><text:span text:style-name="T8">SAMODZIELNY PUBLICZNY WOJEWÓDZKI SZPITAL CHIRURGII URAZOWEJ</text:span></text:p>
      <text:p text:style-name="P31">im. dr Janusza Daaba w Piekarach Śląskich</text:p>
      <text:p text:style-name="P31">41-940 Piekary Śląskie, ul. Bytomska 62,</text:p>
      <text:p text:style-name="P1"/>
      <text:p text:style-name="P2">FORMULARZ <text:s/>OFERT<text:span text:style-name="T9">OWY</text:span></text:p>
      <text:p text:style-name="P4">Firma (Nazwa Wykonawcy/ Wykonawców w przypadku oferty wspólnej):</text:p>
      <text:p text:style-name="P15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5">______ - ________, _________________ , ______________________,</text:p>
      <text:p text:style-name="P4">ulica, nr domu, nr lokalu:</text:p>
      <text:p text:style-name="P15">________________________________ <text:s/>,____________, <text:s/>____________,</text:p>
      <text:p text:style-name="P27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7">Osoba do kontaktu ze strony Wykonawcy</text:p>
      <text:p text:style-name="P18">____________________________________________________________________</text:p>
      <text:p text:style-name="P21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26"><text:span text:style-name="T5">1. W odpowiedzi na zapytanie ofertowe na </text:span><text:span text:style-name="T10">świadczenie usług pocztowych w obrocie krajowym <text:s text:c="11"/>i zagranicznym na rzecz Samodzielnego Publicznego Wojewódzkiego Szpitala Chirurgii Urazowej im. dr. Janusza Daaba w Piekarach Śląskich </text:span></text:p>
      <text:p text:style-name="P26"><text:span text:style-name="T11">oferujemy</text:span><text:span text:style-name="T10"> wykonanie przedmiotowego zamówienia na następujących warunkach:</text:span></text:p>
      <text:p text:style-name="P11">Cenę brutto …………………zł,</text:p>
      <text:p text:style-name="P12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2"><text:span text:style-name="T3"><text:line-break/>Okres gwarancji </text:span><text:span text:style-name="T5">………………miesięcy ( minimum …………………. miesiące)</text:span></text:p>
      <text:p text:style-name="P6"/>
      <text:p text:style-name="P23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/>
      <text:p text:style-name="P7">3. Cena określona w ofercie została ustalona na okres ważności umowy i nie będzie podlegała zmianom.</text:p>
      <text:p text:style-name="P7"/>
      <text:p text:style-name="P24"><text:soft-page-break/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6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4"><text:span text:style-name="T8">6 Oświadczamy, że akceptujemy warunki płatności określone przez Zamawiającego</text:span><text:span text:style-name="T5"> w zapytaniu ofertowym.</text:span></text:p>
      <text:p text:style-name="P7"/>
      <text:p text:style-name="P13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3"/>
      <text:p text:style-name="P8">8. Wraz z ofertą składamy następujące dokumenty i oświadczenia:</text:p>
      <text:p text:style-name="P8"/>
      <text:p text:style-name="P8"><text:s text:c="5"/><text:span text:style-name="T13">1. ………………………………………………………………………………………….</text:span></text:p>
      <text:p text:style-name="P8"><text:s text:c="5"/><text:span text:style-name="T13">2. ………………………………………………………………………………………….</text:span></text:p>
      <text:p text:style-name="P8"><text:s text:c="5"/><text:span text:style-name="T13">3. ………………………………………………………………………………………….</text:span></text:p>
      <text:p text:style-name="P8"><text:s text:c="5"/><text:span text:style-name="T13">4. ………………………………………………………………………………………...</text:span></text:p>
      <text:p text:style-name="P8"/>
      <text:list text:style-name="WW8Num3">
        <text:list-header>
          <text:p text:style-name="P32"/>
        </text:list-header>
      </text:list>
      <text:p text:style-name="P9"/>
      <text:p text:style-name="P30"><text:span text:style-name="T7"><text:s text:c="2"/></text:span><text:span text:style-name="T5">......................................, dnia..................................…</text:span></text:p>
      <text:p text:style-name="P10"/>
      <text:p text:style-name="P28"><text:span text:style-name="T7"><text:s text:c="89"/></text:span><text:span text:style-name="T5">.....................................................</text:span></text:p>
      <text:p text:style-name="P28"><text:span text:style-name="T7"><text:s text:c="79"/></text:span><text:span text:style-name="T5">/ podpis upoważnionego przedstawiciela Wykonawcy /</text:span></text:p>
      <text:p text:style-name="P19"/>
      <text:p text:style-name="P19"/>
      <text:p text:style-name="P19">Informacja dla Wykonawcy:</text:p>
      <text:p text:style-name="P19"/>
      <text:p text:style-name="P20"><text:tab/>Formularz oferty musi być podpisany przez osobę lub osoby upełnomocnione do reprezentowania firmy.</text:p>
      <text:p text:style-name="P25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0T14:26:30.840000000</dc:date>
    <meta:editing-duration>PT32M28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2" meta:word-count="287" meta:character-count="3125" meta:non-whitespace-character-count="2535"/>
  </office:meta>
</office:document-meta>
</file>