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7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Opatr. UrgoClean 10 x 10cm 1 szt.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Opatr. UrgoStart Plus Pad 10cm x 12cm 1 szt.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Opatr. UrgoTul Absorb 10 cm x 10 cm 1 szt.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Opatr. UrgoTul Absorb Border Sacrum 20 cm x 20 cm 1 szt.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Podkł.hig. 50 x 50cm x 1rolka 50m FLESZ-1.06.005</text:p>
          </table:table-cell>
          <table:table-cell table:style-name="ce9" office:value-type="string" calcext:value-type="string">
            <text:p>24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Przetwornik do inwazyjnego pomiaru ciś.krwi x 10szt PX260 pojedyńczy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Rampa 3-kranikowa Cair-Drive z imadłem i przedł. x 1szt <text:s/>RCD3310A 100cm</text:p>
          </table:table-cell>
          <table:table-cell table:style-name="ce9" office:value-type="string" calcext:value-type="string">
            <text:p>5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Spodnie chir standard XXL x 1szt 71319*</text:p>
          </table:table-cell>
          <table:table-cell table:style-name="ce9" office:value-type="string" calcext:value-type="string">
            <text:p>80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5" office:value-type="string" calcext:value-type="string">
            <text:p>System do zbiórki stolca x 1szt <text:s/>FLEXI-SEAL-41800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5" office:value-type="string" calcext:value-type="string">
            <text:p>Worek do ssaka próżniowego <text:s/>2l z zaworem x 1szt 27022</text:p>
          </table:table-cell>
          <table:table-cell table:style-name="ce9" office:value-type="string" calcext:value-type="string">
            <text:p>18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5" office:value-type="string" calcext:value-type="string">
            <text:p>Worek Flovac LINER 2l x 50szt 36011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0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08:47:29.3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2-13T08:50:05.516000000</dc:date>
    <meta:print-date>2022-12-23T11:00:23.630000000</meta:print-date>
    <meta:editing-cycles>183</meta:editing-cycles>
    <meta:editing-duration>PT10H38M48S</meta:editing-duration>
    <meta:generator>LibreOffice/7.0.3.1$Windows_X86_64 LibreOffice_project/d7547858d014d4cf69878db179d326fc3483e082</meta:generator>
    <meta:document-statistic meta:table-count="1" meta:cell-count="47" meta:object-count="0"/>
  </office:meta>
</office:document-meta>
</file>