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6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Czujnik SpO2 klips wielorazowy 1m x 1szt TS-F-D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4"/>
          <table:table-cell table:style-name="ce1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Czujnik SpO2 wielorazowy dla dorosłych Masimo RD-SET do monitora Infinity M540 x 1szt <text:s/>MS33740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Kabel połączeniowy TruSignal dł 3m x 1szt TS-G3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Kabel SpO2 do monitora Infinity M540 x 1szt 4073</text:p>
          </table:table-cell>
          <table:table-cell table:style-name="ce10" office:value-type="string" calcext:value-type="string">
            <text:p>2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Łyżka jednorazowa MacFlex 3 x 1szt LONG-AL-1807-3 metalowa</text:p>
          </table:table-cell>
          <table:table-cell table:style-name="ce10" office:value-type="string" calcext:value-type="string">
            <text:p>3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Łyżka jednorazowa MacFlex 4 x 1szt LONG-AL-1807-4 metalowa</text:p>
          </table:table-cell>
          <table:table-cell table:style-name="ce10" office:value-type="string" calcext:value-type="string">
            <text:p>3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Łyżka jednorazowa MacFlex 5 x 1szt LONG-AL-1807-5 metalowa</text:p>
          </table:table-cell>
          <table:table-cell table:style-name="ce10" office:value-type="string" calcext:value-type="string">
            <text:p>3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Prowadnica do trudnych intubacji 5,0/600mm zagięta jednorazowa x 1szt 09-5617</text:p>
          </table:table-cell>
          <table:table-cell table:style-name="ce10" office:value-type="string" calcext:value-type="string">
            <text:p>20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Prowadnica do trudnych intubacji 5,0/800mm zagięta jednorazowa x 1szt 09-5817</text:p>
          </table:table-cell>
          <table:table-cell table:style-name="ce10" office:value-type="string" calcext:value-type="string">
            <text:p>20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Rurka dwuświatłowa VivaSight-SL 7,0 x 1szt TVT70100AS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Strzykawka żywieniowa 60ml <text:s/>do PEG x 30szt MICSAFE-ENF-60</text:p>
          </table:table-cell>
          <table:table-cell table:style-name="ce10" office:value-type="string" calcext:value-type="string">
            <text:p>1</text:p>
          </table:table-cell>
          <table:table-cell table:style-name="ce12" table:number-columns-repeated="5"/>
          <table:table-cell table:style-name="ce16"/>
          <table:table-cell table:style-name="ce12"/>
          <table:table-cell table:number-columns-repeated="158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31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31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0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2-10T12:33:46.577000000</dc:date>
    <meta:print-date>2023-02-10T14:11:32.319000000</meta:print-date>
    <meta:editing-cycles>182</meta:editing-cycles>
    <meta:editing-duration>PT10H36M12S</meta:editing-duration>
    <meta:generator>LibreOffice/7.4.1.2$Windows_X86_64 LibreOffice_project/3c58a8f3a960df8bc8fd77b461821e42c061c5f0</meta:generator>
    <meta:document-statistic meta:table-count="1" meta:cell-count="47" meta:object-count="0"/>
  </office:meta>
</office:document-meta>
</file>