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automatic-styles>
    <style:style style:name="P1" style:family="paragraph" style:parent-style-name="Akapit_20_z_20_listą">
      <style:paragraph-properties fo:margin-left="0cm" fo:margin-right="-0.101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0" loext:opacity="100%" style:font-name="Calibri3" officeooo:paragraph-rsid="00155dc5" style:font-name-complex="Calibri3"/>
    </style:style>
    <style:style style:name="P2" style:family="paragraph" style:parent-style-name="Akapit_20_z_20_listą">
      <style:paragraph-properties fo:margin-left="0cm" fo:margin-right="-0.101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3" officeooo:paragraph-rsid="001385c9" style:font-name-complex="Calibri3"/>
    </style:style>
    <style:style style:name="P3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0" loext:opacity="100%" style:font-name="Calibri3" officeooo:paragraph-rsid="001385c9" style:font-name-complex="Calibri3"/>
    </style:style>
    <style:style style:name="P4" style:family="paragraph" style:parent-style-name="Standard_20__28_user_29_">
      <style:paragraph-properties fo:margin-left="0cm" fo:margin-right="-0.101cm" fo:line-height="115%" fo:text-align="start" style:justify-single-word="false" fo:orphans="0" fo:widows="0" fo:text-indent="0cm" style:auto-text-indent="false"/>
      <style:text-properties fo:color="#000000" loext:opacity="100%" style:font-name="Calibri3" officeooo:paragraph-rsid="001385c9" style:font-name-complex="Calibri3"/>
    </style:style>
    <style:style style:name="P5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3" officeooo:paragraph-rsid="001385c9" style:font-name-complex="Calibri3"/>
    </style:style>
    <style:style style:name="P6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3" officeooo:paragraph-rsid="001385c9" style:font-name-complex="Calibri3"/>
    </style:style>
    <style:style style:name="P7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3" officeooo:paragraph-rsid="001385c9" style:font-name-complex="Calibri3"/>
    </style:style>
    <style:style style:name="P8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3" officeooo:paragraph-rsid="0016562f" style:font-name-complex="Calibri3"/>
    </style:style>
    <style:style style:name="P9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3" officeooo:paragraph-rsid="001385c9" style:font-name-complex="Times New Roman1" style:font-weight-complex="bold"/>
    </style:style>
    <style:style style:name="P10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3" officeooo:paragraph-rsid="001efee5" style:font-name-complex="Times New Roman1"/>
    </style:style>
    <style:style style:name="P11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3" fo:font-weight="bold" officeooo:paragraph-rsid="001385c9" style:font-weight-asian="bold" style:font-name-complex="Calibri3"/>
    </style:style>
    <style:style style:name="P12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1" officeooo:paragraph-rsid="001ae204" style:font-name-complex="Calibri3"/>
    </style:style>
    <style:style style:name="P13" style:family="paragraph" style:parent-style-name="Standard_20__28_user_29_">
      <style:paragraph-properties fo:margin-left="0.501cm" fo:margin-right="0cm" fo:line-height="115%" fo:text-align="start" style:justify-single-word="false" fo:text-indent="-0.501cm" style:auto-text-indent="false"/>
      <style:text-properties fo:color="#000000" loext:opacity="100%" style:font-name="Calibri1" officeooo:paragraph-rsid="001385c9" style:font-name-complex="Calibri3"/>
    </style:style>
    <style:style style:name="P14" style:family="paragraph" style:parent-style-name="Standard_20__28_user_29__20__28_user_29_">
      <style:paragraph-properties fo:margin-left="0.499cm" fo:margin-right="0cm" fo:line-height="150%" fo:text-align="start" style:justify-single-word="false" fo:text-indent="-0.499cm" style:auto-text-indent="false"/>
      <style:text-properties fo:color="#000000" loext:opacity="100%" style:font-name="Calibri" officeooo:paragraph-rsid="001ae204" style:font-name-complex="Calibri2"/>
    </style:style>
    <style:style style:name="P15" style:family="paragraph" style:parent-style-name="Standard_20__28_user_29__20__28_user_29_">
      <style:paragraph-properties fo:line-height="150%" fo:text-align="start" style:justify-single-word="false"/>
      <style:text-properties fo:color="#000000" loext:opacity="100%" style:font-name="Calibri" fo:language="pl" fo:country="PL" fo:font-weight="normal" officeooo:rsid="0002fe32" officeooo:paragraph-rsid="001ae204" style:font-weight-asian="normal" style:font-name-complex="Calibri2" style:font-weight-complex="normal"/>
    </style:style>
    <style:style style:name="P16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3" officeooo:paragraph-rsid="001385c9" style:font-name-complex="Calibri3"/>
    </style:style>
    <style:style style:name="P17" style:family="paragraph" style:parent-style-name="Standard_20__28_user_29_">
      <style:paragraph-properties fo:line-height="115%" fo:break-before="page">
        <style:tab-stops>
          <style:tab-stop style:position="0cm"/>
          <style:tab-stop style:position="0.501cm"/>
        </style:tab-stops>
      </style:paragraph-properties>
      <style:text-properties style:font-name="Calibri3" officeooo:paragraph-rsid="001385c9" style:font-name-complex="Calibri3"/>
    </style:style>
    <style:style style:name="P18" style:family="paragraph" style:parent-style-name="Standard_20__28_user_29_">
      <style:paragraph-properties fo:line-height="115%" fo:text-align="end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3" officeooo:paragraph-rsid="001385c9" style:font-name-complex="Calibri3"/>
    </style:style>
    <style:style style:name="P19" style:family="paragraph" style:parent-style-name="Akapit_20_z_20_listą">
      <style:paragraph-properties fo:margin-left="0cm" fo:margin-right="-0.101cm" fo:margin-top="0cm" fo:margin-bottom="0cm" style:contextual-spacing="false" fo:line-height="115%" fo:text-align="start" style:justify-single-word="false" fo:orphans="0" fo:widows="0" fo:text-indent="0cm" style:auto-text-indent="false"/>
      <style:text-properties style:font-name="Calibri3" officeooo:paragraph-rsid="00155dc5" style:font-name-complex="Calibri3"/>
    </style:style>
    <style:style style:name="P20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cm"/>
          <style:tab-stop style:position="0.363cm"/>
        </style:tab-stops>
      </style:paragraph-properties>
      <style:text-properties style:font-name="Calibri3" officeooo:paragraph-rsid="001385c9" style:font-name-complex="Calibri3"/>
    </style:style>
    <style:style style:name="P21" style:family="paragraph" style:parent-style-name="Akapit_20_z_20_listą">
      <style:paragraph-properties fo:margin-left="0cm" fo:margin-right="0cm" fo:line-height="115%" fo:text-align="start" style:justify-single-word="false" fo:text-indent="0cm" style:auto-text-indent="false"/>
      <style:text-properties style:font-name="Calibri3" officeooo:paragraph-rsid="001385c9" style:font-name-complex="Calibri3"/>
    </style:style>
    <style:style style:name="P22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3" officeooo:paragraph-rsid="001385c9" style:font-name-complex="Calibri3"/>
    </style:style>
    <style:style style:name="P23" style:family="paragraph" style:parent-style-name="Standard_20__28_user_29_">
      <style:paragraph-properties fo:line-height="115%" fo:text-align="start" style:justify-single-word="false"/>
      <style:text-properties style:font-name="Calibri3" officeooo:paragraph-rsid="001385c9" style:font-name-complex="Calibri3"/>
    </style:style>
    <style:style style:name="P24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Calibri3" officeooo:paragraph-rsid="001385c9" style:font-name-complex="Calibri3"/>
    </style:style>
    <style:style style:name="P25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3" officeooo:paragraph-rsid="001b3fd2" style:font-name-complex="Calibri3"/>
    </style:style>
    <style:style style:name="P26" style:family="paragraph" style:parent-style-name="Standard_20__28_user_29_">
      <style:paragraph-properties fo:margin-left="0.501cm" fo:margin-right="0cm" fo:line-height="115%" fo:text-align="start" style:justify-single-word="false" fo:text-indent="-0.501cm" style:auto-text-indent="false"/>
      <style:text-properties style:font-name="Calibri3" officeooo:paragraph-rsid="001b3fd2" style:font-name-complex="Calibri3"/>
    </style:style>
    <style:style style:name="P27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3" officeooo:paragraph-rsid="001385c9" style:font-name-complex="Calibri3"/>
    </style:style>
    <style:style style:name="P28" style:family="paragraph" style:parent-style-name="Standard_20__28_user_29_">
      <style:paragraph-properties fo:line-height="115%" fo:text-align="start" style:justify-single-word="false"/>
      <style:text-properties style:font-name="Calibri3" officeooo:rsid="001b3fd2" officeooo:paragraph-rsid="001b3fd2" style:font-name-complex="Calibri3"/>
    </style:style>
    <style:style style:name="P29" style:family="paragraph" style:parent-style-name="Standard_20__28_user_29_">
      <style:paragraph-properties fo:line-height="115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3" fo:font-weight="bold" officeooo:paragraph-rsid="001385c9" style:font-weight-asian="bold" style:font-name-complex="Calibri3"/>
    </style:style>
    <style:style style:name="P30" style:family="paragraph" style:parent-style-name="Standard_20__28_user_29_">
      <style:paragraph-properties fo:line-height="115%" fo:text-align="start" style:justify-single-word="false"/>
      <style:text-properties style:font-name="Calibri3" fo:font-weight="bold" officeooo:paragraph-rsid="001385c9" style:font-weight-asian="bold" style:font-name-complex="Calibri3"/>
    </style:style>
    <style:style style:name="P31" style:family="paragraph" style:parent-style-name="Standard_20__28_user_29_">
      <style:paragraph-properties fo:line-height="115%" fo:text-align="start" style:justify-single-word="false">
        <style:tab-stops>
          <style:tab-stop style:position="8.229cm"/>
        </style:tab-stops>
      </style:paragraph-properties>
      <style:text-properties style:font-name="Calibri3" fo:font-weight="bold" officeooo:paragraph-rsid="001385c9" style:font-weight-asian="bold" style:font-name-complex="Calibri3"/>
    </style:style>
    <style:style style:name="P32" style:family="paragraph" style:parent-style-name="Standard_20__28_user_29_">
      <style:paragraph-properties fo:line-height="115%" fo:text-align="start" style:justify-single-word="false">
        <style:tab-stops>
          <style:tab-stop style:position="0cm"/>
        </style:tab-stops>
      </style:paragraph-properties>
      <style:text-properties style:font-name="Calibri3" fo:font-weight="bold" officeooo:paragraph-rsid="001385c9" style:font-weight-asian="bold" style:font-name-complex="Calibri3"/>
    </style:style>
    <style:style style:name="P33" style:family="paragraph" style:parent-style-name="Standard">
      <style:paragraph-properties fo:line-height="115%"/>
      <style:text-properties style:font-name="Calibri3" fo:font-weight="bold" officeooo:paragraph-rsid="001385c9" style:font-weight-asian="bold" style:font-name-complex="Calibri3"/>
    </style:style>
    <style:style style:name="P34" style:family="paragraph" style:parent-style-name="Akapit_20_z_20_listą">
      <loext:graphic-properties draw:fill="none"/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Calibri3" fo:font-weight="bold" officeooo:paragraph-rsid="001385c9" style:font-weight-asian="bold" style:font-name-complex="Calibri3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_20__28_user_29_">
      <style:paragraph-properties fo:line-height="115%" fo:text-align="start" style:justify-single-word="false"/>
      <style:text-properties style:font-name="Calibri3" fo:language="en" fo:country="US" officeooo:paragraph-rsid="001385c9" style:font-name-complex="Calibri3"/>
    </style:style>
    <style:style style:name="P36" style:family="paragraph" style:parent-style-name="Standard_20__28_user_29_">
      <style:paragraph-properties fo:line-height="115%" fo:text-align="start" style:justify-single-word="false"/>
      <style:text-properties style:font-name="Calibri3" fo:font-style="italic" fo:font-weight="bold" officeooo:paragraph-rsid="001385c9" style:font-style-asian="italic" style:font-weight-asian="bold" style:font-name-complex="Calibri3"/>
    </style:style>
    <style:style style:name="P37" style:family="paragraph" style:parent-style-name="Standard_20__28_user_29_">
      <style:paragraph-properties fo:line-height="115%" fo:text-align="start" style:justify-single-word="false"/>
      <style:text-properties style:font-name="Calibri3" style:text-underline-style="solid" style:text-underline-width="auto" style:text-underline-color="font-color" officeooo:paragraph-rsid="001385c9" style:font-name-complex="Calibri3"/>
    </style:style>
    <style:style style:name="P38" style:family="paragraph" style:parent-style-name="Standard">
      <style:paragraph-properties fo:line-height="115%"/>
      <style:text-properties officeooo:paragraph-rsid="001385c9"/>
    </style:style>
    <style:style style:name="P39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78e46"/>
    </style:style>
    <style:style style:name="P40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385c9"/>
    </style:style>
    <style:style style:name="P41" style:family="paragraph" style:parent-style-name="Standard_20__28_user_29_">
      <style:paragraph-properties fo:line-height="115%" fo:text-align="start" style:justify-single-word="false">
        <style:tab-stops>
          <style:tab-stop style:position="0.501cm"/>
        </style:tab-stops>
      </style:paragraph-properties>
      <style:text-properties officeooo:paragraph-rsid="001385c9"/>
    </style:style>
    <style:style style:name="P42" style:family="paragraph" style:parent-style-name="Akapit_20_z_20_listą">
      <style:paragraph-properties fo:margin-left="0cm" fo:margin-right="-0.101cm" fo:margin-top="0cm" fo:margin-bottom="0cm" style:contextual-spacing="false" fo:line-height="115%" fo:text-align="start" style:justify-single-word="false" fo:orphans="0" fo:widows="0" fo:text-indent="0cm" style:auto-text-indent="false"/>
      <style:text-properties officeooo:paragraph-rsid="001385c9"/>
    </style:style>
    <style:style style:name="P43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officeooo:paragraph-rsid="001385c9"/>
    </style:style>
    <style:style style:name="P44" style:family="paragraph" style:parent-style-name="Standard_20__28_user_29_">
      <style:paragraph-properties fo:line-height="115%" fo:text-align="start" style:justify-single-word="false"/>
      <style:text-properties officeooo:paragraph-rsid="001385c9"/>
    </style:style>
    <style:style style:name="P45" style:family="paragraph" style:parent-style-name="Standard_20__28_user_29_">
      <style:paragraph-properties fo:margin-left="0.635cm" fo:margin-right="0cm" fo:line-height="115%" fo:text-align="start" style:justify-single-word="false" fo:text-indent="0cm" style:auto-text-indent="false">
        <style:tab-stops>
          <style:tab-stop style:position="0.635cm"/>
          <style:tab-stop style:position="1.136cm"/>
        </style:tab-stops>
      </style:paragraph-properties>
      <style:text-properties officeooo:paragraph-rsid="001385c9"/>
    </style:style>
    <style:style style:name="P46" style:family="paragraph" style:parent-style-name="Standard">
      <style:paragraph-properties fo:line-height="115%"/>
    </style:style>
    <style:style style:name="P47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ff0000" loext:opacity="100%" style:font-name="Calibri3" officeooo:paragraph-rsid="001385c9" style:font-name-complex="Calibri3"/>
    </style:style>
    <style:style style:name="P48" style:family="paragraph" style:parent-style-name="Standard">
      <style:paragraph-properties fo:line-height="115%" fo:text-align="start" style:justify-single-word="false"/>
      <style:text-properties style:font-name="Calibri1" fo:language="pl" fo:country="PL" officeooo:paragraph-rsid="001ae204"/>
    </style:style>
    <style:style style:name="P49" style:family="paragraph" style:parent-style-name="Standard">
      <style:paragraph-properties fo:line-height="115%" fo:text-align="start" style:justify-single-word="false"/>
      <style:text-properties style:font-name="Calibri1" fo:language="pl" fo:country="PL" officeooo:paragraph-rsid="0020bae5"/>
    </style:style>
    <style:style style:name="P50" style:family="paragraph" style:parent-style-name="Standard">
      <style:paragraph-properties fo:line-height="115%" fo:text-align="start" style:justify-single-word="false"/>
      <style:text-properties style:font-name="Calibri1" fo:language="pl" fo:country="PL" officeooo:paragraph-rsid="0020bae5" style:font-name-complex="Calibri3"/>
    </style:style>
    <style:style style:name="P51" style:family="paragraph" style:parent-style-name="Standard">
      <style:paragraph-properties fo:line-height="150%"/>
      <style:text-properties style:font-name="Calibri1"/>
    </style:style>
    <style:style style:name="P52" style:family="paragraph" style:parent-style-name="Standard">
      <style:paragraph-properties fo:line-height="115%"/>
      <style:text-properties style:font-name="Calibri1"/>
    </style:style>
    <style:style style:name="P53" style:family="paragraph" style:parent-style-name="Standard">
      <style:paragraph-properties fo:line-height="115%"/>
      <style:text-properties style:font-name="Calibri1" fo:font-weight="bold" style:font-weight-asian="bold" style:font-weight-complex="bold"/>
    </style:style>
    <style:style style:name="P54" style:family="paragraph" style:parent-style-name="Standard_20__28_user_29_">
      <style:paragraph-properties fo:line-height="115%" fo:text-align="start" style:justify-single-word="false"/>
      <style:text-properties style:font-name="Calibri1" fo:font-weight="bold" officeooo:paragraph-rsid="0019ccf7" style:font-weight-asian="bold" style:font-name-complex="Calibri3"/>
    </style:style>
    <style:style style:name="P55" style:family="paragraph" style:parent-style-name="Standard_20__28_user_29__20__28_user_29_">
      <style:paragraph-properties fo:line-height="150%" fo:text-align="start" style:justify-single-word="false"/>
      <style:text-properties officeooo:paragraph-rsid="001ae204"/>
    </style:style>
    <style:style style:name="P56" style:family="paragraph" style:parent-style-name="Akapit_20_z_20_listą" style:master-page-name="">
      <loext:graphic-properties draw:fill="none"/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251e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_20__28_user_29_">
      <style:paragraph-properties fo:line-height="115%" fo:text-align="start" style:justify-single-word="false"/>
      <style:text-properties style:font-name="Calibri3" fo:font-weight="bold" officeooo:paragraph-rsid="001385c9" style:font-weight-asian="bold" style:font-name-complex="Calibri3"/>
    </style:style>
    <style:style style:name="T1" style:family="text">
      <style:text-properties style:font-name="Calibri3" fo:font-weight="bold" style:font-weight-asian="bold" style:font-name-complex="Calibri3"/>
    </style:style>
    <style:style style:name="T2" style:family="text">
      <style:text-properties style:font-name="Calibri3" fo:font-weight="bold" style:font-weight-asian="bold" style:font-name-complex="Calibri3" style:font-weight-complex="bold"/>
    </style:style>
    <style:style style:name="T3" style:family="text">
      <style:text-properties style:font-name="Calibri3" fo:font-weight="bold" style:font-name-asian="Calibri3" style:font-weight-asian="bold" style:font-name-complex="Calibri3"/>
    </style:style>
    <style:style style:name="T4" style:family="text">
      <style:text-properties style:font-name="Calibri3" style:font-name-complex="Calibri3"/>
    </style:style>
    <style:style style:name="T5" style:family="text">
      <style:text-properties style:font-name="Calibri3" officeooo:rsid="00178e46" style:font-name-complex="Calibri3"/>
    </style:style>
    <style:style style:name="T6" style:family="text">
      <style:text-properties style:font-name="Calibri3" officeooo:rsid="0021e87b" style:font-name-complex="Calibri3"/>
    </style:style>
    <style:style style:name="T7" style:family="text">
      <style:text-properties style:font-name="Calibri3" officeooo:rsid="00251e62" style:font-name-complex="Calibri3"/>
    </style:style>
    <style:style style:name="T8" style:family="text">
      <style:text-properties style:font-name="Calibri3" style:font-name-asian="Calibri3" style:font-name-complex="Calibri3"/>
    </style:style>
    <style:style style:name="T9" style:family="text">
      <style:text-properties style:font-name="Calibri3" style:letter-kerning="false" style:font-name-asian="Calibri3" style:language-asian="en" style:country-asian="US" style:font-name-complex="Times New Roman1" style:language-complex="ar" style:country-complex="SA"/>
    </style:style>
    <style:style style:name="T10" style:family="text">
      <style:text-properties style:font-name="Calibri3" fo:language="en" fo:country="US" style:font-name-complex="Calibri3"/>
    </style:style>
    <style:style style:name="T11" style:family="text">
      <style:text-properties style:font-name="Calibri3" fo:font-weight="normal" style:font-weight-asian="normal" style:font-name-complex="Calibri3" style:font-weight-complex="normal"/>
    </style:style>
    <style:style style:name="T12" style:family="text">
      <style:text-properties style:font-name="Calibri3" fo:font-weight="normal" officeooo:rsid="0016562f" style:font-weight-asian="normal" style:font-name-complex="Calibri3" style:font-weight-complex="normal"/>
    </style:style>
    <style:style style:name="T13" style:family="text">
      <style:text-properties fo:color="#000000" loext:opacity="100%" style:font-name="Calibri3" style:font-name-complex="Calibri3"/>
    </style:style>
    <style:style style:name="T14" style:family="text">
      <style:text-properties fo:color="#000000" loext:opacity="100%" style:font-name="Calibri3" officeooo:rsid="00155dc5" style:font-name-complex="Calibri3"/>
    </style:style>
    <style:style style:name="T15" style:family="text">
      <style:text-properties fo:color="#000000" loext:opacity="100%" style:font-name="Calibri3" officeooo:rsid="001eaa8b" style:font-name-complex="Calibri3"/>
    </style:style>
    <style:style style:name="T16" style:family="text">
      <style:text-properties fo:color="#000000" loext:opacity="100%" style:font-name="Calibri3" officeooo:rsid="0023f578" style:font-name-complex="Calibri3"/>
    </style:style>
    <style:style style:name="T17" style:family="text">
      <style:text-properties fo:color="#000000" loext:opacity="100%" style:font-name="Calibri3" officeooo:rsid="00251e62" style:font-name-complex="Calibri3"/>
    </style:style>
    <style:style style:name="T18" style:family="text">
      <style:text-properties fo:color="#000000" loext:opacity="100%" style:font-name="Calibri3" style:text-underline-style="none" style:font-name-complex="Calibri3"/>
    </style:style>
    <style:style style:name="T19" style:family="text">
      <style:text-properties fo:color="#000000" loext:opacity="100%" style:font-name="Calibri3" style:text-underline-style="none" style:letter-kerning="false" style:font-name-asian="Calibri3" style:language-asian="en" style:country-asian="US" style:font-name-complex="Times New Roman1" style:language-complex="ar" style:country-complex="SA"/>
    </style:style>
    <style:style style:name="T20" style:family="text">
      <style:text-properties fo:color="#000000" loext:opacity="100%" style:font-name="Calibri3" fo:language="en" fo:country="US" style:text-underline-style="none" style:font-name-complex="Calibri3"/>
    </style:style>
    <style:style style:name="T21" style:family="text">
      <style:text-properties fo:color="#000000" loext:opacity="100%" style:font-name="Calibri3" fo:language="en" fo:country="US" style:text-underline-style="none" style:letter-kerning="false" style:font-name-asian="Calibri3" style:language-asian="en" style:country-asian="US" style:font-name-complex="Times New Roman1" style:language-complex="ar" style:country-complex="SA"/>
    </style:style>
    <style:style style:name="T22" style:family="text">
      <style:text-properties fo:color="#000000" loext:opacity="100%" style:font-name="Calibri3" fo:font-weight="bold" style:font-weight-asian="bold" style:font-name-complex="Calibri3" style:font-weight-complex="bold"/>
    </style:style>
    <style:style style:name="T23" style:family="text">
      <style:text-properties fo:color="#000000" loext:opacity="100%" style:font-name="Calibri3" fo:font-weight="bold" officeooo:rsid="0021e87b" style:font-weight-asian="bold" style:font-name-complex="Calibri3" style:font-weight-complex="bold"/>
    </style:style>
    <style:style style:name="T24" style:family="text">
      <style:text-properties fo:color="#000000" loext:opacity="100%" style:font-name="Calibri3" fo:font-weight="bold" officeooo:rsid="0023f578" style:font-weight-asian="bold" style:font-name-complex="Calibri3" style:font-weight-complex="bold"/>
    </style:style>
    <style:style style:name="T25" style:family="text">
      <style:text-properties fo:color="#000000" loext:opacity="100%" style:font-name="Calibri3" fo:font-weight="bold" officeooo:rsid="00251e62" style:font-weight-asian="bold" style:font-name-complex="Calibri3" style:font-weight-complex="bold"/>
    </style:style>
    <style:style style:name="T26" style:family="text">
      <style:text-properties fo:color="#000000" loext:opacity="100%" style:font-name="Calibri3" fo:font-weight="normal" style:font-weight-asian="normal" style:font-name-complex="Calibri3" style:font-weight-complex="normal"/>
    </style:style>
    <style:style style:name="T27" style:family="text">
      <style:text-properties fo:color="#000000" loext:opacity="100%" style:font-name="Calibri3" fo:font-weight="normal" officeooo:rsid="0021e87b" style:font-weight-asian="normal" style:font-name-complex="Calibri3" style:font-weight-complex="normal"/>
    </style:style>
    <style:style style:name="T28" style:family="text">
      <style:text-properties fo:color="#000000" loext:opacity="100%" style:font-name="Calibri" style:font-name-complex="Calibri2"/>
    </style:style>
    <style:style style:name="T29" style:family="text">
      <style:text-properties fo:color="#000000" loext:opacity="100%" style:font-name="Calibri" officeooo:rsid="00251e62" style:font-name-complex="Calibri2"/>
    </style:style>
    <style:style style:name="T30" style:family="text">
      <style:text-properties fo:color="#000000" loext:opacity="100%" style:font-name="Calibri1" fo:language="pl" fo:country="PL" style:font-name-complex="Calibri3"/>
    </style:style>
    <style:style style:name="T31" style:family="text">
      <style:text-properties fo:color="#000000" loext:opacity="100%" style:font-name="Calibri1" fo:language="pl" fo:country="PL" officeooo:rsid="001af556" style:font-name-complex="Calibri3"/>
    </style:style>
    <style:style style:name="T32" style:family="text">
      <style:text-properties fo:color="#000000" loext:opacity="100%" style:font-name="Calibri1" fo:language="pl" fo:country="PL" officeooo:rsid="001dc8c1" style:font-name-complex="Calibri3"/>
    </style:style>
    <style:style style:name="T33" style:family="text">
      <style:text-properties fo:color="#000000" loext:opacity="100%" style:font-name="Calibri1" fo:language="pl" fo:country="PL" fo:font-weight="bold" style:font-weight-asian="bold" style:font-name-complex="Calibri3" style:font-weight-complex="bold"/>
    </style:style>
    <style:style style:name="T34" style:family="text">
      <style:text-properties fo:color="#000000" loext:opacity="100%" style:font-name="Calibri1" fo:language="pl" fo:country="PL" fo:font-weight="bold" officeooo:rsid="002495f3" style:font-weight-asian="bold" style:font-name-complex="Calibri3" style:font-weight-complex="bold"/>
    </style:style>
    <style:style style:name="T35" style:family="text">
      <style:text-properties fo:color="#000000" loext:opacity="100%" style:font-name="Calibri1" fo:language="pl" fo:country="PL" fo:font-weight="normal" style:font-weight-asian="normal" style:font-name-complex="Calibri3" style:font-weight-complex="normal"/>
    </style:style>
    <style:style style:name="T36" style:family="text">
      <style:text-properties fo:color="#000000" loext:opacity="100%" style:font-name="Calibri1" fo:language="pl" fo:country="PL" fo:font-weight="normal" officeooo:rsid="002495f3" style:font-weight-asian="normal" style:font-name-complex="Calibri3" style:font-weight-complex="normal"/>
    </style:style>
    <style:style style:name="T37" style:family="text">
      <style:text-properties fo:color="#0070c0" loext:opacity="100%" style:font-name="Calibri3" style:font-name-complex="Calibri3"/>
    </style:style>
    <style:style style:name="T38" style:family="text">
      <style:text-properties style:font-name="Calibri1"/>
    </style:style>
    <style:style style:name="T39" style:family="text">
      <style:text-properties style:font-name="Calibri1" fo:language="pl" fo:country="PL"/>
    </style:style>
    <style:style style:name="T40" style:family="text">
      <style:text-properties style:font-name="Calibri1" fo:language="pl" fo:country="PL" officeooo:rsid="00155dc5"/>
    </style:style>
    <style:style style:name="T41" style:family="text">
      <style:text-properties style:font-name="Calibri1" fo:language="pl" fo:country="PL" officeooo:rsid="00154253"/>
    </style:style>
    <style:style style:name="T42" style:family="text">
      <style:text-properties style:font-name="Calibri1" fo:language="pl" fo:country="PL" fo:font-weight="bold" style:font-weight-asian="bold" style:font-weight-complex="bold"/>
    </style:style>
    <style:style style:name="T43" style:family="text">
      <style:text-properties style:font-name="Calibri1" fo:language="pl" fo:country="PL" fo:font-weight="bold" officeooo:rsid="002495f3" style:font-weight-asian="bold" style:font-weight-complex="bold"/>
    </style:style>
    <style:style style:name="T44" style:family="text">
      <style:text-properties style:font-name="Calibri1" fo:font-size="12pt" officeooo:rsid="00178e46" style:font-size-asian="12pt" style:font-name-complex="Calibri3" style:font-size-complex="12pt"/>
    </style:style>
    <style:style style:name="T45" style:family="text">
      <style:text-properties style:font-name="Calibri1" fo:font-size="12pt" style:font-size-asian="12pt" style:font-size-complex="12pt"/>
    </style:style>
    <style:style style:name="T46" style:family="text">
      <style:text-properties style:font-name="Calibri1" fo:font-size="12pt" officeooo:rsid="001c67f1" style:font-size-asian="12pt" style:font-size-complex="12pt"/>
    </style:style>
    <style:style style:name="T47" style:family="text">
      <style:text-properties officeooo:rsid="00155dc5"/>
    </style:style>
    <style:style style:name="T48" style:family="text">
      <style:text-properties officeooo:rsid="00154253"/>
    </style:style>
    <style:style style:name="T49" style:family="text">
      <style:text-properties officeooo:rsid="00178e46"/>
    </style:style>
    <style:style style:name="T50" style:family="text">
      <style:text-properties officeooo:rsid="00194ea0"/>
    </style:style>
    <style:style style:name="T51" style:family="text">
      <style:text-properties officeooo:rsid="0019232c"/>
    </style:style>
    <style:style style:name="T52" style:family="text">
      <style:text-properties fo:language="pl" fo:country="PL"/>
    </style:style>
    <style:style style:name="T53" style:family="text">
      <style:text-properties fo:language="pl" fo:country="PL" style:font-weight-complex="bold"/>
    </style:style>
    <style:style style:name="T54" style:family="text">
      <style:text-properties fo:language="pl" fo:country="PL" officeooo:rsid="000c6b06"/>
    </style:style>
    <style:style style:name="T55" style:family="text">
      <style:text-properties officeooo:rsid="000c6b06"/>
    </style:style>
    <style:style style:name="T56" style:family="text">
      <style:text-properties officeooo:rsid="001b3fd2"/>
    </style:style>
    <style:style style:name="T57" style:family="text">
      <style:text-properties officeooo:rsid="001d5b42"/>
    </style:style>
    <style:style style:name="T58" style:family="text">
      <style:text-properties officeooo:rsid="001dc8c1"/>
    </style:style>
    <style:style style:name="T59" style:family="text">
      <style:text-properties officeooo:rsid="001efee5"/>
    </style:style>
    <style:style style:name="T60" style:family="text">
      <style:text-properties officeooo:rsid="0020bae5"/>
    </style:style>
    <style:style style:name="T61" style:family="text">
      <style:text-properties officeooo:rsid="0021e87b"/>
    </style:style>
    <style:style style:name="T62" style:family="text">
      <style:text-properties officeooo:rsid="0023f578"/>
    </style:style>
    <style:style style:name="T63" style:family="text">
      <style:text-properties officeooo:rsid="002495f3"/>
    </style:style>
    <style:style style:name="T64" style:family="text">
      <style:text-properties officeooo:rsid="00251e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6"/>
      <text:p text:style-name="P16"/>
      <text:p text:style-name="P16"><text:line-break/>Znak sprawy : <text:span text:style-name="T58">Dzp/</text:span><text:span text:style-name="T62">13</text:span><text:span text:style-name="T63">0</text:span><text:span text:style-name="T58">/</text:span><text:span text:style-name="T62">I</text:span><text:span text:style-name="T58">/202</text:span><text:span text:style-name="T62">3</text:span> <text:s text:c="51"/><text:tab/><text:span text:style-name="T58">Piekary Śląskie </text:span><text:span text:style-name="T64">09</text:span><text:span text:style-name="T58">.02.202</text:span><text:span text:style-name="T62">3</text:span><text:span text:style-name="T58">r.</text:span><text:line-break/> <text:s text:c="101"/><text:tab/><text:tab/> <text:s/></text:p>
      <text:p text:style-name="P16"/>
      <text:p text:style-name="P18"/>
      <text:p text:style-name="P18"/>
      <text:p text:style-name="P38"><text:span text:style-name="T4"><text:line-break/></text:span><text:span text:style-name="T37"> <text:s text:c="57"/></text:span><text:span text:style-name="T4"><text:s/></text:span><text:span text:style-name="T1">ZAPYTANIA OFERTOWE</text:span></text:p>
      <text:p text:style-name="P33"/>
      <text:p text:style-name="P29">I. Zamawiający</text:p>
      <text:p text:style-name="P23">SAMODZIELNY PUBLICZNY WOJEWÓDZKI SZPITAL CHIRURGII URAZOWEJ</text:p>
      <text:p text:style-name="P23">im. dr Janusza Daaba w Piekarach Śląskich</text:p>
      <text:p text:style-name="P23">41-940 Piekary Śląskie, ul. Bytomska 62,</text:p>
      <text:p text:style-name="P23">CENTRALA TELEFONICZNA: + 48 32 39-34-100</text:p>
      <text:p text:style-name="P41"><text:span text:style-name="T4">NIP: </text:span><text:span text:style-name="T9">498-01-07-015</text:span></text:p>
      <text:p text:style-name="P44"><text:span text:style-name="T4">REGON: </text:span><text:span text:style-name="T9">000868307</text:span></text:p>
      <text:p text:style-name="P44"><text:span text:style-name="T4">strona internetowa: </text:span><text:a xlink:type="simple" xlink:href="http://www.bip.opoczno.pl/" text:style-name="Internet_20_link" text:visited-style-name="Visited_20_Internet_20_Link"><text:span text:style-name="Internet_20_link"><text:span text:style-name="T18">www.</text:span></text:span><text:span text:style-name="Internet_20_link"><text:span text:style-name="T19">u</text:span></text:span></text:a><text:span text:style-name="T9">razowka.piekary.pl</text:span></text:p>
      <text:p text:style-name="P44"><text:span text:style-name="T10">e-mail: sekretariat</text:span><text:a xlink:type="simple" xlink:href="mailto:zamowienia2@szpitalopoczno.pl" text:style-name="Internet_20_link" text:visited-style-name="Visited_20_Internet_20_Link"><text:span text:style-name="Internet_20_link"><text:span text:style-name="T4">@</text:span></text:span></text:a><text:span text:style-name="Hyperlink"><text:span text:style-name="T20">u</text:span></text:span><text:span text:style-name="Hyperlink"><text:span text:style-name="T21">razowka.piekary.pl</text:span></text:span></text:p>
      <text:p text:style-name="P35"/>
      <text:p text:style-name="P11">II. Opis sposobu przygotowania oferty</text:p>
      <text:p text:style-name="P48">1. Wykonawca może złożyć jedną ofertę.</text:p>
      <text:p text:style-name="P48">2. Oferta musi być sporządzona w języku polskim. </text:p>
      <text:p text:style-name="P48">3. Ofertę składa się, pod rygorem nieważności w formie pisemnej w postaci papierowej. </text:p>
      <text:p text:style-name="P48">4. Wszelkie koszty związane z przygotowaniem oferty ponosi składający ofertę.</text:p>
      <text:p text:style-name="P48">5. Treść oferty musi odpowiadać treści zapytania o <text:span text:style-name="T55">cenę</text:span>.</text:p>
      <text:p text:style-name="P48">6. Oferta powinna być napisana w sposób czytelny, pismem czytelnym. </text:p>
      <text:p text:style-name="P48">7. Poprawki w ofercie muszą być naniesione czytelnie oraz opatrzone podpisem osoby podpisującej ofertę. </text:p>
      <text:p text:style-name="P48">8. Na ofertę składają się następujące załączniki:</text:p>
      <text:p text:style-name="P48">a) formularz ofertowy - załącznik nr 1 do zapytania o cenę;</text:p>
      <text:p text:style-name="P48">b) istotne postanowienia umowy - załącznik nr 2 do zapytania o cenę.</text:p>
      <text:p text:style-name="P48">c) szczegółowy opis przedmiotu zamówienia – załącznik nr 3 zapytania o cenę, (formularz asortymentowo-cenowy).</text:p>
      <text:p text:style-name="P48">9. Wykonawca zobowiązany jest do oferty dołączyć:</text:p>
      <text:p text:style-name="P48">1) W celu sprawdzenia wymagań opisanych w załącznik<text:span text:style-name="T48">ach </text:span>do Zapytania o cenę, Zamawiający wymaga złożenia:</text:p>
      <text:p text:style-name="P48">a) oświadczenia Wykonawcy, że zaoferowany towar spełnia wymagania opisane przez Zamawiającego w załączniku nr <text:span text:style-name="T64">2</text:span> i nr <text:span text:style-name="T64">3</text:span> do Zapytania o cenę;</text:p>
      <text:p text:style-name="P48">b) odpisu z właściwego rejestru lub z centralnej ewidencji i informacji o działalności gospodarczej, jeżeli odrębne przepisy wymagają wpisu do rejestru lub ewidencji;</text:p>
      <text:p text:style-name="P48"><text:soft-page-break/><text:span text:style-name="T51">c</text:span>) pełnomocnictwo, w przypadku gdy wykonawcę reprezentuje inna osoba/osoby niż wskazane w akcie rejestracyjnym.</text:p>
      <text:p text:style-name="P48">10. Wszystkie wymagane dokumenty należy złożyć w formie kserokopii poświadczonych na <text:s/></text:p>
      <text:p text:style-name="P48">każdej stronie kserokopii za zgodność z oryginałem przez Oferenta lub pełnomocnika.</text:p>
      <text:p text:style-name="P48">11. Oferta powinna być podpisana przez osoby upoważnione do składania oświadczeń woli</text:p>
      <text:p text:style-name="P48">i zaciągania zobowiązań w imieniu Wykonawcy. Umocowanie powinno być dołączone do oferty, o ile nie wynika ono wprost z innych dokumentów załączonych do oferty.</text:p>
      <text:p text:style-name="P48">12. Wszystkie strony oferty i załączniki, muszą być ponumerowane, podpisane lub parafowane przez Oferenta lub jego pełnomocnika.</text:p>
      <text:p text:style-name="P12"><text:span text:style-name="T52">13. Zamawiający nie dopuszcza składanie ofert częściowych na asortyment będący przedmiotem zapytania o </text:span><text:span text:style-name="T54">cenę</text:span><text:span text:style-name="T52">.</text:span></text:p>
      <text:p text:style-name="P13"/>
      <text:p text:style-name="P11">III. Opis przedmiotu zamówienia</text:p>
      <text:p text:style-name="P1">1. Przedmiotem zamówienia publicznego <text:span text:style-name="T39">są :</text:span><text:span text:style-name="T42"> sukcesywne dostawy na zamówienie Zamawiającego <text:s/></text:span><text:span text:style-name="T43"><text:s/>filtrów do instalacji klimatyzacyjnej.</text:span></text:p>
      <text:p text:style-name="P19">2. Szczegółowy opis przedmiotu zamówienia <text:span text:style-name="T47">znajduje się </text:span><text:span text:style-name="T40">w załącznikach nr </text:span><text:span text:style-name="T41">2</text:span><text:span text:style-name="T40"> i nr </text:span><text:span text:style-name="T41">3</text:span><text:span text:style-name="T40"> do niniejszego zapytania.</text:span></text:p>
      <text:p text:style-name="P19">3. Zamawiający zastrzega, że dostarczony przedmiot zamówienia musi być nowy, wolny od wad i kompletny (dotyczy dostaw).</text:p>
      <text:p text:style-name="P42"><text:span text:style-name="T13">4. Gwarancja </text:span><text:span text:style-name="T14">3</text:span><text:span text:style-name="T15">0</text:span><text:span text:style-name="T14"> dni</text:span><text:span text:style-name="T13"> od daty odbioru </text:span><text:span text:style-name="T4">przedmiotu zamówienia.</text:span></text:p>
      <text:p text:style-name="P2">5. Dodatkowe informacje dotyczące przedmiotu zamówienia określa projekt umowy .</text:p>
      <text:p text:style-name="P20">6. Zamawiający zastrzega sobie możliwość odrzucenia oferty, która jest niezgodna z zapytaniem ofertowym.</text:p>
      <text:p text:style-name="P4"/>
      <text:p text:style-name="P11">IV. Warunki płatności</text:p>
      <text:p text:style-name="P9">Płatność ze strony Zamawiającego <text:s/>następuje po każdorazowej dostawie w terminie <text:span text:style-name="T47">30</text:span> dni od <text:s/>dnia otrzymania faktury przelewem na konto bankowe Wykonawcy podane w fakturze, za dzień zapłaty uznany będzie dzień dokonania obciążenia rachunku bankowego Zamawiającego.</text:p>
      <text:p text:style-name="P7"/>
      <text:p text:style-name="P11">V. Termin wykonania zamówienia.</text:p>
      <text:p text:style-name="P8"><text:s text:c="3"/><text:span text:style-name="T38"><text:s/></text:span><text:span text:style-name="T39">do 12 miesięcy licząc od dnia zawarcia umowy.</text:span></text:p>
      <text:p text:style-name="P7"/>
      <text:p text:style-name="P11">VI. Kryteria oceny ofert</text:p>
      <text:p text:style-name="P21">1. Zamawiający będzie kierował się przy ocenie ofert kryterium Cena (C)= 100%.</text:p>
      <text:p text:style-name="P46"><text:span text:style-name="T4">2. </text:span><text:span text:style-name="T38">Zamawiający obliczy wartość punktową oferty według wzoru:</text:span></text:p>
      <text:p text:style-name="P52"><text:s text:c="5"/>cena oferty –<text:tab/><text:tab/> 100 %</text:p>
      <text:p text:style-name="P53">Punktacja:</text:p>
      <text:p text:style-name="P51">a) <text:s/>wartość punktową kryterium „ cena” określa się na podstawie wzoru:</text:p>
      <text:p text:style-name="P51">Pc = (Cn : Co) x 100 pkt x 100 %</text:p>
      <text:p text:style-name="P51">Gdzie: Cn- oznacza cenę najniższą wśród złożonych ofert,</text:p>
      <text:p text:style-name="P51">Co- oznacza cenę zaproponowaną przez danego oferenta,</text:p>
      <text:p text:style-name="P51"><text:soft-page-break/>Pc – jest to liczba punktów, które uzyskała dana oferta <text:s/>przy ocenie kryterium Ceny <text:s/></text:p>
      <text:p text:style-name="P3">3. Oferta może uzyskać maksymalnie 100 punktów.</text:p>
      <text:p text:style-name="P22">4. Zamawiający wybierze ofertę, która uzyska największą liczbę punktów.</text:p>
      <text:p text:style-name="P24">5. Zamawiający zastrzega prawo do unieważnienia postępowania w przypadku, gdy cena najkorzystniejszej oferty przekroczy kwotę, którą Zamawiający przeznaczył w budżecie na sfinansowanie zamówienia.</text:p>
      <text:p text:style-name="P23"/>
      <text:p text:style-name="P30">VII. Wykonawca składając ofertę jest zobowiązany dołączyć następujące dokumenty</text:p>
      <text:p text:style-name="P43"><text:span text:style-name="T4">1. Wypełniony we wszystkich pozycjach formularz ofertowy zgodnie z treścią i formą zawartą we wzorze stanowiącym </text:span><text:span text:style-name="T11">załącznik nr </text:span><text:span text:style-name="T12">1</text:span></text:p>
      <text:p text:style-name="P22">2. Parafowany egzemplarz projekt<text:span text:style-name="T59">owanych postanowień </text:span>umowy <text:span text:style-name="T50">załącznik nr 2</text:span>.</text:p>
      <text:p text:style-name="P25">3. <text:span text:style-name="T57">Wypełniony f</text:span><text:span text:style-name="T56">ormularz asortymentowo-cenowy załącznik nr 3</text:span></text:p>
      <text:p text:style-name="P26">4. Pełnomocnictwo w przypadku oferty składanej przez pełnomocnika.</text:p>
      <text:p text:style-name="P28">5. Dokumenty winne być przedłożone w formie oryginału.</text:p>
      <text:p text:style-name="P23"/>
      <text:p text:style-name="P31">VIII. Opis sposobu obliczania ceny</text:p>
      <text:p text:style-name="P10">1. Cena zakupu zawiera wszelkie koszty, w tym transportu i przesyłek, koszty załadunku i rozładunku, koszty ubezpieczenia oraz podatek VAT, cło (jak występuje) oraz uwzględnia <text:span text:style-name="T59">występujące</text:span> dotychczas utrudnienie i obostrzenia związane z ogłoszonym stanem epidemii</text:p>
      <text:p text:style-name="P10">COVID-19</text:p>
      <text:p text:style-name="P27">2. Cena winna być podana liczbowo oraz słownie z dokładnością do grosza (do dwóch miejsc po przecinku).</text:p>
      <text:p text:style-name="P27">3. Tak wyliczoną cenę z VAT (należy wskazać stawkę podatku VAT) Wykonawca zamieści w formularzu oferty (załącznik nr <text:span text:style-name="T49">1</text:span>).</text:p>
      <text:p text:style-name="P27">4. Cena może być tylko jedna za oferowany przedmiot zamówienia, nie dopuszcza się wariantowości cen.</text:p>
      <text:p text:style-name="P39"><text:span text:style-name="T5">5. </text:span><text:span text:style-name="T44"><text:s text:c="2"/></text:span><text:span text:style-name="T45">Wykonawca jest zobowiązany skalkulować cenę oferty z uwzględnieniem wszystkich pozycji które zostały wyszczególnione w formularzu asortymentowo - cenowym, stanowiący Załącznik nr </text:span><text:span text:style-name="T46">3</text:span><text:span text:style-name="T45"> do Zapytania ofertowego. Wyliczoną cenę oferty z Formularza  asortymentowo - cenowego z wiersza „RAZEM” należy następnie przenieść do Formularza ofertowego sporządzonego wg wzoru stanowiącego Załącznik nr 1 do Zapytania ofertowego. Wykonawca określa cenę realizacji zamówienia poprzez wskazanie w Formularzu ofertowym łącznej ceny brutto za realizację przedmiotu zamówienia. </text:span></text:p>
      <text:p text:style-name="P40"><text:span text:style-name="T5">6</text:span><text:span text:style-name="T4">. Rozliczenie między </text:span><text:span text:style-name="T13">Zamawiającym i Wykonawcą</text:span><text:span text:style-name="T4"> dokonywane będzie w walucie PLN. Zamawiający nie dopuszcza możliwości prowadzenia rozliczenia w innej walucie niż PLN.</text:span></text:p>
      <text:p text:style-name="P36"/>
      <text:p text:style-name="P30">IX. Miejsce i termin złożenia oferty</text:p>
      <text:p text:style-name="P30"/>
      <text:p text:style-name="P40"><text:span text:style-name="T4">1. Ofertę należy złożyć w zamkniętej kopercie w </text:span><text:span text:style-name="T13">SAMODZIELNY PUBLICZNY WOJEWÓDZKI SZPITAL CHIRURGII URAZOWEJ im. dr Janusza Daaba w Piekarach Śląskich, 41-940 Piekary Śląskie, ul. Bytomska 62, lub przesłać, </text:span><text:span text:style-name="T22">w terminie do dnia </text:span><text:span text:style-name="T25">17</text:span><text:span text:style-name="T23">.02.202</text:span><text:span text:style-name="T24">3</text:span><text:span text:style-name="T23">r.</text:span><text:span text:style-name="T22"> do godz. </text:span><text:span text:style-name="T23">10:00</text:span></text:p>
      <text:p text:style-name="P5">2. Na żądanie Wykonawca otrzyma pisemne potwierdzenie złożenia oferty z odnotowanym terminem jej złożenia (dzień, godzina) oraz numerem, jakim oznakowana została oferta. <text:soft-page-break/>Wykonawca powinien umieścić ofertę w zamkniętej kopercie, zaadresowanej według poniższego wzoru:</text:p>
      <text:p text:style-name="P7">SAMODZIELNY PUBLICZNY WOJEWÓDZKI SZPITAL CHIRURGII URAZOWEJ</text:p>
      <text:p text:style-name="P7">im. dr Janusza Daaba w Piekarach Śląskich</text:p>
      <text:p text:style-name="P7">41-940 Piekary Śląskie, ul. Bytomska 62,</text:p>
      <text:p text:style-name="P56"><text:span text:style-name="T13">Oferta na realizację </text:span><text:span text:style-name="T4">zadania p.n.”</text:span><text:span text:style-name="T7">S</text:span><text:span text:style-name="T35">ukcesywne dostawy na zamówienie Zamawiającego </text:span><text:span text:style-name="T36">filtrów do instalacji klimatyzacyjnej.</text:span><text:span text:style-name="T11">”</text:span></text:p>
      <text:p text:style-name="P34">Nie otwierać przed terminem <text:span text:style-name="T64">17</text:span><text:span text:style-name="T61">.02.202</text:span><text:span text:style-name="T62">3</text:span>.r., godz. <text:span text:style-name="T61">10:30</text:span>.</text:p>
      <text:p text:style-name="P47"/>
      <text:p text:style-name="P11">X. Otwarcie ofert</text:p>
      <text:p text:style-name="P6">1. Wykonawca może złożyć tylko jedną ofertę.</text:p>
      <text:p text:style-name="P22">2. Z zawartością ofert nie można się zapoznać przed upływem terminu otwarcia ofert.</text:p>
      <text:p text:style-name="P6">3. Wykonawca może wprowadzić zmiany lub wycofać złożoną przez siebie ofertę przed upływem terminu składania ofert.</text:p>
      <text:p text:style-name="P43"><text:span text:style-name="T13">4. Otwarcie ofert nastąpi w dniu </text:span><text:span text:style-name="T17">17</text:span><text:span text:style-name="T27">.02.202r</text:span><text:span text:style-name="T26">, o godz. </text:span><text:span text:style-name="T27">10:30</text:span><text:span text:style-name="T13"> w </text:span><text:span text:style-name="T4">siedzibie Zamawiającego.</text:span></text:p>
      <text:p text:style-name="P22">5. Otwarcie ofert jest jawne.</text:p>
      <text:p text:style-name="P6">6. Oferty złożone po upływie terminu składania ofert nie będą podlegały ocenie oraz zostaną zwrócone Wykonawcom bez otwierania.</text:p>
      <text:p text:style-name="P6"/>
      <text:p text:style-name="P54">XI. <text:span text:style-name="T53">Osoby uprawnione do porozumiewania się z Wykonawcami</text:span></text:p>
      <text:p text:style-name="P14">pod względem merytorycznym</text:p>
      <text:p text:style-name="P55"><text:span text:style-name="T28">a) </text:span><text:span text:style-name="T29">Krzysztof Koziołek </text:span><text:span text:style-name="T28"><text:s/>, e-mail: </text:span><text:span text:style-name="T29">techniczny</text:span><text:a xlink:type="simple" xlink:href="mailto:akostorz@urazowka.piekary.pl" text:style-name="Standard" text:visited-style-name="Standard"><text:span text:style-name="T28">@urazowka.piekary.pl</text:span></text:a><text:span text:style-name="T28"> <text:s text:c="2"/>, tel. 32 3934</text:span><text:span text:style-name="T29">218</text:span></text:p>
      <text:p text:style-name="P15"/>
      <text:p text:style-name="P23"/>
      <text:p text:style-name="P6">Data: <text:span text:style-name="T64">09</text:span><text:span text:style-name="T61">.02.202</text:span><text:span text:style-name="T62">3</text:span><text:span text:style-name="T61">r</text:span></text:p>
      <text:p text:style-name="P23"/>
      <text:p text:style-name="P37">Załączniki:</text:p>
      <text:p text:style-name="P49"><text:s/>- załącznik nr 1 do zapytania o cenę ,formularz ofertowy </text:p>
      <text:p text:style-name="P49"><text:s/>- załącznik nr 2 do zapytania o cenę, istotne postanowienia umowy <text:s/></text:p>
      <text:p text:style-name="P50"><text:s/>- załącznik nr 3 <text:span text:style-name="T60">do</text:span>zapytania o cenę , szczegółowy opis przedmiotu zamówienia (formularz</text:p>
      <text:p text:style-name="P50"><text:s text:c="3"/>asortymentowo-cenowy).</text:p>
      <text:p text:style-name="P23"/>
      <text:p text:style-name="P23"/>
      <text:p text:style-name="P23"/>
      <text:p text:style-name="P23"/>
      <text:p text:style-name="P23"/>
      <text:p text:style-name="P45"><text:span text:style-name="T8"><text:s text:c="87"/></text:span><text:span text:style-name="T4">..................................................</text:span></text:p>
      <text:p text:style-name="P45"><text:span text:style-name="T3"><text:s text:c="92"/></text:span><text:span text:style-name="T1">(podpis Zamawiającego)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language="pl" fo:country="PL"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Hyper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07T11:37:46.162000000</dc:date>
    <meta:editing-duration>PT1H21M51S</meta:editing-duration>
    <meta:editing-cycles>9</meta:editing-cycles>
    <meta:generator>LibreOffice/7.4.3.2$Windows_X86_64 LibreOffice_project/1048a8393ae2eeec98dff31b5c133c5f1d08b890</meta:generator>
    <meta:print-date>2022-02-07T09:16:36.321000000</meta:print-date>
    <meta:document-statistic meta:table-count="0" meta:image-count="0" meta:object-count="0" meta:page-count="4" meta:paragraph-count="98" meta:word-count="1082" meta:character-count="8285" meta:non-whitespace-character-count="6858"/>
  </office:meta>
</office:document-meta>
</file>