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" fo:font-size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19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71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14/2023</text:p>
          </table:table-cell>
          <table:covered-table-cell table:number-columns-repeated="9" table:style-name="ce1"/>
          <table:table-cell table:number-columns-repeated="943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2" office:value-type="string" calcext:value-type="string">
            <text:p>kod produktu</text:p>
          </table:table-cell>
          <table:table-cell table:style-name="ce29" table:number-columns-repeated="943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Igła BD Yale 1,2 x 152mm <text:s/>x 10szt BD-408360</text:p>
          </table:table-cell>
          <table:table-cell table:style-name="ce9" office:value-type="string" calcext:value-type="string">
            <text:p>5</text:p>
          </table:table-cell>
          <table:table-cell table:style-name="ce13" table:number-columns-repeated="5"/>
          <table:table-cell table:style-name="ce14"/>
          <table:table-cell table:style-name="ce17"/>
          <table:table-cell table:style-name="Default"/>
          <table:table-cell table:style-name="ce19"/>
          <table:table-cell table:number-columns-repeated="16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5" office:value-type="string" calcext:value-type="string">
            <text:p>Igła Pencan Pencil-Point G25x156,5mm x 1szt 333877</text:p>
          </table:table-cell>
          <table:table-cell table:style-name="ce9" office:value-type="string" calcext:value-type="string">
            <text:p>10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6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5" office:value-type="string" calcext:value-type="string">
            <text:p>Igła Stimuplex A G20 0,9x150 x 1szt 4894278</text:p>
          </table:table-cell>
          <table:table-cell table:style-name="ce9" office:value-type="string" calcext:value-type="string">
            <text:p>10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6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5" office:value-type="string" calcext:value-type="string">
            <text:p>Nano Fx Drut nitynolowy do mikrozłamań Pleuristik Nano Fracture x 1szt FURS-2101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6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5" office:value-type="string" calcext:value-type="string">
            <text:p>Opatr. podciśnieniowy - pompa 30 dniowa + filtr x 1szt 421551 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6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5" office:value-type="string" calcext:value-type="string">
            <text:p>Opatr. podciśnieniowy 16 x 16cm x 5szt 421552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6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5" office:value-type="string" calcext:value-type="string">
            <text:p>Ostrze <text:s/>KMS2512.M81 STE do piły 90,00x25,40x1,19mm x 1szt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6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5" office:value-type="string" calcext:value-type="string">
            <text:p>Strzykawka Perifix Lor x 1szt 4637100 <text:s text:c="2"/>( 10ml)</text:p>
          </table:table-cell>
          <table:table-cell table:style-name="ce9" office:value-type="string" calcext:value-type="string">
            <text:p>10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6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5" office:value-type="string" calcext:value-type="string">
            <text:p>Wkręt korowy samogwin.2,0x10H x 1szt 1.1143.010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6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5" office:value-type="string" calcext:value-type="string">
            <text:p>Wkręt korowy samogwin.2,0x12H x 1szt 1.1143.012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6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5" office:value-type="string" calcext:value-type="string">
            <text:p>Wkręt korowy samogwin.2,0x18H x 1szt 1.1143.018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68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43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43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43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43"/>
        </table:table-row>
        <table:table-row table:style-name="ro4" table:number-rows-repeated="65450">
          <table:table-cell table:number-columns-repeated="953"/>
        </table:table-row>
        <table:table-row table:style-name="ro6" table:number-rows-repeated="69">
          <table:table-cell table:number-columns-repeated="953"/>
        </table:table-row>
        <table:table-row table:style-name="ro4" table:number-rows-repeated="982969">
          <table:table-cell table:number-columns-repeated="953"/>
        </table:table-row>
        <table:table-row table:style-name="ro6" table:number-rows-repeated="70">
          <table:table-cell table:number-columns-repeated="953"/>
        </table:table-row>
        <table:table-row table:style-name="ro6">
          <table:table-cell table:number-columns-repeated="9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2-08T13:08:52.622000000</dc:date>
    <meta:print-date>2023-02-08T14:22:11.702000000</meta:print-date>
    <meta:editing-cycles>181</meta:editing-cycles>
    <meta:editing-duration>PT10H31M30S</meta:editing-duration>
    <meta:generator>LibreOffice/7.4.1.2$Windows_X86_64 LibreOffice_project/3c58a8f3a960df8bc8fd77b461821e42c061c5f0</meta:generator>
    <meta:document-statistic meta:table-count="1" meta:cell-count="47" meta:object-count="0"/>
  </office:meta>
</office:document-meta>
</file>