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72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2/2023</text:p>
          </table:table-cell>
          <table:covered-table-cell table:number-columns-repeated="9" table:style-name="ce1"/>
          <table:table-cell table:number-columns-repeated="944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44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Cement kostny SIMPLEX 20g x 1szt 61880000-1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5"/>
          <table:table-cell table:style-name="ce14"/>
          <table:table-cell table:style-name="ce17"/>
          <table:table-cell table:style-name="Default"/>
          <table:table-cell table:style-name="ce19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Dren Pezzera CH20 x 1szt ZARYS-CP-20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Dren Pezzera CH24 x 1szt ZARYS70-CP-24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Dren Pezzera CH28 x 1szt ZARYS-10-CP-28-4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Igła Spinocan G18 1,3x88mm x 1szt <text:s/>4501390-01</text:p>
          </table:table-cell>
          <table:table-cell table:style-name="ce9" office:value-type="string" calcext:value-type="string">
            <text:p>25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Przedłużacz bezigłowy trójdrożny x 10szt VYGON-OCTOPUS 3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Ubranie lekarskie bluza z długim rękawem BETAtex XL x 1szt ZARYS35-BT-018-047B4-XL-SOFT3</text:p>
          </table:table-cell>
          <table:table-cell table:style-name="ce9" office:value-type="string" calcext:value-type="string">
            <text:p>1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9"/>
          <table:table-cell table:number-columns-repeated="169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44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44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44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44"/>
        </table:table-row>
        <table:table-row table:style-name="ro4" table:number-rows-repeated="65450">
          <table:table-cell table:number-columns-repeated="954"/>
        </table:table-row>
        <table:table-row table:style-name="ro6" table:number-rows-repeated="69">
          <table:table-cell table:number-columns-repeated="954"/>
        </table:table-row>
        <table:table-row table:style-name="ro4" table:number-rows-repeated="982987">
          <table:table-cell table:number-columns-repeated="954"/>
        </table:table-row>
        <table:table-row table:style-name="ro6" table:number-rows-repeated="56">
          <table:table-cell table:number-columns-repeated="954"/>
        </table:table-row>
        <table:table-row table:style-name="ro6">
          <table:table-cell table:number-columns-repeated="9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.00.0000</text:date>, <text:time style:data-style-name="N2" text:time-value="11:33:16.9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2-01T11:36:21.929000000</dc:date>
    <meta:print-date>2022-12-23T11:00:23.630000000</meta:print-date>
    <meta:editing-cycles>179</meta:editing-cycles>
    <meta:editing-duration>PT9H30M13S</meta:editing-duration>
    <meta:generator>LibreOffice/7.0.3.1$Windows_X86_64 LibreOffice_project/d7547858d014d4cf69878db179d326fc3483e082</meta:generator>
    <meta:document-statistic meta:table-count="1" meta:cell-count="35" meta:object-count="0"/>
  </office:meta>
</office:document-meta>
</file>