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15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24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/2023</text:p>
          </table:table-cell>
          <table:covered-table-cell table:number-columns-repeated="9" table:style-name="ce1"/>
          <table:table-cell table:number-columns-repeated="996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9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Kabel do inwazyjnego pomiaru cisnienia x 1 szt 88792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4"/>
          <table:table-cell table:style-name="ce12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Mankiet Standardowy do pomiaru RR x 1szt 715-1151-10 29-38cm (ODPOWIEDNIK 714-0073-00)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Mikrokuwety do oznaczania poziomu glukozy we krwi do analizatora typ GL201 x 100szt 110720 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Ostrze do piły 5,5 x 25,5 x 0,4mm Sagitalne Chropowate x 1szt 5023-132-00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Ostrze do piły Acculan 4, 90x13x1,27mm x 1szt 13090127CF1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Ostrze do piły Acculan 4, 90x25x1,27mm x 1szt 25090127CG1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Ostrze do piły Aesculap/Acculan 4, 30/20/0,5/0,8mm x 1szt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Ostrze do piły Conmed/Linvatec 90,00x13,00x1,27mm x 1szt <text:s/>13090127LF1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Ostrze do piły Conmed/Linvatec 90x19/25x1,00mm x 1 szt 25090100LL1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Ostrze do piły Conmed/Linvatec 90x19/25x1,27mm x 1 szt 25090127LU1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4" office:value-type="string" calcext:value-type="string">
            <text:p>Ostrze do piły oscylacyjnej 19x105x1,37F x 1szt 19105137LG1 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4" office:value-type="string" calcext:value-type="string">
            <text:p>Ostrze do piły oscylacyjnej Aesculap/Acculan 4- GA331R 90x23x1,37 x 1szt GE247SU 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4" office:value-type="string" calcext:value-type="string">
            <text:p>Ostrze do piły oscylacyjnej Linvatec/Hall MicroSagittal 25x5x0,38/0,60mm x 1szt 05025060LMY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4" office:value-type="string" calcext:value-type="string">
            <text:p>Ostrze do piły oscylacyjnej Linvatec/Hall MicroSagittal 41x13,5x0,38/0,60mm x 1szt 14041060LMX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6"/>
          <table:table-cell table:number-columns-repeated="996"/>
        </table:table-row>
        <table:table-row table:style-name="ro5">
          <table:table-cell/>
          <table:table-cell table:style-name="ce6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6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6"/>
          <table:table-cell table:number-columns-repeated="996"/>
        </table:table-row>
        <table:table-row table:style-name="ro4" table:number-rows-repeated="65450">
          <table:table-cell table:number-columns-repeated="1006"/>
        </table:table-row>
        <table:table-row table:style-name="ro6" table:number-rows-repeated="69">
          <table:table-cell table:number-columns-repeated="1006"/>
        </table:table-row>
        <table:table-row table:style-name="ro4" table:number-rows-repeated="982971">
          <table:table-cell table:number-columns-repeated="1006"/>
        </table:table-row>
        <table:table-row table:style-name="ro6" table:number-rows-repeated="66">
          <table:table-cell table:number-columns-repeated="1006"/>
        </table:table-row>
        <table:table-row table:style-name="ro6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1-17T07:21:55.082000000</dc:date>
    <meta:print-date>2023-01-17T12:17:11.927000000</meta:print-date>
    <meta:editing-cycles>178</meta:editing-cycles>
    <meta:editing-duration>PT9H27M</meta:editing-duration>
    <meta:generator>LibreOffice/7.4.1.2$Windows_X86_64 LibreOffice_project/3c58a8f3a960df8bc8fd77b461821e42c061c5f0</meta:generator>
    <meta:document-statistic meta:table-count="1" meta:cell-count="56" meta:object-count="0"/>
  </office:meta>
</office:document-meta>
</file>