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Bronchoskop jednorazowy Flexiblue Endoscope 5,8/28 x 1szt AMBU-478001000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4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Czujnik do pomiaru rzutu serca FloTrac x 1szt MHD6R5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Fartuch wzmocniony XXL x 1szt 7598C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Kabel łączący 4.5m do jednoraz. elektrod neutral. x 1szt M098-294050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Łącznik podw.obrot.martwa przestrzeń 22M/15F-22F x 1szt A50038</text:p>
          </table:table-cell>
          <table:table-cell table:style-name="ce9" office:value-type="string" calcext:value-type="string">
            <text:p>2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Opatr. foliowy wkłucie centralne Tegaderm 8,5x11,5cm x 50szt 1685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Opatr. URGOCLEAN AG 15x20 1op.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Pinceta bagnet., prosta, o wł. nieadhezyj. NST-RED, 2mm, 23cm x 1szt <text:s/>80-993-23-04 kompat. z ERBE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Plastry do mocowania sond/drenu x 50szt elastoNASAL 811014 ZARYS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Pojnik kubek 0,2l z wymiennymi przykrywkami plastikowy x 1szt EP-P-K1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" office:value-type="string" calcext:value-type="string">
            <text:p>Rampa 3-kranikowa Cair-Drive z imadłem i przedł. x 1szt <text:s/>RCD3310A 100cm</text:p>
          </table:table-cell>
          <table:table-cell table:style-name="ce9" office:value-type="string" calcext:value-type="string">
            <text:p>5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5" office:value-type="string" calcext:value-type="string">
            <text:p>Rurka łącząca dla wskaźnika ciśnienia x 10szt <text:s/>Hi-Lo-109-05M2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5" office:value-type="string" calcext:value-type="string">
            <text:p>Rurka tracheostomijna z PE 8,0/130mm, 2 rurki, z otworem x 1szt 503-08-B-4 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5" office:value-type="string" calcext:value-type="string">
            <text:p>Rurka tracheostomijna z PE 8,0/75mm, 1 rurka, z otworem x 1szt 501-08-B-2 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5" office:value-type="string" calcext:value-type="string">
            <text:p>Rurka tracheostomijna z PE 9,0/130mm, 2 rurki, z otworem x 1szt 503-09-B-4 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5" office:value-type="string" calcext:value-type="string">
            <text:p>Rurka tracheostomijna z PE 9,0/80mm, 2 rurki, z otworem x 1szt 501-09-B-4 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5" office:value-type="string" calcext:value-type="string">
            <text:p>Strzykawka 100ml x 25szt ZARYS66-100ML-3CZ-CEW-BL</text:p>
          </table:table-cell>
          <table:table-cell table:style-name="ce9" office:value-type="string" calcext:value-type="string">
            <text:p>6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8" calcext:value-type="float">
            <text:p>18</text:p>
          </table:table-cell>
          <table:table-cell table:style-name="ce5" office:value-type="string" calcext:value-type="string">
            <text:p>Strzykawka żywieniowa 60ml <text:s/>do PEG x 30szt MICSAFE-ENF-60</text:p>
          </table:table-cell>
          <table:table-cell table:style-name="ce9" office:value-type="string" calcext:value-type="string">
            <text:p>8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9" calcext:value-type="float">
            <text:p>19</text:p>
          </table:table-cell>
          <table:table-cell table:style-name="ce5" office:value-type="string" calcext:value-type="string">
            <text:p>Zastawka jednorazowa z łapaczem do respiratora Infinity Drager x 10szt MP20109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5" office:value-type="string" calcext:value-type="string">
            <text:p>Zestaw z rurką 9.0 do tracheos.przezskórnej met. Ciaglia UltraPerc x 1kpl SMITHSMEDICAL-100/563/09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96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87">
          <table:table-cell table:number-columns-repeated="1006"/>
        </table:table-row>
        <table:table-row table:style-name="ro6" table:number-rows-repeated="43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13T13:44:20.290000000</dc:date>
    <meta:print-date>2022-12-23T11:00:23.630000000</meta:print-date>
    <meta:editing-cycles>177</meta:editing-cycles>
    <meta:editing-duration>PT9H21M9S</meta:editing-duration>
    <meta:generator>LibreOffice/7.4.1.2$Windows_X86_64 LibreOffice_project/3c58a8f3a960df8bc8fd77b461821e42c061c5f0</meta:generator>
    <meta:document-statistic meta:table-count="1" meta:cell-count="74" meta:object-count="0"/>
  </office:meta>
</office:document-meta>
</file>