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33" table:default-cell-style-name="ce22"/>
        <table:table-column table:style-name="co7" table:number-columns-repeated="6" table:default-cell-style-name="ce3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7/2022</text:p>
          </table:table-cell>
          <table:covered-table-cell table:number-columns-repeated="9" table:style-name="ce1"/>
          <table:table-cell table:number-columns-repeated="1005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1" office:value-type="string" calcext:value-type="string">
            <text:p>kod produktu</text:p>
          </table:table-cell>
          <table:table-cell table:style-name="ce27" table:number-columns-repeated="1005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Ostrza chirurgiczne 23 x 100szt SM-021000000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Ostrze do piły oscylacyjnej Aesculap/Acculan Acculan GA331R 90x15x1,27 x 1szt 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Ostrze do piły oscylacyjnej Aesculap/Acculan Acculan GA334 70x10mm (0,64/1,00) x 1szt 10070100CR1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Ostrze do piły oscylacyjnej Linvatec/Hall MicroSagittal 9,5x25,5x0,4mm x 1szt 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Strzykawka żywieniowa 60ml <text:s/>do PEG x 30szt ENFIT 875728</text:p>
          </table:table-cell>
          <table:table-cell table:style-name="ce7" office:value-type="string" calcext:value-type="string">
            <text:p>6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Tupfery fasole 9,5 x 9,5cm z nitką RTG x 100szt MA-106-F005-016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Tupfery groszki z nitką RTG 12x12cm x 100szt MA-106-G005-007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Wkład do ssaka VacumSmart Gel 700ml x 1szt</text:p>
          </table:table-cell>
          <table:table-cell table:style-name="ce7" office:value-type="string" calcext:value-type="string">
            <text:p>50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Zestaw do wkłuć dotetniczych Careflow 18G do tętnicy udowej x 5szt 681648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Zestaw do wkłuć dotetniczych Careflow 22G do tętnicy promieniowej x 5szt 681631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5"/>
          <table:table-cell table:style-name="ce7"/>
          <table:table-cell table:style-name="ce9"/>
          <table:table-cell table:number-columns-repeated="232"/>
          <table:table-cell table:style-name="ce36"/>
          <table:table-cell table:number-columns-repeated="772"/>
        </table:table-row>
        <table:table-row table:style-name="ro4">
          <table:table-cell/>
          <table:table-cell table:style-name="ce24" table:number-columns-repeated="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1005"/>
        </table:table-row>
        <table:table-row table:style-name="ro4" table:number-rows-repeated="65450">
          <table:table-cell table:number-columns-repeated="1015"/>
        </table:table-row>
        <table:table-row table:style-name="ro6" table:number-rows-repeated="69">
          <table:table-cell table:number-columns-repeated="1015"/>
        </table:table-row>
        <table:table-row table:style-name="ro4" table:number-rows-repeated="982987">
          <table:table-cell table:number-columns-repeated="1015"/>
        </table:table-row>
        <table:table-row table:style-name="ro6" table:number-rows-repeated="53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.00.0000</text:date>, <text:time style:data-style-name="N2" text:time-value="12:39:05.0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2-12-21T12:39:24.876000000</dc:date>
    <meta:print-date>2022-12-16T12:44:14.168000000</meta:print-date>
    <meta:editing-cycles>163</meta:editing-cycles>
    <meta:editing-duration>PT8H56M15S</meta:editing-duration>
    <meta:generator>LibreOffice/7.0.3.1$Windows_X86_64 LibreOffice_project/d7547858d014d4cf69878db179d326fc3483e082</meta:generator>
    <meta:document-statistic meta:table-count="1" meta:cell-count="44" meta:object-count="0"/>
  </office:meta>
</office:document-meta>
</file>