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line-height="150%" fo:text-align="center" style:justify-single-word="false" style:writing-mode="lr-tb"/>
    </style:style>
    <style:style style:name="P3" style:family="paragraph" style:parent-style-name="Standard_20__28_user_29_">
      <style:paragraph-properties fo:margin-left="7.504cm" fo:margin-right="0cm" fo:line-height="150%" fo:text-align="end" style:justify-single-word="false" fo:text-indent="0cm" style:auto-text-indent="false" style:writing-mode="lr-tb"/>
      <style:text-properties style:font-name="Calibri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complex="Calibri" style:font-weight-complex="bold"/>
    </style:style>
    <style:style style:name="P6" style:family="paragraph" style:parent-style-name="Standard_20__28_user_29_">
      <style:paragraph-properties fo:line-height="115%" fo:text-align="start" style:justify-single-word="false" style:writing-mode="lr-tb"/>
      <style:text-properties style:font-name="Calibri" style:font-name-complex="Calibri" style:font-size-complex="12pt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complex="Calibri" style:font-size-complex="12pt"/>
    </style:style>
    <style:style style:name="P8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9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10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11" style:family="paragraph" style:parent-style-name="Standard_20__28_user_29_">
      <style:paragraph-properties fo:line-height="150%" fo:text-align="center" style:justify-single-word="false" style:writing-mode="lr-tb"/>
      <style:text-properties style:font-name="Calibri" fo:font-weight="bold" style:font-weight-asian="bold" style:font-name-complex="Calibri"/>
    </style:style>
    <style:style style:name="P12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13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_20__28_user_29_">
      <style:paragraph-properties fo:line-height="115%" fo:text-align="start" style:justify-single-word="false" style:writing-mode="lr-tb"/>
    </style:style>
    <style:style style:name="P15" style:family="paragraph" style:parent-style-name="Standard_20__28_user_29_">
      <style:paragraph-properties fo:line-height="115%" fo:text-align="start" style:justify-single-word="false" style:writing-mode="lr-tb"/>
      <style:text-properties officeooo:paragraph-rsid="00188001"/>
    </style:style>
    <style:style style:name="P16" style:family="paragraph" style:parent-style-name="Styl_20_Tekst_20_podstawowy_20__2b__20_10_20_pt">
      <style:paragraph-properties fo:line-height="150%" fo:text-align="start" style:justify-single-word="false" style:writing-mode="lr-tb"/>
      <style:text-properties style:font-name="Arial" fo:font-size="12pt" style:font-size-asian="12pt" style:font-name-complex="Arial"/>
    </style:style>
    <style:style style:name="P17" style:family="paragraph" style:parent-style-name="Styl_20_Tekst_20_podstawowy_20__2b__20_10_20_pt">
      <style:paragraph-properties fo:line-height="150%" fo:text-align="start" style:justify-single-word="false" style:writing-mode="lr-tb"/>
      <style:text-properties style:font-name="Arial" fo:font-size="12pt" officeooo:paragraph-rsid="00188001" style:font-size-asian="12pt" style:font-name-complex="Arial"/>
    </style:style>
    <style:style style:name="P18" style:family="paragraph" style:parent-style-name="Styl_20_Tekst_20_podstawowy_20__2b__20_10_20_pt">
      <style:paragraph-properties fo:line-height="150%" fo:text-align="start" style:justify-single-word="false" style:writing-mode="lr-tb"/>
      <style:text-properties style:font-name="Calibri" fo:font-size="12pt" style:font-size-asian="12pt" style:font-name-complex="Arial"/>
    </style:style>
    <style:style style:name="P19" style:family="paragraph" style:parent-style-name="Styl_20_Tekst_20_podstawowy_20__2b__20_10_20_pt">
      <style:paragraph-properties fo:line-height="150%" fo:text-align="start" style:justify-single-word="false" style:writing-mode="lr-tb"/>
      <style:text-properties style:font-name="Calibri" fo:font-size="12pt" officeooo:paragraph-rsid="00188001" style:font-size-asian="12pt" style:font-name-complex="Arial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style:font-size-complex="12pt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Calibri" fo:font-size="12pt" fo:language="pl" fo:country="PL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2" style:family="text">
      <style:text-properties style:use-window-font-color="true" loext:opacity="0%" style:font-name="Calibri" fo:font-size="12pt" fo:language="pl" fo:country="PL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3" style:family="text">
      <style:text-properties style:font-size-complex="12pt"/>
    </style:style>
    <style:style style:name="T14" style:family="text">
      <style:text-properties style:font-name-asian="Calibri"/>
    </style:style>
    <style:style style:name="T15" style:family="text">
      <style:text-properties officeooo:rsid="00188001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kary Śląskie, dnia <text:s/><text:span text:style-name="T15">15</text:span> <text:span text:style-name="T15">grudzień</text:span> 2022 roku</text:p>
      <text:p text:style-name="P3"/>
      <text:p text:style-name="P3"><text:span text:style-name="T14"><text:s text:c="22"/></text:span></text:p>
      <text:p text:style-name="P8"><draw:frame draw:style-name="fr1" draw:name="Ramka1" text:anchor-type="char" svg:x="0.067cm" svg:y="0.159cm" svg:width="8.885cm" svg:height="5.648cm" draw:z-index="1"><draw:text-box><text:p text:style-name="P18">Samodzielny Publiczny</text:p><text:p text:style-name="P18">Wojewódzki Szpital Chirurgii Urazowej</text:p><text:p text:style-name="P18">im. dr. Janusza Daaba w Piekarach Śląskich</text:p><text:p text:style-name="P18">ul. Bytomska 62</text:p><text:p text:style-name="P18">41-940 Piekary Śląskie</text:p><text:p text:style-name="P18">Sekcja ds. Zaopatrzenia</text:p><text:p text:style-name="P19">Znak sprawy: <text:span text:style-name="T13">Dzp/38/XII/ 2022 </text:span></text:p></draw:text-box></draw:frame></text:p>
      <text:p text:style-name="P9"/>
      <text:p text:style-name="P9"/>
      <text:p text:style-name="P9"><draw:frame draw:style-name="fr2" draw:name="Ramka2" text:anchor-type="char" svg:x="11.328cm" svg:y="0.185cm" svg:width="5.997cm" svg:height="2.11cm" draw:z-index="0"><draw:text-box><text:p text:style-name="P16"><text:span text:style-name="T1">Do wszystkich wykonawców </text:span><text:s text:c="4"/></text:p></draw:text-box></draw:frame></text:p>
      <text:p text:style-name="P9"/>
      <text:p text:style-name="P10"/>
      <text:p text:style-name="P4"/>
      <text:p text:style-name="P11"/>
      <text:p text:style-name="P2"><text:span text:style-name="T4">WYJAŚNIENIA TREŚCI </text:span><text:span text:style-name="T11">ZAPYTANIA OFERTOWEGO</text:span></text:p>
      <text:p text:style-name="P12"/>
      <text:p text:style-name="P14"><text:span text:style-name="T4"><text:tab/></text:span><text:span text:style-name="T2">Samodzielny Publiczny Wojewódzki Szpital Chirurgii Urazowej im. dr. Janusza Daaba <text:s/></text:span></text:p>
      <text:p text:style-name="P14"><text:span text:style-name="T6"><text:s text:c="2"/></text:span><text:span text:style-name="T2">w Piekarach Śląskich informuje, że wykonawcy zwrócili się do zamawiającego z wnioskiem </text:span></text:p>
      <text:p text:style-name="P14"><text:span text:style-name="T6"><text:s text:c="2"/></text:span><text:span text:style-name="T2">o wyjaśnienie treści </text:span><text:span text:style-name="T12">zapytania ofertowego.</text:span></text:p>
      <text:p text:style-name="P13"/>
      <text:p text:style-name="P15"><text:span text:style-name="T8"><text:tab/></text:span><text:span text:style-name="T9"><text:line-break/>Dostawa: urządzenie do nagrywania opisów badań diagnostycznych bezpośrednio do folderu pacjenta<text:line-break/>w systemie RIS – ALTERIS<text:line-break/></text:span><text:span text:style-name="T10">Dotyczy Specyfikacji Warunków Zamówienia:</text:span><text:span text:style-name="T9"><text:line-break/></text:span><text:span text:style-name="T10">Pytanie 1</text:span><text:span text:style-name="T9"><text:line-break/>Czy Zamawiający wyrazi zgodę na zaoferowanie urządzenia – mikrofonu kierunkowego o<text:line-break/>następujących parametrach:<text:line-break/>• Urządzenie z mikrofonem jednokierunkowym, zapewniającym studyjną jakość dźwięku i<text:line-break/>eliminację szumów z otoczenia<text:line-break/>• Urządzenie posiadające wbudowany filtr redukcji szumów, wykonane z powłoki<text:line-break/>antybakteryjnej<text:line-break/>• Połączenie poprzez USB 2.0, kompatybilne z USB 3.0<text:line-break/>• Rejestrujące i odtwarzające dźwięk min w formatach.: mp3, .DSS,.DSSpro<text:line-break/>• Pasmo przenoszenia w zakresie 200-12 000 Hz<text:line-break/>• Mikrofon kierunkowy, elektretowy, pojemnościowy o czułości -37 dBV oraz współczynniku<text:line-break/>odstępu sygnału od szumu &gt;70 dBA<text:line-break/>• Urządzenie wyposażone w przewód USB o długości 2,5 m<text:line-break/>• Zgodne z normą 2011/65/ EU (RoHS)<text:line-break/>• Oprogramowanie konfiguracyjne dostarczone na nośniku USB.</text:span></text:p>
      <text:p text:style-name="P5"/>
      <text:p text:style-name="P1"><text:soft-page-break/><text:span text:style-name="T5">Odpowiedź:</text:span><text:span text:style-name="T2"> </text:span></text:p>
      <text:p text:style-name="P6">Zamawiający wyrazi zgodę na zaoferowane urządzenia zgodnie z proponowaną specyfikacją. <text:line-break/>Zamawiający zwraca uwagę na wymóg współpracy z systemem RIS-Alteris <text:line-break/></text:p>
      <text:p text:style-name="P7"/>
      <text:p text:style-name="P7"/>
      <text:p text:style-name="P4"><text:tab/><text:tab/><text:tab/><text:tab/><text:tab/><text:tab/><text:tab/><text:tab/><text:tab/><text:tab/>Z poważanie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1995-11-21T16:41:00</meta:creation-date>
    <dc:date>2022-12-15T11:29:58.280000000</dc:date>
    <meta:print-date>2022-12-15T11:29:07.944000000</meta:print-date>
    <meta:editing-cycles>11</meta:editing-cycles>
    <meta:editing-duration>PT2H40M49S</meta:editing-duration>
    <meta:document-statistic meta:table-count="0" meta:image-count="0" meta:object-count="0" meta:page-count="2" meta:paragraph-count="18" meta:word-count="215" meta:character-count="1666" meta:non-whitespace-character-count="1413"/>
    <meta:generator>LibreOffice/7.4.3.2$Windows_X86_64 LibreOffice_project/1048a8393ae2eeec98dff31b5c133c5f1d08b890</meta:generator>
  </office:meta>
</office:document-meta>
</file>