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3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2.38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3" table:default-cell-style-name="ce3"/>
        <table:table-column table:style-name="co7" table:number-columns-repeated="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87/2022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2" office:value-type="string" calcext:value-type="string">
            <text:p>kod produktu</text:p>
          </table:table-cell>
          <table:table-cell table:style-name="ce8"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zujnik do pomiaru rzutu serca FloTrac x 1szt MHD6R5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4"/>
          <table:table-cell table:style-name="ce10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abel Control Module Cable x 1szt AG-AP1085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Koreczek Luer-Lock na strzykawki żółty x 100szt 394090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Mikrokuwety do oznaczania poziomu glukozy we krwi do analizatora typ GL201 x 100szt 110720 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Obwód oddechowy x 20szt RUSCH-195013-002400</text:p>
          </table:table-cell>
          <table:table-cell table:style-name="ce7" office:value-type="string" calcext:value-type="string">
            <text:p>1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rzedłużacz Heidelberg do systemów infuzyjnych <text:s text:c="2"/>75cm x 100szt 4097173</text:p>
          </table:table-cell>
          <table:table-cell table:style-name="ce7" office:value-type="string" calcext:value-type="string">
            <text:p>1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rzedłużacz Heidelberg do systemów infuzyjnych 100cm x 1szt 4097262</text:p>
          </table:table-cell>
          <table:table-cell table:style-name="ce7" office:value-type="string" calcext:value-type="string">
            <text:p>10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rzetwornik do inwazyjnego pomiaru ciś.krwi x 10szt PX260 pojedyńczy</text:p>
          </table:table-cell>
          <table:table-cell table:style-name="ce7" office:value-type="string" calcext:value-type="string">
            <text:p>6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trzykawka żywieniowa 60ml <text:s/>do PEG x 30szt MICSAFE-ENF-60</text:p>
          </table:table-cell>
          <table:table-cell table:style-name="ce7" office:value-type="string" calcext:value-type="string">
            <text:p>5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Wkład do ssaka VacumSmart Gel 700ml x 1szt</text:p>
          </table:table-cell>
          <table:table-cell table:style-name="ce7" office:value-type="string" calcext:value-type="string">
            <text:p>5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Zestaw bez rurki do tracheostomii przezskór. Ciaglia Blue Rhino x 1kpl C-PTIS-100-UNS-HC-G-EU G57686</text:p>
          </table:table-cell>
          <table:table-cell table:style-name="ce7" office:value-type="string" calcext:value-type="string">
            <text:p>3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Zestaw do ciagłej blokady nerwów obwodowych x 1 szt 211185-40E</text:p>
          </table:table-cell>
          <table:table-cell table:style-name="ce7" office:value-type="string" calcext:value-type="string">
            <text:p>30</text:p>
          </table:table-cell>
          <table:table-cell table:style-name="ce9" table:number-columns-repeated="5"/>
          <table:table-cell table:style-name="ce11"/>
          <table:table-cell table:style-name="ce9"/>
          <table:table-cell table:style-name="ce13"/>
          <table:table-cell table:style-name="ce15"/>
          <table:table-cell table:number-columns-repeated="240"/>
          <table:table-cell table:style-name="ce14"/>
          <table:table-cell table:number-columns-repeated="770"/>
        </table:table-row>
        <table:table-row table:style-name="ro5">
          <table:table-cell/>
          <table:table-cell table:style-name="ce5" table:number-columns-repeated="9"/>
          <table:table-cell table:style-name="ce14"/>
          <table:table-cell table:number-columns-repeated="1012"/>
        </table:table-row>
        <table:table-row table:style-name="ro5">
          <table:table-cell/>
          <table:table-cell table:style-name="ce20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20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20"/>
          <table:table-cell table:number-columns-repeated="1013"/>
        </table:table-row>
        <table:table-row table:style-name="ro5">
          <table:table-cell/>
          <table:table-cell table:style-name="ce20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20"/>
          <table:table-cell table:number-columns-repeated="1013"/>
        </table:table-row>
        <table:table-row table:style-name="ro5" table:number-rows-repeated="65450">
          <table:table-cell table:number-columns-repeated="1023"/>
        </table:table-row>
        <table:table-row table:style-name="ro7" table:number-rows-repeated="65">
          <table:table-cell table:number-columns-repeated="1023"/>
        </table:table-row>
        <table:table-row table:style-name="ro5" table:number-rows-repeated="983001">
          <table:table-cell table:number-columns-repeated="1023"/>
        </table:table-row>
        <table:table-row table:style-name="ro7" table:number-rows-repeated="41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2-11-30T10:24:33.735000000</dc:date>
    <meta:print-date>2022-11-30T12:18:05.197000000</meta:print-date>
    <meta:editing-cycles>152</meta:editing-cycles>
    <meta:editing-duration>PT8H37M53S</meta:editing-duration>
    <meta:generator>LibreOffice/7.4.1.2$Windows_X86_64 LibreOffice_project/3c58a8f3a960df8bc8fd77b461821e42c061c5f0</meta:generator>
    <meta:document-statistic meta:table-count="1" meta:cell-count="50" meta:object-count="0"/>
  </office:meta>
</office:document-meta>
</file>