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 style:font-family-generic="system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Calibri1" fo:language="pl" fo:country="PL"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style:font-name="Calibri1" fo:language="pl" fo:country="PL"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style:font-name="Calibri1" fo:language="pl" fo:country="PL"/>
    </style:style>
    <style:style style:name="P4" style:family="paragraph" style:parent-style-name="Standard">
      <style:paragraph-properties fo:line-height="115%"/>
      <style:text-properties style:font-name="Calibri1" fo:language="pl" fo:country="PL"/>
    </style:style>
    <style:style style:name="P5" style:family="paragraph" style:parent-style-name="Standard">
      <style:paragraph-properties fo:line-height="150%"/>
      <style:text-properties style:font-name="Calibri1" fo:language="pl" fo:country="PL" style:font-name-complex="Arial1"/>
    </style:style>
    <style:style style:name="P6" style:family="paragraph" style:parent-style-name="Standard">
      <style:paragraph-properties fo:line-height="115%"/>
      <style:text-properties style:font-name="Calibri1" fo:language="pl" fo:country="PL" style:font-name-complex="Arial1"/>
    </style:style>
    <style:style style:name="P7" style:family="paragraph" style:parent-style-name="Standard">
      <style:text-properties style:font-name="Calibri1" fo:language="pl" fo:country="PL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/>
    </style:style>
    <style:style style:name="P10" style:family="paragraph" style:parent-style-name="Footnote">
      <style:paragraph-properties fo:line-height="150%"/>
    </style:style>
    <style:style style:name="P11" style:family="paragraph" style:parent-style-name="Text_20_body">
      <style:paragraph-properties fo:margin-top="0cm" fo:margin-bottom="0cm" style:contextual-spacing="false" fo:line-height="150%"/>
    </style:style>
    <style:style style:name="P12" style:family="paragraph" style:parent-style-name="Standard">
      <style:paragraph-properties fo:line-height="150%"/>
      <style:text-properties fo:color="#000000" loext:opacity="100%" style:font-name="Calibri1" fo:language="pl" fo:country="PL" style:font-name-complex="Arial1"/>
    </style:style>
    <style:style style:name="P13" style:family="paragraph" style:parent-style-name="Standard">
      <style:paragraph-properties fo:line-height="115%"/>
      <style:text-properties fo:color="#000000" loext:opacity="100%" style:font-name="Calibri1" fo:language="pl" fo:country="PL" style:font-name-complex="Arial1"/>
    </style:style>
    <style:style style:name="P14" style:family="paragraph" style:parent-style-name="Standard">
      <style:paragraph-properties fo:line-height="115%"/>
      <style:text-properties fo:color="#000000" loext:opacity="100%" style:font-name="Calibri1" fo:language="pl" fo:country="PL"/>
    </style:style>
    <style:style style:name="P15" style:family="paragraph" style:parent-style-name="Text_20_body">
      <style:paragraph-properties fo:line-height="150%"/>
      <style:text-properties style:font-name="Arial" fo:language="pl" fo:country="PL" fo:font-weight="bold" style:font-weight-asian="bold"/>
    </style:style>
    <style:style style:name="P16" style:family="paragraph" style:parent-style-name="Standard">
      <style:paragraph-properties fo:line-height="115%"/>
    </style:style>
    <style:style style:name="P17" style:family="paragraph" style:parent-style-name="Standard" style:master-page-name="MP0">
      <style:paragraph-properties fo:line-height="150%" fo:text-align="end" style:justify-single-word="false" style:page-number="auto" fo:break-before="page"/>
      <style:text-properties style:font-name="Calibri1" fo:language="pl" fo:country="P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" style:family="text">
      <style:text-properties fo:text-transform="uppercase" fo:color="#000000" loext:opacity="100%" style:font-name="Calibri1" fo:language="pl" fo:country="PL" fo:font-weight="bold" style:font-weight-asian="bold" style:font-name-complex="Calibri1" style:font-weight-complex="bold"/>
    </style:style>
    <style:style style:name="T2" style:family="text">
      <style:text-properties fo:text-transform="uppercase" fo:color="#000000" loext:opacity="100%" style:font-name="Calibri" fo:font-size="12pt" fo:language="pl" fo:country="PL" fo:font-weight="bold" officeooo:rsid="00033edd" style:font-size-asian="12pt" style:font-weight-asian="bold" style:font-name-complex="Calibri2" style:font-size-complex="12pt" style:font-weight-complex="bold"/>
    </style:style>
    <style:style style:name="T3" style:family="text">
      <style:text-properties fo:color="#000000" loext:opacity="100%" style:font-name="Calibri1" fo:language="pl" fo:country="PL"/>
    </style:style>
    <style:style style:name="T4" style:family="text">
      <style:text-properties fo:color="#000000" loext:opacity="100%" style:font-name="Calibri1" fo:language="pl" fo:country="PL" style:font-name-complex="Arial1"/>
    </style:style>
    <style:style style:name="T5" style:family="text">
      <style:text-properties fo:color="#000000" loext:opacity="100%" style:font-name="Calibri1" fo:language="pl" fo:country="PL" fo:font-weight="bold" style:font-weight-asian="bold" style:font-name-complex="Arial1" style:font-weight-complex="bold"/>
    </style:style>
    <style:style style:name="T6" style:family="text">
      <style:text-properties style:font-name="Calibri1" fo:language="pl" fo:country="PL"/>
    </style:style>
    <style:style style:name="T7" style:family="text">
      <style:text-properties style:font-name="Calibri1" fo:language="pl" fo:country="PL" fo:font-weight="bold" style:font-weight-asian="bold" style:font-weight-complex="bold"/>
    </style:style>
    <style:style style:name="T8" style:family="text">
      <style:text-properties style:font-name="Calibri1" fo:language="pl" fo:country="PL" fo:font-weight="bold" style:font-weight-asian="bold" style:font-name-complex="Arial1" style:font-weight-complex="bold"/>
    </style:style>
    <style:style style:name="T9" style:family="text">
      <style:text-properties style:font-name="Calibri1" fo:language="pl" fo:country="PL" style:font-name-complex="Arial1"/>
    </style:style>
    <style:style style:name="T10" style:family="text">
      <style:text-properties style:font-name="Calibri1" fo:language="pl" fo:country="PL" style:font-name-complex="Arial1" style:language-complex="ar" style:country-complex="SA"/>
    </style:style>
    <style:style style:name="T11" style:family="text">
      <style:text-properties style:font-name="Arial1" fo:font-size="12pt" fo:language="pl" fo:country="PL" style:font-size-asian="12pt" style:font-size-complex="12pt"/>
    </style:style>
    <style:style style:name="T12" style:family="text">
      <style:text-properties officeooo:rsid="0016c6f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"/>
      <text:p text:style-name="P8"><text:span text:style-name="Domyślna_20_czcionka_20_akapitu"><text:span text:style-name="T1"><text:tab/>Umowa ……..076-………...-2022-ZZ</text:span></text:span><text:span text:style-name="Domyślna_20_czcionka_20_akapitu"><text:span text:style-name="T2"> </text:span></text:span></text:p>
      <text:p text:style-name="P3"/>
      <text:p text:style-name="P3">zawarta w dniu ................................w Piekarach Śląskich pomiędzy</text:p>
      <text:p text:style-name="P12">Samodzielnym Publicznym Wojewódzkim Szpitalem Chirurgii Urazowej <text:s/><text:line-break/>im. dr. Janusza Daaba w Piekarach Śląskich</text:p>
      <text:p text:style-name="P12">41-940 Piekary Śląskie ul. Bytomska 62</text:p>
      <text:p text:style-name="P12">wpisanym do Krajowego Rejestru Sądowego prowadzonego przez Sąd Rejonowy <text:line-break/>w Gliwicach, Wydział X Gospodarczy Krajowego Rejestru Sądowego pod numerem KRS:0000046125.</text:p>
      <text:p text:style-name="P12">Regon: 000868307</text:p>
      <text:p text:style-name="P9"><text:span text:style-name="Domyślna_20_czcionka_20_akapitu"><text:span text:style-name="T4">NIP: 498-01-07-015</text:span></text:span><text:span text:style-name="Domyślna_20_czcionka_20_akapitu"><text:span text:style-name="T6"> <text:line-break/>zwanym dalej „Zamawiającym”,</text:span></text:span></text:p>
      <text:p text:style-name="P3">reprezentowanym przez:</text:p>
      <text:p text:style-name="P3">a</text:p>
      <text:p text:style-name="P3">.....................................................................................................................................................</text:p>
      <text:p text:style-name="P3">z siedzibą: ……………………………………………………………………………………...…...…, wpisanym do Krajowego Rejestru Sądowego pod nr ………………, ………. Wydział Gospodarczy, NIP ………………………..,</text:p>
      <text:p text:style-name="P3">REGON ……………………………, kapitał zakładowy …………….. zwanym w treści umowy „Wykonawcą”</text:p>
      <text:p text:style-name="P3">reprezentowanym przez:</text:p>
      <text:p text:style-name="P3">.............................................................................................................</text:p>
      <text:p text:style-name="P9"><text:span text:style-name="Domyślna_20_czcionka_20_akapitu"><text:span text:style-name="T7">lub</text:span></text:span><text:span text:style-name="Odwołanie_20_przypisu_20_dolnego"><text:span text:style-name="T7"><text:note text:id="ftn1" text:note-class="footnote"><text:note-citation>1</text:note-citation><text:note-body><text:p text:style-name="P10"><text:span text:style-name="Domyślna_20_czcionka_20_akapitu"><text:span text:style-name="T11">po wyłonieniu wykonawcy należy wybrać odpowiednią opcję, zgodną z formą prawną działalności gospodarczej wykonawcy</text:span></text:span></text:p></text:note-body></text:note></text:span></text:span></text:p>
      <text:p text:style-name="P3">………………………………………… będącym przedsiębiorcą prowadzącym działalność gospodarczą pod</text:p>
      <text:p text:style-name="P3">nazwą: ………………………………………………………………… z siedzibą: …………………………. NIP ………………………..,</text:p>
      <text:p text:style-name="P3">REGON ……………………………, zwanym w treści umowy „Wykonawcą” reprezentowanym przez:</text:p>
      <text:p text:style-name="P3">.............................................................................................................</text:p>
      <text:p text:style-name="P15"><text:tab/><text:tab/><text:tab/><text:tab/><text:tab/><text:tab/>Preambuła.</text:p>
      <text:p text:style-name="P11"><text:span text:style-name="Domyślna_20_czcionka_20_akapitu"><text:span text:style-name="T6">Niniejszą umowę (zwaną dalej „Umową”) zawarto z wyłączeniem obowiązku stosowania przepisów ustawy Prawo zamówień publicznych (Dz.U. z 2022 poz. 1710.), na zasadach określonych w </text:span></text:span><text:soft-page-break/><text:span text:style-name="Domyślna_20_czcionka_20_akapitu"><text:span text:style-name="T6">Regulaminie udzielania zamówień przez komórki organizacyjne Samodzielnego Publicznego Wojewódzkiego Szpitala Chirurgii Urazowej im. dr. Janusza Daaba w Piekarach Śląskich, których wartość netto nie przekracza wyrażonej w złotych równoważności kwoty </text:span></text:span><text:span text:style-name="Domyślna_20_czcionka_20_akapitu"><text:span text:style-name="T3">130 000 tys. zł</text:span></text:span><text:span text:style-name="Domyślna_20_czcionka_20_akapitu"><text:span text:style-name="T6">.</text:span></text:span></text:p>
      <text:p text:style-name="P2"/>
      <text:p text:style-name="P1">§ 1.</text:p>
      <text:p text:style-name="P1">Przedmiot umowy.</text:p>
      <text:p text:style-name="P16"><text:span text:style-name="Domyślna_20_czcionka_20_akapitu"><text:span text:style-name="T6">1. Zamawiający zleca, a Wykonawca przyjmuje do realizacji zamówienie polegające na , sukcesywnych dostawach stosownie do potrzeb, <text:s/></text:span></text:span><text:span text:style-name="Domyślna_20_czcionka_20_akapitu"><text:span text:style-name="T10">na zamówienie Zamawiającego filtrów do wody PALL <text:s/>Aquasafe oraz adapterów wielorazowych do kranu i prysznica </text:span></text:span><text:span text:style-name="Domyślna_20_czcionka_20_akapitu"><text:span text:style-name="T6"><text:s/>dla Samodzielnego Publicznego Wojewódzkiego Szpitala Chirurgii Urazowej im. dr. Janusza Daaba w Piekarach Śląskich, zwane dalej Przedmiotem umowy.</text:span></text:span></text:p>
      <text:p text:style-name="P3"/>
      <text:p text:style-name="P3">2. Szczegółowy zakres Przedmiotu umowy określa Załącznik nr 1 do niniejszej umowy, stanowiący jej integralną część.</text:p>
      <text:p text:style-name="P3"/>
      <text:p text:style-name="P1">§ 2.</text:p>
      <text:p text:style-name="P8"><text:span text:style-name="Domyślna_20_czcionka_20_akapitu"><text:span text:style-name="T7">Termin realizacji przedmiotu umowy.</text:span></text:span></text:p>
      <text:p text:style-name="P4">1. Umowa zostaje zawarta na czas określony od dnia jej podpisania przez strony do dnia …./……/….. r.</text:p>
      <text:p text:style-name="P4">2. Szczegółowe ustalenia dotyczące sposobu i terminów realizacji Przedmiotu umowy są następujące:</text:p>
      <text:p text:style-name="P4">1) realizacja każdorazowego zamówienia odbywać się będzie w terminie do …. dnia/dni roboczego/ych (termin określony przez Wykonawcę w Formularzu ofertowym nie dłuższy niż 3 dni robocze) licząc od dnia następującego po dniu złożenia zamówienia.</text:p>
      <text:p text:style-name="P4">2) zamówienia będą przesyłane do Wykonawcy pocztą elektroniczną zgodnie z danymi</text:p>
      <text:p text:style-name="P4">teleadresowymi wskazanymi w § 4 ust. 7 <text:s/>pkt. 1 .</text:p>
      <text:p text:style-name="P4">3) Wykonawca poinformuje Zamawiającego o terminie dostarczenia zrealizowanego zamówienia z odpowiednim wyprzedzeniem.</text:p>
      <text:p text:style-name="P4">4) <text:s/>wielkość, rodzaj lub ilość przedmiotu zamówienia może ulec zmianie, stosownie do rzeczywistych potrzeb Zamawiającego, a ponadto Zamawiający zastrzega sobie, w ramach wartości Umowy, możliwość dokonania zmian ilościowych w przedstawionym asortymencie, stosownie do rzeczywistych potrzeb, przy zachowaniu cen jednostkowych podanych w ofercie. Zmiana ta nie powoduje konieczności zmiany Umowy.</text:p>
      <text:p text:style-name="P3">5) koszt opakowania oraz transportu przedmiotu Umowy do Zamawiającego, ponosi Wykonawca.</text:p>
      <text:p text:style-name="P1"/>
      <text:p text:style-name="P1"/>
      <text:p text:style-name="P1"/>
      <text:p text:style-name="P1"><text:soft-page-break/>§ 3.</text:p>
      <text:p text:style-name="P8"><text:span text:style-name="Domyślna_20_czcionka_20_akapitu"><text:span text:style-name="T7">Wynagrodzenie.</text:span></text:span></text:p>
      <text:p text:style-name="P12">1. Strony zgodnie postanawiają, że maksymalna wartość niniejszej Umowy wynosi …… zł <text:s/>netto, powiększona o podatek VAT; łącznie …… zł brutto, której wysokość wynika z oferty wykonawcy.</text:p>
      <text:p text:style-name="P5">2. Za należycie wykonane dostawy zamówionego towaru, Strony ustalają wynagrodzenie <text:s/>wyliczone jako suma iloczynów - ilości jednostek miary dostarczonego towaru określone w zamówieniu cząstkowym i ceny jednostkowej towaru określonej w Załączniku nr 1 do Umowy.</text:p>
      <text:p text:style-name="P5">3. Wynagrodzenie zaspokaja wszelkie roszczenia Wykonawcy z tytułu wykonania Przedmiotu Umowy.</text:p>
      <text:p text:style-name="P5">4. Po każdej dostawie Wykonawca będzie wystawiał fakturę VAT, w oparciu o podpisany dokument odbioru towaru, przez przedstawiciela Zamawiającego.</text:p>
      <text:p text:style-name="P5">5. Wynagrodzenie Wykonawcy będzie obliczane, fakturowane i płatne w złotych polskich.</text:p>
      <text:p text:style-name="P9"><text:span text:style-name="Domyślna_20_czcionka_20_akapitu"><text:span text:style-name="T9">6. Faktury VAT/rachunek zostaną wystawione zgodnie za następującymi danymi Zamawiającego:</text:span></text:span></text:p>
      <text:p text:style-name="P12">Samodzielnym Publicznym Wojewódzkim Szpitalem Chirurgii Urazowej <text:s/><text:line-break/>im. dr. Janusza Daaba w Piekarach Śląskich, 41-940 Piekary Śląskie ul. Bytomska 62</text:p>
      <text:p text:style-name="P12"><text:s/>KRS:0000046125; Regon: 000868307; NIP: 498-01-07-015.</text:p>
      <text:p text:style-name="P9"><text:span text:style-name="Domyślna_20_czcionka_20_akapitu"><text:span text:style-name="T9">7. Wynagrodzenie będzie płatne przelewem w terminie do 30 dni od daty wpływu prawidłowo wystawionej Faktury VAT do siedziby Zamawiającego. Strony zgodnie przyjmują, że za datę wpływu prawidłowo wystawionej Faktury VAT uznaje się dzień, w którym Zamawiający mógł zapoznać się z treścią Faktury VAT. Za dzień zapłaty przyjmuje się dzień obciążenia rachunku bankowego Zamawiającego.</text:span></text:span></text:p>
      <text:p text:style-name="P5">8. W przypadku skorzystania przez Wykonawcę z możliwości wysłania ustrukturyzowanych Faktur elektronicznych do Zamawiającego za pośrednictwem platformy elektronicznego fakturowania, obowiązuje następujący adres doręczenia Faktury VAT: https://brokerpefexpert.efaktura.gov.pl</text:p>
      <text:p text:style-name="P5">9. Zamawiający nie wyraża zgody na dokonanie przez Wykonawcę cesji umowy, jej części lub wynikającej z niej wierzytelności.</text:p>
      <text:p text:style-name="P5">10. Zamawiający zapłaci odsetki ustawowe za opóźnienie, liczone od dnia następnego po dniu, w którym zapłata miała być dokonana.</text:p>
      <text:p text:style-name="P1"/>
      <text:p text:style-name="P1"/>
      <text:p text:style-name="P1"/>
      <text:p text:style-name="P1"/>
      <text:p text:style-name="P8"><text:soft-page-break/><text:span text:style-name="Domyślna_20_czcionka_20_akapitu"><text:span text:style-name="T7">§ 4.</text:span></text:span></text:p>
      <text:p text:style-name="P8"><text:span text:style-name="Domyślna_20_czcionka_20_akapitu"><text:span text:style-name="T7">Prawa i obowiązki stron umowy.</text:span></text:span></text:p>
      <text:p text:style-name="P3">1. Wykonawca oświadcza, że:</text:p>
      <text:p text:style-name="P7">1) spełnia wszelkie wymagane przepisami prawa przesłanki, w tym posiada odpowiednie dokumenty</text:p>
      <text:p text:style-name="P7"><text:s text:c="4"/>uprawniające go do wykonania przedmiotu umowy (np. Pozwolenia),</text:p>
      <text:p text:style-name="P7"/>
      <text:p text:style-name="P7">2) posiada odpowiednie doświadczenie, wiedzę i strukturę organizacyjną oraz inne środki, potrzebne</text:p>
      <text:p text:style-name="P7"><text:s text:c="5"/>do rzetelnej i pełnej realizacji przedmiotu umowy,</text:p>
      <text:p text:style-name="P4"/>
      <text:p text:style-name="P3">2. Wykonawca zobowiązuje się do:</text:p>
      <text:p text:style-name="P4">1) realizacji przedmiotu umowy w sposób staranny, odpowiadający powszechnie przyjętym standardom i normom technicznym, zgodnie z postanowieniami złożonej oferty,</text:p>
      <text:p text:style-name="P4">2) informowania Zamawiającego o wszelkich czynnikach mogących negatywnie wpłynąć na realizację przedmiotu umowy, w szczególności na terminową bądź prawidłową realizację przedmiotu umowy, niezwłocznie po ich wystąpieniu,</text:p>
      <text:p text:style-name="P4">3) udzielenia każdorazowo, na żądanie Zamawiającego, pełnej informacji na temat stanu realizacji przedmiotu umowy. Zamawiający ma prawo do oceny i kontroli realizacji przedmiotu umowy na każdym etapie. W przypadku zgłoszenia przez Zamawiającego zastrzeżeń związanych z wykonywaniem przedmiotu umowy, Wykonawca ma obowiązek skorygowania sposobu realizacji przedmiotu umowy bądź odniesienia się do wniesionych zastrzeżeń w terminie XX dni od ich zgłoszenia.</text:p>
      <text:p text:style-name="P4">4) zachowania w tajemnicy treści przekazanych mu dokumentów oraz informacji uzyskanych w związku z realizacją przedmiotu umowy, zgodnie z powszechnie obowiązującymi przepisami prawa, w tym przepisami szczególnymi w zakresie działalności gospodarczej.</text:p>
      <text:p text:style-name="P4">3. Wykonawca nie może bez uprzedniej pisemnej zgody Zamawiającego powierzyć wykonania przedmiotu umowy bądź jej części osobie trzeciej.</text:p>
      <text:p text:style-name="P4">4. Wykonawca ponosi odpowiedzialność za przedmiot umowy do czasu ostatecznego odbioru przez Zamawiającego.</text:p>
      <text:p text:style-name="P16"><text:span text:style-name="Domyślna_20_czcionka_20_akapitu"><text:span text:style-name="T9">5. Zamawiający oświadcza, że przy realizacji Przedmiotu umowy będzie współpracował z Wykonawcą w celu wsparcia jej efektywnej realizacji, w tym udzieli mu niezbędnych konsultacji i wyjaśnień dotyczących Przedmiotu umowy.</text:span></text:span></text:p>
      <text:p text:style-name="P16"><text:span text:style-name="Domyślna_20_czcionka_20_akapitu"><text:span text:style-name="T9">6. Zamawiający zobowiązuje się do zachowania w tajemnicy treści przekazanych mu dokumentów oraz informacji uzyskanych w związku z realizacją Przedmiotu umowy, zgodnie z powszechnie obowiązującymi przepisami prawa, w tym przepisami szczególnymi w zakresie działalności gospodarczej.</text:span></text:span></text:p>
      <text:p text:style-name="P16"><text:span text:style-name="Domyślna_20_czcionka_20_akapitu"><text:span text:style-name="T6">7. </text:span></text:span><text:span text:style-name="Domyślna_20_czcionka_20_akapitu"><text:span text:style-name="T3">Wykonawca na każde żądanie Zamawiającego przedłoży w terminie do 2 (dwóch) dni roboczych licząc od dnia wysłania żądania, oświadczenia wykonawcy/wykonawcy wspólnie ubiegającego się o udzielenie zamówienia dotyczące przesłanek wykluczenia z art. 7 ust. 1 Ustawy o szczególnych rozwiązaniach w zakresie przeciwdziałania wspieraniu agresji na Ukrainę oraz służących ochronie bezpieczeństwa narodowego.</text:span></text:span></text:p>
      <text:p text:style-name="P14"><text:soft-page-break/></text:p>
      <text:p text:style-name="P9"><text:span text:style-name="Domyślna_20_czcionka_20_akapitu"><text:span text:style-name="T3">8. </text:span></text:span><text:span text:style-name="Domyślna_20_czcionka_20_akapitu"><text:span text:style-name="T6">Pracownikami odpowiedzialnymi za realizację Umowy (w tym do podpisywania Protokołów) są:</text:span></text:span></text:p>
      <text:p text:style-name="P3">1) po stronie Zamawiającego:</text:p>
      <text:p text:style-name="P3">a) …………….(imię i nazwisko), adres e-mail:……….., tel:....................., lub</text:p>
      <text:p text:style-name="P3">b) …………….(imię i nazwisko), adres e-mail:……….., tel:.....................</text:p>
      <text:p text:style-name="P3">2) po stronie Wykonawcy:</text:p>
      <text:p text:style-name="P3">a) …………….(imię i nazwisko), adres e-mail:……….., tel:....................., lub</text:p>
      <text:p text:style-name="P3">b) …………….(imię i nazwisko), adres e-mail:……….., tel:.....................</text:p>
      <text:p text:style-name="P3">8. Zmiana osób wskazanych w ust. 1 wymaga poinformowania na piśmie drugiej Strony</text:p>
      <text:p text:style-name="P5">przez Stronę, której zmiana dotyczy i nie stanowi zmiany Umowy.</text:p>
      <text:p text:style-name="P5"/>
      <text:p text:style-name="P1">§ 5.</text:p>
      <text:p text:style-name="P8"><text:span text:style-name="Domyślna_20_czcionka_20_akapitu"><text:span text:style-name="T7">Gwarancje.</text:span></text:span></text:p>
      <text:p text:style-name="P6">1. Wykonawca gwarantuje Zamawiającemu, że zamówiony towar jest należytej jakości, wolny od wad fizycznych i prawnych oraz zgodny z obowiązującymi w stosunku do poszczególnego towaru normami.</text:p>
      <text:p text:style-name="P6">2. Wykonawca udzieli gwarancji jakości na zamówiony towar. Wszelkie koszty związane<text:line-break/>z realizacją gwarancji ponosi Wykonawca.</text:p>
      <text:p text:style-name="P6">3. Niezależnie od uprawień z tytułu gwarancji jakości, Zamawiający może wykonywać uprawnienia na podstawie innych przepisów, w tym dotyczących rękojmi.</text:p>
      <text:p text:style-name="P6">5. Usuwanie wad w ramach gwarancji jakości oraz na podstawie innych przepisów odbywa się na koszt i ryzyko Wykonawcy.</text:p>
      <text:p text:style-name="P6">6. W przypadku stwierdzenia wady jakościowej dostarczonego towaru, Zamawiający poinformuje Wykonawcę telefonicznie lub pisemnie o stwierdzonych wadach. Wykonawca<text:line-break/>w terminie do 3 dni roboczych licząc od zgłoszenia wady, wymieni wadliwy towar na towar pełnowartościowy, wolny od wad.</text:p>
      <text:p text:style-name="P6">7. W przypadku stwierdzenia braku dostarczonego towaru w stosunku do złożonego zamówienia, Zamawiający poinformuje Wykonawcę telefonicznie lub pisemnie<text:line-break/>o stwierdzonych brakach. Wykonawca w terminie do 3 dni roboczych licząc od terminu zgłoszenia braku, dostarczy brakujący towar.</text:p>
      <text:p text:style-name="P6"/>
      <text:p text:style-name="P1">§ 6.</text:p>
      <text:p text:style-name="P8"><text:span text:style-name="Domyślna_20_czcionka_20_akapitu"><text:span text:style-name="T8">Kary umowne.</text:span></text:span></text:p>
      <text:p text:style-name="P4">1. Wykonawca zapłaci karę umowną za zwłokę w realizacji Przedmiotu umowy w wysokości 0,5% od wartości niewykonanej części przedmiotu umowy brutto za każdy dzień zwłoki, liczony od upływu terminu realizacji.</text:p>
      <text:p text:style-name="P4"><text:soft-page-break/>2. Zamawiający zastrzega sobie prawo do naliczenia kary umownej w wysokości 0,5% od wartości niewykonanej części przedmiotu umowy brutto w przypadku niewykonania przedmiotu umowy w terminie realizacji określonym w umowie.</text:p>
      <text:p text:style-name="P4">3. Zamawiający zastrzega sobie prawo do naliczenia kary umownej w wysokości 0,5% od wartości niewykonanej części przedmiotu umowy brutto, w przypadku niewykonywania przedmiotu zgodnie z treścią złożonej oferty.</text:p>
      <text:p text:style-name="P4">4. W przypadku nieusunięcia wad w przedmiocie realizacji umowy w terminie określonym w § 5 ust. 6 i 7, Wykonawca zapłaci karę umowną w wysokości 0,5% od wartości niewykonanej części przedmiotu umowy brutto za każdy dzień zwłoki licząc od upływu tego terminu, osobno od każdego zgłoszenia wady.</text:p>
      <text:p text:style-name="P4">5. W razie odstąpienia od umowy przez którąkolwiek ze stron z przyczyn leżących po stronie Wykonawcy, Zamawiający może żądać od Wykonawcy zapłaty kary umownej w wysokości 10%całkowitego wynagrodzenia umownego brutto.</text:p>
      <text:p text:style-name="P4">6. Strony uzgadniają, że naliczane przez Zamawiającego kary umowne, mogą być potrącane z wynagrodzenia. W takim przypadku Wykonawca zostanie poinformowany pisemnie, a Zamawiający wystawi notę księgową obciążeniową płatną do 14 dni od daty jej otrzymania przez Wykonawcę.</text:p>
      <text:p text:style-name="P4">7. W przypadku braku możliwości zaspokojenia roszczeń z tytułu kar umownych na zasadach określonych w ust. 6 Zamawiający wystawi notę księgową obciążeniową płatną do 14 dni od daty jej otrzymania przez Wykonawcę.</text:p>
      <text:p text:style-name="P4">8. Zamawiający zastrzega sobie prawo do dochodzenia odszkodowania na zasadach ogólnych w przypadku, gdy kwota kary umownej nie pokryje całości szkody. </text:p>
      <text:p text:style-name="P1"/>
      <text:p text:style-name="P1">§ 7.</text:p>
      <text:p text:style-name="P8"><text:span text:style-name="Domyślna_20_czcionka_20_akapitu"><text:span text:style-name="T7">Przesłanki rozwiązania, wypowiedzenia lub odstąpienia od umowy.</text:span></text:span></text:p>
      <text:p text:style-name="P6">1. <text:span text:style-name="T12">Zamawiającemu</text:span> przysługuje uprawnienie do rozwiązania niniejszej umowy z 30 dniowym okresem wypowiedzenia ze skutkiem na koniec miesiąca.</text:p>
      <text:p text:style-name="P6">2. Zamawiającemu przysługuje uprawnienie do odstąpienia od umowy ze skutkiem natychmiastowym :</text:p>
      <text:p text:style-name="P6">1) w razie wystąpienia istotnej zmiany okoliczności powodującej, że wykonanie zamówienia nie leży w interesie publicznym, czego nie można było przewidzieć w chwili zawarcia umowy. Zamawiający może odstąpić od umowy w terminie 30 dni od powzięcia wiadomości<text:line-break/>o powyższych okolicznościach,</text:p>
      <text:p text:style-name="P6">2) gdy Wykonawca, bez uzasadnionych przyczyn, mimo pisemnego wezwania Zamawiającego, nie rozpoczął realizacji przedmiotu umowy lub go nie kontynuuje,</text:p>
      <text:p text:style-name="P6">3) gdy Wykonawca, mimo zgłoszenia mu na piśmie przez Zamawiającego, <text:s/>wezwania do realizacji umowy zgodnie z warunkami umowy, realizuje ją wbrew uzgodnieniom umownym lub zaniedbując zobowiązania umowne,</text:p>
      <text:p text:style-name="P6"><text:soft-page-break/>4) gdy Wykonawca, mimo pisemnego wezwania Zamawiającego i wyznaczenia mu dodatkowego terminu, opóźnia się z wykonaniem przedmiotu umowy powyżej 2 dni roboczych, licząc od dnia następnego po upływie terminu umownego na wykonanie przedmiotu umowy,</text:p>
      <text:p text:style-name="P6">5) gdy Wykonawca, mimo pisemnego lub wysłanego drogą mailową wezwania Zamawiającego i wyznaczenia mu dodatkowego terminu, opóźnia się z usunięciem reklamacji powyżej 2 dni roboczych, licząc od dnia po upływie terminu wyznaczonego na jej usuniecie,</text:p>
      <text:p text:style-name="P6">6) w przypadku utraty przez Wykonawcę możliwości prowadzenia działalności objętej przedmiotem umowy,</text:p>
      <text:p text:style-name="P6">7) gdy zostanie ogłoszona upadłość lub likwidacja przedsiębiorstwa Wykonawcy, z wyłączeniem sytuacji, gdy celem likwidacji jest przekształcenie przedsiębiorstwa lub połączenie z innym przedsiębiorstwem,</text:p>
      <text:p text:style-name="P6">8) gdy zostanie wydany nakaz zajęcia majątku Wykonawcy lub gdy zostanie wszczęte postępowanie egzekucyjne w stopniu uniemożliwiającym realizację postanowień umowy.</text:p>
      <text:p text:style-name="P5"/>
      <text:p text:style-name="P8"><text:span text:style-name="Domyślna_20_czcionka_20_akapitu"><text:span text:style-name="T7">§ 8.</text:span></text:span></text:p>
      <text:p text:style-name="P8"><text:span text:style-name="Domyślna_20_czcionka_20_akapitu"><text:span text:style-name="T8">Informacje dotyczące przetwarzania danych osobowych.</text:span></text:span></text:p>
      <text:p text:style-name="P16"><text:span text:style-name="Domyślna_20_czcionka_20_akapitu"><text:span text:style-name="T4">1. W związku z zawarciem oraz realizacją niniejszej Umowy, każda ze Stron będzie przetwarzać jako Administrator, dane osobowe osób zatrudnianych przez drugą Stronę lub współpracujących z drugą Stroną na innej podstawie. Dane te zostaną wzajemnie udostępnione przez Strony, wyłącznie w celu wykonania Umowy przez Strony. Strony zobowiązują się do wypełnienia obowiązków informacyjnych, wynikających z art. 13 lub art. 14 RODO wobec osób, o których mowa powyżej, od których dane osobowe bezpośrednio lub pośrednio pozyskały, w celu wykonania Umowy. Pełne informacje <text:s text:c="4"/>o zasadach przetwarzania przez Samodzielny Publiczny Wojewódzki Szpital Chirurgii Urazowej im. dr. Janusza Daaba w Piekarach Śląskich oraz prawach z tym związanych dostępne są na stronie internetowej </text:span></text:span><text:a xlink:type="simple" xlink:href="http://www.urazowka.piekary.pl/" office:target-frame-name="_top" xlink:show="replace" text:style-name="Internet_20_link" text:visited-style-name="Visited_20_Internet_20_Link"><text:span text:style-name="Domyślna_20_czcionka_20_akapitu"><text:span text:style-name="T6">www.urazowka.piekary.pl</text:span></text:span></text:a><text:span text:style-name="Domyślna_20_czcionka_20_akapitu"><text:span text:style-name="T4">.</text:span></text:span></text:p>
      <text:p text:style-name="P12"/>
      <text:p text:style-name="P1">§ 9.</text:p>
      <text:p text:style-name="P8"><text:span text:style-name="Domyślna_20_czcionka_20_akapitu"><text:span text:style-name="T5">Postanowienia końcowe.</text:span></text:span></text:p>
      <text:p text:style-name="P6">1. Postanowienia umowy mają charakter rozłączny. W przypadku, gdy jedno lub więcej<text:line-break/>z postanowień umowy okaże się nieskuteczne, nieważne lub niewykonalne, nie narusza to skuteczności pozostałych postanowień. W miejsce nieskutecznego lub niewykonalnego postanowienia obowiązuje jako uzgodnione takie postanowienie, które możliwie blisko odpowiada gospodarczemu celowi postanowienia nieskutecznego, nieważnego względnie niewykonalnego. Podobne obowiązuje w przypadku luk w powyższych postanowieniach.</text:p>
      <text:p text:style-name="P16"><text:span text:style-name="Domyślna_20_czcionka_20_akapitu"><text:span text:style-name="T9">2. Jeżeli Strony w trakcie obowiązywania umowy stwierdzą błąd pisarski, oczywistą omyłkę, niezamierzone przeoczenia, usterkę w tekście wówczas Strony zobowiązują się podjąć działania w celu poprawy, uzupełnienia treści zamówienia w tym zakresie. Poprawienie błędu pisarskiego, oczywistej </text:span></text:span><text:soft-page-break/><text:span text:style-name="Domyślna_20_czcionka_20_akapitu"><text:span text:style-name="T9">omyłki, przeoczenia lub usterki w tekście nie może prowadzić do wytworzenia treści niezgodnej z pozostałymi postanowieniami umowy w tym zakresie.</text:span></text:span></text:p>
      <text:p text:style-name="P13">3.. Wszelkie sprawy sporne wynikające z realizacji postanowień niniejszej umowy, rozstrzygać będzie Sąd właściwy dla siedziby Zamawiającego.</text:p>
      <text:p text:style-name="P13">4. W sprawach nie uregulowanych niniejszą umową zastosowanie mają odpowiednie przepisy , Kodeksu Cywilnego oraz stosownych przepisów branżowych.</text:p>
      <text:p text:style-name="P6"/>
      <text:p text:style-name="P6">5. Umowę sporządzono w dwóch egzemplarzach po jednym dla każdej ze stron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<text:span text:style-name="Domyślna_20_czcionka_20_akapitu"><text:span text:style-name="T8">Zamawiający<text:tab/><text:tab/><text:tab/><text:tab/><text:tab/><text:tab/><text:tab/><text:tab/><text:tab/><text:tab/> Wykonawc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 style:font-family-generic="system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Poprawka" style:family="paragraph">
      <style:paragraph-properties fo:hyphenation-ladder-count="no-limit" style:vertical-align="auto"/>
      <style:text-properties style:font-size-complex="10.5pt" fo:hyphenate="true" loext:hyphenation-no-caps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Aleksandra Broda</meta:initial-creator>
    <meta:creation-date>2022-09-22T17:58:00Z</meta:creation-date>
    <dc:date>2022-09-27T10:07:21.837000000</dc:date>
    <meta:print-date>2022-09-27T09:32:08.911000000</meta:print-date>
    <meta:editing-cycles>6</meta:editing-cycles>
    <meta:editing-duration>PT41M16S</meta:editing-duration>
    <meta:document-statistic meta:table-count="0" meta:image-count="0" meta:object-count="0" meta:page-count="8" meta:paragraph-count="117" meta:word-count="2029" meta:character-count="15890" meta:non-whitespace-character-count="13931"/>
    <meta:template xlink:type="simple" xlink:actuate="onRequest" xlink:title="" xlink:href="Normal"/>
  </office:meta>
</office:document-meta>
</file>