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1.432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<text:s text:c="145"/>załącznik nr.1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ZAPYTANIE <text:s/>Dzp/70/VII/2022/II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 arkuszy</text:p>
          </table:table-cell>
          <table:table-cell table:style-name="ce2" office:value-type="string" calcext:value-type="string">
            <text:p>cena </text:p>
            <text:p>netto</text:p>
            <text:p>Jedn.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aski kolor biały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Paski kolor czerwony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style-name="ce21" table:number-columns-repeated="5"/>
          <table:table-cell table:style-name="ce24"/>
          <table:table-cell table:style-name="ce25" table:number-columns-repeated="101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aski kolor pomarańczowy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aski kolor niebieski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Paski kolor capucino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Paski kolor zielony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Paski dwukolorowe biało-pomarańczow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Paski dwukolorowe biało-niebieski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Paski dwukolorowe biało-zielon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Paski dwukolorowe biało-szar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Koszt dostawy (jeśli występuje)</text:p>
          </table:table-cell>
          <table:table-cell table:number-columns-repeated="1022"/>
        </table:table-row>
        <table:table-row table:style-name="ro14">
          <table:table-cell table:style-name="Default" table:number-columns-repeated="2"/>
          <table:table-cell table:style-name="ce22" table:number-columns-repeated="3"/>
          <table:table-cell table:style-name="ce22" office:value-type="string" calcext:value-type="string">
            <text:p>Razem :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Default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1:03:56.95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8-09T11:04:30.602000000</dc:date>
    <meta:editing-duration>PT16M13S</meta:editing-duration>
    <meta:editing-cycles>8</meta:editing-cycles>
    <meta:generator>LibreOffice/7.2.2.2$Windows_X86_64 LibreOffice_project/02b2acce88a210515b4a5bb2e46cbfb63fe97d56</meta:generator>
    <meta:print-date>2022-08-01T10:14:02.387000000</meta:print-date>
    <meta:document-statistic meta:table-count="1" meta:cell-count="44" meta:object-count="0"/>
  </office:meta>
</office:document-meta>
</file>