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442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1.33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1.432cm" fo:break-before="auto" style:use-optimal-row-height="false"/>
    </style:style>
    <style:style style:name="ro10" style:family="table-row">
      <style:table-row-properties style:row-height="1.404cm" fo:break-before="auto" style:use-optimal-row-height="fals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1.258cm" fo:break-before="auto" style:use-optimal-row-height="false"/>
    </style:style>
    <style:style style:name="ro13" style:family="table-row">
      <style:table-row-properties style:row-height="0.818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1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10"/>
        <table:table-column table:style-name="co9" table:number-columns-repeated="1015" table:default-cell-style-name="Default"/>
        <table:table-row table:style-name="ro1">
          <table:table-cell table:style-name="ce4" office:value-type="string" calcext:value-type="string" table:number-columns-spanned="10" table:number-rows-spanned="1">
            <text:p><text:s text:c="145"/>załącznik nr.1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ZAPYTANIE <text:s/>Dzp/70/VII/2022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 arkuszy</text:p>
          </table:table-cell>
          <table:table-cell table:style-name="ce2" office:value-type="string" calcext:value-type="string">
            <text:p>cena </text:p>
            <text:p>netto</text:p>
            <text:p>Jedn.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.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number-columns-repeated="1015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Paski kolor biały na arkuszu A4 wym.pasków 6,35x50 <text:s/>, 6,35x38 oraz 6,35x25mm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Paski kolor czerwony na arkuszu A4 wym.pasków 6,35x50 <text:s/>, 6,35x38 oraz 6,35x25mm</text:p>
          </table:table-cell>
          <table:table-cell office:value-type="string" calcext:value-type="string">
            <text:p>2</text:p>
          </table:table-cell>
          <table:table-cell table:style-name="ce21" table:number-columns-repeated="5"/>
          <table:table-cell table:style-name="ce24"/>
          <table:table-cell table:style-name="ce25" table:number-columns-repeated="1015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Paski kolor pomarańczowy na arkuszu A4 wym.pasków 6,35x50 <text:s/>, 6,35x38 oraz 6,35x25mm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Paski kolor niebieski na arkuszu A4 wym.pasków 6,35x50 <text:s/>, 6,35x38 oraz 6,35x25mm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Paski kolor capucino na arkuszu A4 wym.pasków 6,35x50 <text:s/>, 6,35x38 oraz 6,35x25mm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Paski kolor zielony na arkuszu A4 wym.pasków 6,35x50 <text:s/>, 6,35x38 oraz 6,35x25mm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Paski dwukolorowe biało-pomarańczowe na arkuszu A4 wym.pasków 6,35x50 <text:s/>, 6,35x38 oraz 6,35x25mm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Paski dwukolorowe biało-niebieskie na arkuszu A4 wym.pasków 6,35x50 <text:s/>, 6,35x38 oraz 6,35x25mm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string" calcext:value-type="string">
            <text:p>Paski dwukolorowe biało-zielone na arkuszu A4 wym.pasków 6,35x50 <text:s/>, 6,35x38 oraz 6,35x25mm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Paski dwukolorowe biało-szare na arkuszu A4 wym.pasków 6,35x50 <text:s/>, 6,35x38 oraz 6,35x25mm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Koszt dostawy (jeśli występuje)</text:p>
          </table:table-cell>
          <table:table-cell table:number-columns-repeated="1022"/>
        </table:table-row>
        <table:table-row table:style-name="ro14">
          <table:table-cell table:style-name="Default" table:number-columns-repeated="2"/>
          <table:table-cell table:style-name="ce22" table:number-columns-repeated="3"/>
          <table:table-cell table:style-name="ce22" office:value-type="string" calcext:value-type="string">
            <text:p>Razem :</text:p>
          </table:table-cell>
          <table:table-cell table:style-name="ce22" table:number-columns-repeated="3"/>
          <table:table-cell table:number-columns-repeated="1015"/>
        </table:table-row>
        <table:table-row table:style-name="ro15">
          <table:table-cell table:style-name="Default" table:number-columns-repeated="9"/>
          <table:table-cell table:number-columns-repeated="1015"/>
        </table:table-row>
        <table:table-row table:style-name="ro16">
          <table:table-cell table:style-name="Default" table:number-columns-repeated="9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.00.0000</text:date>, <text:time style:data-style-name="N2" text:time-value="10:15:46.96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3:05:35.558000000</meta:creation-date>
    <dc:date>2022-08-01T10:17:04.609000000</dc:date>
    <meta:editing-duration>PT15M40S</meta:editing-duration>
    <meta:editing-cycles>7</meta:editing-cycles>
    <meta:generator>LibreOffice/7.2.2.2$Windows_X86_64 LibreOffice_project/02b2acce88a210515b4a5bb2e46cbfb63fe97d56</meta:generator>
    <meta:print-date>2022-08-01T10:14:02.387000000</meta:print-date>
    <meta:document-statistic meta:table-count="1" meta:cell-count="44" meta:object-count="0"/>
  </office:meta>
</office:document-meta>
</file>