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71d6ec"/>
    </style:style>
    <style:style style:name="P2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2pt" fo:language="pl" fo:country="PL" fo:font-weight="normal" officeooo:rsid="0001f59a" officeooo:paragraph-rsid="00080d4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2pt" fo:language="pl" fo:country="PL" fo:font-weight="normal" officeooo:rsid="0001f59a" officeooo:paragraph-rsid="0086e90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2pt" fo:language="pl" fo:country="PL" fo:font-weight="normal" officeooo:rsid="0001f59a" officeooo:paragraph-rsid="001119a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normal" officeooo:rsid="0001f59a" officeooo:paragraph-rsid="001119a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1f59a" officeooo:paragraph-rsid="00d5670d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loext:opacity="0%" style:font-name="Arial" fo:font-size="12pt" fo:language="pl" fo:country="PL" fo:font-weight="normal" officeooo:rsid="00ca4f4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" fo:font-size="12pt" fo:language="pl" fo:country="PL" fo:font-weight="normal" officeooo:rsid="00add899" officeooo:paragraph-rsid="00add89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2pt" fo:language="pl" fo:country="PL" fo:font-weight="normal" officeooo:rsid="00057644" officeooo:paragraph-rsid="001984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bold" officeooo:rsid="00017c85" officeooo:paragraph-rsid="00c774e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/>
      <style:text-properties style:use-window-font-color="true" loext:opacity="0%" style:font-name="Calibri1" fo:font-size="12pt" officeooo:paragraph-rsid="00d4318b" style:font-size-asian="12pt" style:font-name-complex="Arial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weight="normal" officeooo:paragraph-rsid="00d431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03f4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08ceb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080d4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cbc5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a194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373c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4bf48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b15da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b2a93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b4131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83102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bbfce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b4866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250bc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weight="normal" officeooo:rsid="00080d42" officeooo:paragraph-rsid="00ccf65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start" style:justify-single-word="false">
        <style:tab-stops>
          <style:tab-stop style:position="16.748cm"/>
        </style:tab-stops>
      </style:paragraph-properties>
      <style:text-properties style:use-window-font-color="true" loext:opacity="0%" style:font-name="Calibri1" fo:font-size="12pt" fo:language="pl" fo:country="PL" fo:font-weight="normal" officeooo:rsid="00080d42" officeooo:paragraph-rsid="00c7a04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weight="normal" officeooo:rsid="00ccf659" officeooo:paragraph-rsid="00ccf65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38580a" officeooo:paragraph-rsid="0038580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38580a" officeooo:paragraph-rsid="0087588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38580a" officeooo:paragraph-rsid="00b15da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rsid="0038580a" officeooo:paragraph-rsid="0038580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88d125" officeooo:paragraph-rsid="0088d12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rsid="004b2557" officeooo:paragraph-rsid="004b2557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4cf4d4" officeooo:paragraph-rsid="00b15da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4cf4d4" officeooo:paragraph-rsid="0055bd7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56c735" officeooo:paragraph-rsid="00b15da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rsid="00665719" officeooo:paragraph-rsid="0066571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83102d" officeooo:paragraph-rsid="0083102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86ce75" officeooo:paragraph-rsid="006f0431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d5670d" officeooo:paragraph-rsid="00d5670d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b2a93e" officeooo:paragraph-rsid="00b32f83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b2a93e" officeooo:paragraph-rsid="0060743b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weight="normal" officeooo:rsid="00ca4f47" officeooo:paragraph-rsid="00ca4f47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rsid="00d6d315" officeooo:paragraph-rsid="00d6d315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250bcd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71d6ec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38580a" officeooo:paragraph-rsid="00418126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paragraph-rsid="00038899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paragraph-rsid="0071d6ec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paragraph-rsid="00b4866e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fo:font-weight="normal" officeooo:paragraph-rsid="0071d6ec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fo:font-weight="normal" officeooo:paragraph-rsid="00d5670d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rsid="00b4866e" officeooo:paragraph-rsid="00b4866e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rsid="00c1c462" officeooo:paragraph-rsid="00c1c462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weight="normal" officeooo:rsid="00057644" officeooo:paragraph-rsid="00d4318b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rsid="00d6d315" officeooo:paragraph-rsid="00d6d315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1e0d44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62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b15dae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63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2ea853" officeooo:paragraph-rsid="00b15dae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64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2ea853" officeooo:paragraph-rsid="00319100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65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font-weight="normal" officeooo:paragraph-rsid="00080d42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font-weight="normal" officeooo:paragraph-rsid="00b15dae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font-weight="normal" officeooo:paragraph-rsid="00373c7a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font-weight="normal" officeooo:paragraph-rsid="00b2a93e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font-weight="normal" officeooo:paragraph-rsid="0060743b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font-weight="normal" officeooo:paragraph-rsid="00b41317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font-weight="normal" officeooo:paragraph-rsid="00b4866e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font-weight="normal" officeooo:paragraph-rsid="00038899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font-weight="normal" officeooo:paragraph-rsid="00038899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font-weight="normal" officeooo:rsid="0038580a" officeooo:paragraph-rsid="00b15dae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font-weight="normal" officeooo:rsid="0038580a" officeooo:paragraph-rsid="00ca4f47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font-weight="normal" officeooo:rsid="0038580a" officeooo:paragraph-rsid="004b2557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font-weight="normal" officeooo:rsid="0038580a" officeooo:paragraph-rsid="005d4453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weight="normal" officeooo:paragraph-rsid="00b2a93e"/>
    </style:style>
    <style:style style:name="P79" style:family="paragraph" style:parent-style-name="Standard">
      <style:paragraph-properties fo:line-height="150%" fo:text-align="start" style:justify-single-word="false"/>
      <style:text-properties style:use-window-font-color="true" loext:opacity="0%" style:text-line-through-style="solid" style:text-line-through-type="single" style:font-name="Calibri1" fo:font-size="12pt" fo:language="pl" fo:country="PL" fo:font-weight="normal" officeooo:rsid="0001f59a" officeooo:paragraph-rsid="00038899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line-height="150%" fo:text-align="center" style:justify-single-word="false"/>
      <style:text-properties style:use-window-font-color="true" loext:opacity="0%" style:text-line-through-style="none" style:text-line-through-type="none" style:font-name="Calibri1" fo:font-size="12pt" fo:language="pl" fo:country="PL" fo:font-weight="normal" officeooo:rsid="00d6d315" officeooo:paragraph-rsid="00d6d315" style:font-size-asian="12pt" style:font-weight-asian="normal" style:font-size-complex="12pt" style:font-weight-complex="normal"/>
    </style:style>
    <style:style style:name="P81" style:family="paragraph" style:parent-style-name="Normalny_20__28_Web_29_" style:master-page-name="">
      <loext:graphic-properties draw:fill="none"/>
      <style:paragraph-properties fo:margin-left="4.5cm" fo:margin-right="0cm" fo:margin-top="0cm" fo:margin-bottom="0cm" style:contextual-spacing="false" fo:line-height="115%" fo:hyphenation-ladder-count="no-limit" fo:text-indent="-5.001cm" style:auto-text-indent="false" style:page-number="auto" fo:background-color="transparent" style:vertical-align="auto">
        <style:tab-stops/>
      </style:paragraph-properties>
      <style:text-properties officeooo:paragraph-rsid="00d4318b" fo:hyphenate="false" fo:hyphenation-remain-char-count="2" fo:hyphenation-push-char-count="2" loext:hyphenation-no-caps="false"/>
    </style:style>
    <style:style style:name="P82" style:family="paragraph" style:parent-style-name="Normalny_20__28_Web_29_">
      <style:paragraph-properties fo:margin-left="4.995cm" fo:margin-right="0cm" fo:margin-top="0cm" fo:margin-bottom="0cm" style:contextual-spacing="false" fo:line-height="115%" fo:text-indent="-4.995cm" style:auto-text-indent="false">
        <style:tab-stops/>
      </style:paragraph-properties>
      <style:text-properties officeooo:paragraph-rsid="00d4318b"/>
    </style:style>
    <style:style style:name="P83" style:family="paragraph" style:parent-style-name="Standard">
      <style:paragraph-properties fo:line-height="115%"/>
      <style:text-properties officeooo:paragraph-rsid="00d4318b"/>
    </style:style>
    <style:style style:name="P84" style:family="paragraph" style:parent-style-name="Standard">
      <style:paragraph-properties fo:line-height="115%" fo:text-align="start" style:justify-single-word="false"/>
      <style:text-properties officeooo:paragraph-rsid="00cbc557"/>
    </style:style>
    <style:style style:name="P85" style:family="paragraph" style:parent-style-name="Standard">
      <style:paragraph-properties fo:line-height="150%" fo:text-align="start" style:justify-single-word="false"/>
      <style:text-properties style:font-name="Calibri1" fo:font-size="12pt" officeooo:paragraph-rsid="00b15dae" style:font-size-asian="12pt" style:font-size-complex="12pt"/>
    </style:style>
    <style:style style:name="P8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libri1" fo:language="pl" fo:country="PL" fo:font-weight="normal" officeooo:paragraph-rsid="00b32f83"/>
    </style:style>
    <style:style style:name="P87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libri1" fo:font-weight="normal" officeooo:paragraph-rsid="00b32f83"/>
    </style:style>
    <style:style style:name="P88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color="#000000" loext:opacity="100%" style:font-name="Calibri1" fo:font-size="12pt" fo:language="pl" fo:country="PL" fo:font-weight="normal" officeooo:paragraph-rsid="00b32f83"/>
    </style:style>
    <style:style style:name="P8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weight="normal" officeooo:rsid="0001f59a" officeooo:paragraph-rsid="00080d42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pl" fo:country="PL" fo:font-weight="normal" officeooo:rsid="0038580a" officeooo:paragraph-rsid="00b15dae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rsid="00d6d315" officeooo:paragraph-rsid="00d6d315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rsid="00d6d315" officeooo:paragraph-rsid="00250bcd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language="pl" fo:country="PL" fo:font-weight="normal" officeooo:rsid="0001f59a" officeooo:paragraph-rsid="00d6d315" style:letter-kerning="true" style:font-name-asian="SimSun1" style:font-size-asian="12pt" style:font-weight-asian="normal" style:font-name-complex="Arial" style:font-size-complex="12pt" style:language-complex="hi" style:country-complex="IN" style:font-weight-complex="normal"/>
    </style:style>
    <style:style style:name="P94" style:family="paragraph" style:parent-style-name="Standard" style:list-style-name="Numbering_20_123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normal" officeooo:rsid="00d6d315" officeooo:paragraph-rsid="00d6d315" style:font-size-asian="12pt" style:font-weight-asian="normal" style:font-size-complex="12pt" style:font-weight-complex="normal"/>
    </style:style>
    <style:style style:name="T1" style:family="text">
      <style:text-properties officeooo:rsid="0008ceb9"/>
    </style:style>
    <style:style style:name="T2" style:family="text">
      <style:text-properties officeooo:rsid="0012d2b8"/>
    </style:style>
    <style:style style:name="T3" style:family="text">
      <style:text-properties officeooo:rsid="001ba218"/>
    </style:style>
    <style:style style:name="T4" style:family="text">
      <style:text-properties officeooo:rsid="00057644" style:font-name-complex="Arial"/>
    </style:style>
    <style:style style:name="T5" style:family="text">
      <style:text-properties officeooo:rsid="00276c97"/>
    </style:style>
    <style:style style:name="T6" style:family="text">
      <style:text-properties officeooo:rsid="00319100"/>
    </style:style>
    <style:style style:name="T7" style:family="text">
      <style:text-properties officeooo:rsid="0001f59a"/>
    </style:style>
    <style:style style:name="T8" style:family="text">
      <style:text-properties officeooo:rsid="004bf48f"/>
    </style:style>
    <style:style style:name="T9" style:family="text">
      <style:text-properties officeooo:rsid="004e5410"/>
    </style:style>
    <style:style style:name="T10" style:family="text">
      <style:text-properties officeooo:rsid="005baf50"/>
    </style:style>
    <style:style style:name="T11" style:family="text">
      <style:text-properties officeooo:rsid="0066d78c"/>
    </style:style>
    <style:style style:name="T12" style:family="text">
      <style:text-properties officeooo:rsid="0068ba12"/>
    </style:style>
    <style:style style:name="T13" style:family="text">
      <style:text-properties officeooo:rsid="006d7ff0"/>
    </style:style>
    <style:style style:name="T14" style:family="text">
      <style:text-properties officeooo:rsid="006f0431"/>
    </style:style>
    <style:style style:name="T15" style:family="text">
      <style:text-properties officeooo:rsid="0071d6ec"/>
    </style:style>
    <style:style style:name="T16" style:family="text">
      <style:text-properties officeooo:rsid="00832083"/>
    </style:style>
    <style:style style:name="T17" style:family="text">
      <style:text-properties officeooo:rsid="008377a8"/>
    </style:style>
    <style:style style:name="T18" style:family="text">
      <style:text-properties officeooo:rsid="0084ddcc"/>
    </style:style>
    <style:style style:name="T19" style:family="text">
      <style:text-properties officeooo:rsid="0086ce75"/>
    </style:style>
    <style:style style:name="T20" style:family="text">
      <style:text-properties officeooo:rsid="0091b091"/>
    </style:style>
    <style:style style:name="T21" style:family="text">
      <style:text-properties officeooo:rsid="00966cdc"/>
    </style:style>
    <style:style style:name="T22" style:family="text">
      <style:text-properties officeooo:rsid="009c756d"/>
    </style:style>
    <style:style style:name="T23" style:family="text">
      <style:text-properties officeooo:rsid="009fcc9a"/>
    </style:style>
    <style:style style:name="T24" style:family="text">
      <style:text-properties officeooo:rsid="00a3cbd5"/>
    </style:style>
    <style:style style:name="T25" style:family="text">
      <style:text-properties officeooo:rsid="00a41dd3"/>
    </style:style>
    <style:style style:name="T26" style:family="text">
      <style:text-properties officeooo:rsid="00a43c4b"/>
    </style:style>
    <style:style style:name="T27" style:family="text">
      <style:text-properties officeooo:rsid="00a9c0d2"/>
    </style:style>
    <style:style style:name="T28" style:family="text">
      <style:text-properties officeooo:rsid="00aa9fbf"/>
    </style:style>
    <style:style style:name="T29" style:family="text">
      <style:text-properties officeooo:rsid="00aad6fa"/>
    </style:style>
    <style:style style:name="T30" style:family="text">
      <style:text-properties officeooo:rsid="00ab0cae"/>
    </style:style>
    <style:style style:name="T31" style:family="text">
      <style:text-properties officeooo:rsid="007c98ee"/>
    </style:style>
    <style:style style:name="T32" style:family="text">
      <style:text-properties officeooo:rsid="00816ef1"/>
    </style:style>
    <style:style style:name="T33" style:family="text">
      <style:text-properties style:use-window-font-color="true" loext:opacity="0%" fo:language="pl" fo:country="PL" fo:font-weight="normal" officeooo:rsid="00b15dae" style:font-weight-asian="normal" style:font-weight-complex="normal"/>
    </style:style>
    <style:style style:name="T34" style:family="text">
      <style:text-properties style:use-window-font-color="true" loext:opacity="0%" officeooo:rsid="00b2a93e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officeooo:rsid="0091b091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officeooo:rsid="0075e624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style:font-name="Calibri1" fo:font-size="12pt" style:font-size-asian="12pt" style:font-name-complex="Arial" style:font-size-complex="12pt"/>
    </style:style>
    <style:style style:name="T38" style:family="text">
      <style:text-properties style:use-window-font-color="true" loext:opacity="0%" style:font-name="Calibri1" fo:font-size="12pt" officeooo:rsid="002f1a45" style:font-size-asian="12pt" style:font-name-complex="Arial" style:font-size-complex="12pt"/>
    </style:style>
    <style:style style:name="T39" style:family="text">
      <style:text-properties style:use-window-font-color="true" loext:opacity="0%" style:font-name="Calibri1" fo:font-size="12pt" style:font-size-asian="12pt" style:font-name-complex="Arial" style:font-size-complex="12pt" style:font-style-complex="italic"/>
    </style:style>
    <style:style style:name="T40" style:family="text">
      <style:text-properties style:use-window-font-color="true" loext:opacity="0%" style:font-name="Calibri1" fo:font-size="12pt" fo:font-weight="bold" style:font-size-asian="12pt" style:font-weight-asian="bold" style:font-name-complex="Arial" style:font-size-complex="12pt"/>
    </style:style>
    <style:style style:name="T41" style:family="text">
      <style:text-properties style:use-window-font-color="true" loext:opacity="0%" style:font-name="Calibri1" fo:font-size="12pt" fo:language="pl" fo:country="PL" fo:font-weight="normal" officeooo:rsid="00c7a04e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style:font-name="Calibri1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officeooo:rsid="00057644"/>
    </style:style>
    <style:style style:name="T44" style:family="text">
      <style:text-properties officeooo:rsid="00a19449"/>
    </style:style>
    <style:style style:name="T45" style:family="text">
      <style:text-properties officeooo:rsid="00b15dae"/>
    </style:style>
    <style:style style:name="T46" style:family="text">
      <style:text-properties fo:language="pl" fo:country="PL"/>
    </style:style>
    <style:style style:name="T47" style:family="text">
      <style:text-properties fo:language="pl" fo:country="PL" officeooo:rsid="0001f59a"/>
    </style:style>
    <style:style style:name="T48" style:family="text">
      <style:text-properties fo:language="pl" fo:country="PL" fo:font-style="italic" officeooo:rsid="0008ceb9" style:font-style-asian="italic" style:font-style-complex="italic"/>
    </style:style>
    <style:style style:name="T49" style:family="text">
      <style:text-properties fo:language="pl" fo:country="PL" fo:font-style="italic" officeooo:rsid="009fcc9a" style:font-style-asian="italic" style:font-style-complex="italic"/>
    </style:style>
    <style:style style:name="T50" style:family="text">
      <style:text-properties fo:language="pl" fo:country="PL" officeooo:rsid="00b15dae"/>
    </style:style>
    <style:style style:name="T51" style:family="text">
      <style:text-properties fo:language="pl" fo:country="PL" officeooo:rsid="003384b2"/>
    </style:style>
    <style:style style:name="T52" style:family="text">
      <style:text-properties fo:language="pl" fo:country="PL" officeooo:rsid="00250bcd"/>
    </style:style>
    <style:style style:name="T53" style:family="text">
      <style:text-properties fo:language="pl" fo:country="PL" officeooo:rsid="0022fb5b"/>
    </style:style>
    <style:style style:name="T54" style:family="text">
      <style:text-properties fo:language="pl" fo:country="PL" officeooo:rsid="00176a48"/>
    </style:style>
    <style:style style:name="T55" style:family="text">
      <style:text-properties fo:language="pl" fo:country="PL" officeooo:rsid="001aea23"/>
    </style:style>
    <style:style style:name="T56" style:family="text">
      <style:text-properties fo:language="pl" fo:country="PL" officeooo:rsid="001ba218"/>
    </style:style>
    <style:style style:name="T57" style:family="text">
      <style:text-properties fo:language="pl" fo:country="PL" officeooo:rsid="0027dd05"/>
    </style:style>
    <style:style style:name="T58" style:family="text">
      <style:text-properties fo:language="pl" fo:country="PL" style:font-name-complex="Arial"/>
    </style:style>
    <style:style style:name="T59" style:family="text">
      <style:text-properties fo:language="pl" fo:country="PL" officeooo:rsid="0001f59a" style:font-name-complex="Arial"/>
    </style:style>
    <style:style style:name="T60" style:family="text">
      <style:text-properties fo:language="pl" fo:country="PL" officeooo:rsid="00b15dae" style:font-name-complex="Arial"/>
    </style:style>
    <style:style style:name="T61" style:family="text">
      <style:text-properties fo:language="pl" fo:country="PL" officeooo:rsid="002575ed" style:font-name-complex="Arial"/>
    </style:style>
    <style:style style:name="T62" style:family="text">
      <style:text-properties fo:language="pl" fo:country="PL" officeooo:rsid="00816ef1" style:font-name-complex="Arial"/>
    </style:style>
    <style:style style:name="T63" style:family="text">
      <style:text-properties fo:language="pl" fo:country="PL" officeooo:rsid="00b15dae" style:letter-kerning="true" style:font-name-asian="SimSun1" style:font-name-complex="Arial" style:language-complex="hi" style:country-complex="IN"/>
    </style:style>
    <style:style style:name="T64" style:family="text">
      <style:text-properties fo:language="pl" fo:country="PL" officeooo:rsid="00276c97" style:letter-kerning="true" style:font-name-asian="SimSun1" style:font-name-complex="Arial" style:language-complex="hi" style:country-complex="IN"/>
    </style:style>
    <style:style style:name="T65" style:family="text">
      <style:text-properties fo:language="pl" fo:country="PL" officeooo:rsid="0001f59a" style:letter-kerning="true" style:font-name-asian="SimSun1" style:font-name-complex="Arial" style:language-complex="hi" style:country-complex="IN"/>
    </style:style>
    <style:style style:name="T66" style:family="text">
      <style:text-properties fo:language="pl" fo:country="PL" officeooo:rsid="001ee1b5" style:letter-kerning="true" style:font-name-asian="SimSun1" style:font-name-complex="Arial" style:language-complex="hi" style:country-complex="IN"/>
    </style:style>
    <style:style style:name="T67" style:family="text">
      <style:text-properties fo:language="pl" fo:country="PL" officeooo:rsid="002b9162" style:letter-kerning="true" style:font-name-asian="SimSun1" style:font-name-complex="Arial" style:language-complex="hi" style:country-complex="IN"/>
    </style:style>
    <style:style style:name="T68" style:family="text">
      <style:text-properties fo:language="pl" fo:country="PL" officeooo:rsid="002ea853" style:letter-kerning="true" style:font-name-asian="SimSun1" style:font-name-complex="Arial" style:language-complex="hi" style:country-complex="IN"/>
    </style:style>
    <style:style style:name="T69" style:family="text">
      <style:text-properties fo:language="pl" fo:country="PL" officeooo:rsid="003490cc" style:letter-kerning="true" style:font-name-asian="SimSun1" style:font-name-complex="Arial" style:language-complex="hi" style:country-complex="IN"/>
    </style:style>
    <style:style style:name="T70" style:family="text">
      <style:text-properties fo:language="pl" fo:country="PL" officeooo:rsid="002d89bc" style:letter-kerning="true" style:font-name-asian="SimSun1" style:font-name-complex="Arial" style:language-complex="hi" style:country-complex="IN"/>
    </style:style>
    <style:style style:name="T71" style:family="text">
      <style:text-properties fo:language="pl" fo:country="PL" officeooo:rsid="00a23c0b"/>
    </style:style>
    <style:style style:name="T72" style:family="text">
      <style:text-properties fo:language="pl" fo:country="PL" officeooo:rsid="003cddb8"/>
    </style:style>
    <style:style style:name="T73" style:family="text">
      <style:text-properties fo:language="pl" fo:country="PL" officeooo:rsid="003e2e26"/>
    </style:style>
    <style:style style:name="T74" style:family="text">
      <style:text-properties fo:language="pl" fo:country="PL" officeooo:rsid="0038580a"/>
    </style:style>
    <style:style style:name="T75" style:family="text">
      <style:text-properties fo:language="pl" fo:country="PL" officeooo:rsid="0087588b"/>
    </style:style>
    <style:style style:name="T76" style:family="text">
      <style:text-properties fo:language="pl" fo:country="PL" officeooo:rsid="0040742f"/>
    </style:style>
    <style:style style:name="T77" style:family="text">
      <style:text-properties fo:language="pl" fo:country="PL" officeooo:rsid="0088d125"/>
    </style:style>
    <style:style style:name="T78" style:family="text">
      <style:text-properties fo:language="pl" fo:country="PL" officeooo:rsid="0042158b"/>
    </style:style>
    <style:style style:name="T79" style:family="text">
      <style:text-properties fo:language="pl" fo:country="PL" officeooo:rsid="00429a00"/>
    </style:style>
    <style:style style:name="T80" style:family="text">
      <style:text-properties fo:language="pl" fo:country="PL" officeooo:rsid="0045ff48"/>
    </style:style>
    <style:style style:name="T81" style:family="text">
      <style:text-properties fo:language="pl" fo:country="PL" officeooo:rsid="00481c63"/>
    </style:style>
    <style:style style:name="T82" style:family="text">
      <style:text-properties fo:language="pl" fo:country="PL" officeooo:rsid="004963e2"/>
    </style:style>
    <style:style style:name="T83" style:family="text">
      <style:text-properties fo:language="pl" fo:country="PL" officeooo:rsid="00499dd5"/>
    </style:style>
    <style:style style:name="T84" style:family="text">
      <style:text-properties fo:language="pl" fo:country="PL" officeooo:rsid="007fef8d"/>
    </style:style>
    <style:style style:name="T85" style:family="text">
      <style:text-properties fo:language="pl" fo:country="PL" officeooo:rsid="00892bc9"/>
    </style:style>
    <style:style style:name="T86" style:family="text">
      <style:text-properties fo:language="pl" fo:country="PL" officeooo:rsid="00816ef1"/>
    </style:style>
    <style:style style:name="T87" style:family="text">
      <style:text-properties fo:language="pl" fo:country="PL" officeooo:rsid="004b2557"/>
    </style:style>
    <style:style style:name="T88" style:family="text">
      <style:text-properties fo:language="pl" fo:country="PL" officeooo:rsid="004cf4d4"/>
    </style:style>
    <style:style style:name="T89" style:family="text">
      <style:text-properties fo:language="pl" fo:country="PL" officeooo:rsid="00a5d143"/>
    </style:style>
    <style:style style:name="T90" style:family="text">
      <style:text-properties fo:language="pl" fo:country="PL" officeooo:rsid="00a664db"/>
    </style:style>
    <style:style style:name="T91" style:family="text">
      <style:text-properties fo:language="pl" fo:country="PL" officeooo:rsid="00aa9fbf"/>
    </style:style>
    <style:style style:name="T92" style:family="text">
      <style:text-properties fo:language="pl" fo:country="PL" officeooo:rsid="0051781c"/>
    </style:style>
    <style:style style:name="T93" style:family="text">
      <style:text-properties fo:language="pl" fo:country="PL" officeooo:rsid="0052ffde"/>
    </style:style>
    <style:style style:name="T94" style:family="text">
      <style:text-properties fo:language="pl" fo:country="PL" officeooo:rsid="0056c735"/>
    </style:style>
    <style:style style:name="T95" style:family="text">
      <style:text-properties fo:language="pl" fo:country="PL" officeooo:rsid="005498f8"/>
    </style:style>
    <style:style style:name="T96" style:family="text">
      <style:text-properties fo:language="pl" fo:country="PL" officeooo:rsid="0056d7b7"/>
    </style:style>
    <style:style style:name="T97" style:family="text">
      <style:text-properties fo:language="pl" fo:country="PL" officeooo:rsid="005988ec"/>
    </style:style>
    <style:style style:name="T98" style:family="text">
      <style:text-properties fo:language="pl" fo:country="PL" officeooo:rsid="00585373"/>
    </style:style>
    <style:style style:name="T99" style:family="text">
      <style:text-properties fo:language="pl" fo:country="PL" officeooo:rsid="005b815a"/>
    </style:style>
    <style:style style:name="T100" style:family="text">
      <style:text-properties fo:language="pl" fo:country="PL" officeooo:rsid="005baf50"/>
    </style:style>
    <style:style style:name="T101" style:family="text">
      <style:text-properties fo:language="pl" fo:country="PL" officeooo:rsid="0091b091"/>
    </style:style>
    <style:style style:name="T102" style:family="text">
      <style:text-properties fo:language="pl" fo:country="PL" officeooo:rsid="0060743b"/>
    </style:style>
    <style:style style:name="T103" style:family="text">
      <style:text-properties fo:language="pl" fo:country="PL" officeooo:rsid="00a43c4b"/>
    </style:style>
    <style:style style:name="T104" style:family="text">
      <style:text-properties fo:language="pl" fo:country="PL" officeooo:rsid="008e371f"/>
    </style:style>
    <style:style style:name="T105" style:family="text">
      <style:text-properties fo:language="pl" fo:country="PL" officeooo:rsid="0066d78c"/>
    </style:style>
    <style:style style:name="T106" style:family="text">
      <style:text-properties fo:language="pl" fo:country="PL" officeooo:rsid="0068ba12"/>
    </style:style>
    <style:style style:name="T107" style:family="text">
      <style:text-properties fo:language="pl" fo:country="PL" officeooo:rsid="008ff138"/>
    </style:style>
    <style:style style:name="T108" style:family="text">
      <style:text-properties fo:language="pl" fo:country="PL" officeooo:rsid="0083102d"/>
    </style:style>
    <style:style style:name="T109" style:family="text">
      <style:text-properties fo:language="pl" fo:country="PL" officeooo:rsid="009093ba"/>
    </style:style>
    <style:style style:name="T110" style:family="text">
      <style:text-properties fo:language="pl" fo:country="PL" officeooo:rsid="006b925c"/>
    </style:style>
    <style:style style:name="T111" style:family="text">
      <style:text-properties fo:language="pl" fo:country="PL" officeooo:rsid="008377a8"/>
    </style:style>
    <style:style style:name="T112" style:family="text">
      <style:text-properties fo:language="pl" fo:country="PL" officeooo:rsid="006d7ff0"/>
    </style:style>
    <style:style style:name="T113" style:family="text">
      <style:text-properties fo:language="pl" fo:country="PL" officeooo:rsid="0091d62c"/>
    </style:style>
    <style:style style:name="T114" style:family="text">
      <style:text-properties fo:language="pl" fo:country="PL" officeooo:rsid="00932d15"/>
    </style:style>
    <style:style style:name="T115" style:family="text">
      <style:text-properties fo:language="pl" fo:country="PL" officeooo:rsid="006f0431"/>
    </style:style>
    <style:style style:name="T116" style:family="text">
      <style:text-properties fo:language="pl" fo:country="PL" officeooo:rsid="0086ce75"/>
    </style:style>
    <style:style style:name="T117" style:family="text">
      <style:text-properties fo:language="pl" fo:country="PL" officeooo:rsid="00981655"/>
    </style:style>
    <style:style style:name="T118" style:family="text">
      <style:text-properties fo:language="pl" fo:country="PL" officeooo:rsid="00718b94"/>
    </style:style>
    <style:style style:name="T119" style:family="text">
      <style:text-properties fo:language="pl" fo:country="PL" officeooo:rsid="0098c348"/>
    </style:style>
    <style:style style:name="T120" style:family="text">
      <style:text-properties fo:language="pl" fo:country="PL" officeooo:rsid="0070f004"/>
    </style:style>
    <style:style style:name="T121" style:family="text">
      <style:text-properties fo:language="pl" fo:country="PL" officeooo:rsid="004bf48f"/>
    </style:style>
    <style:style style:name="T122" style:family="text">
      <style:text-properties fo:language="pl" fo:country="PL" officeooo:rsid="00b2a93e"/>
    </style:style>
    <style:style style:name="T123" style:family="text">
      <style:text-properties fo:language="pl" fo:country="PL" officeooo:rsid="00b41317"/>
    </style:style>
    <style:style style:name="T124" style:family="text">
      <style:text-properties fo:language="pl" fo:country="PL" officeooo:rsid="00b4866e"/>
    </style:style>
    <style:style style:name="T125" style:family="text">
      <style:text-properties fo:language="pl" fo:country="PL" officeooo:rsid="00bdc312"/>
    </style:style>
    <style:style style:name="T126" style:family="text">
      <style:text-properties fo:language="pl" fo:country="PL" officeooo:rsid="00bf48c0"/>
    </style:style>
    <style:style style:name="T127" style:family="text">
      <style:text-properties fo:language="pl" fo:country="PL" officeooo:rsid="00d4318b"/>
    </style:style>
    <style:style style:name="T128" style:family="text">
      <style:text-properties fo:language="pl" fo:country="PL" officeooo:rsid="00d5670d"/>
    </style:style>
    <style:style style:name="T129" style:family="text">
      <style:text-properties fo:language="pl" fo:country="PL" officeooo:rsid="00d6fb8a"/>
    </style:style>
    <style:style style:name="T130" style:family="text">
      <style:text-properties fo:color="#000000" loext:opacity="100%"/>
    </style:style>
    <style:style style:name="T131" style:family="text">
      <style:text-properties fo:color="#000000" loext:opacity="100%" fo:language="pl" fo:country="PL" officeooo:rsid="0001f59a"/>
    </style:style>
    <style:style style:name="T132" style:family="text">
      <style:text-properties fo:color="#000000" loext:opacity="100%" fo:language="pl" fo:country="PL" officeooo:rsid="00b32f83"/>
    </style:style>
    <style:style style:name="T133" style:family="text">
      <style:text-properties fo:color="#000000" loext:opacity="100%" fo:font-size="12pt" fo:language="pl" fo:country="PL" officeooo:rsid="0001f59a"/>
    </style:style>
    <style:style style:name="T134" style:family="text">
      <style:text-properties fo:color="#000000" loext:opacity="100%" officeooo:rsid="00b32f83"/>
    </style:style>
    <style:style style:name="T135" style:family="text">
      <style:text-properties fo:color="#000000" loext:opacity="100%" style:font-name="Calibri1" fo:font-weight="bold" officeooo:rsid="00178f4c" style:font-weight-asian="bold" style:font-name-complex="Calibri1" style:font-weight-complex="bold"/>
    </style:style>
    <style:style style:name="T136" style:family="text">
      <style:text-properties fo:color="#000000" loext:opacity="100%" officeooo:rsid="00057644" style:font-name-complex="Calibri1"/>
    </style:style>
    <style:style style:name="T137" style:family="text">
      <style:text-properties fo:color="#000000" loext:opacity="100%" style:font-name="Calibri"/>
    </style:style>
    <style:style style:name="T138" style:family="text">
      <style:text-properties officeooo:rsid="00b41317"/>
    </style:style>
    <style:style style:name="T139" style:family="text">
      <style:text-properties officeooo:rsid="00b4866e"/>
    </style:style>
    <style:style style:name="T140" style:family="text">
      <style:text-properties officeooo:rsid="00b6dca1"/>
    </style:style>
    <style:style style:name="T141" style:family="text">
      <style:text-properties officeooo:rsid="00bbfce4"/>
    </style:style>
    <style:style style:name="T142" style:family="text">
      <style:text-properties fo:font-size="12pt" fo:language="pl" fo:country="PL"/>
    </style:style>
    <style:style style:name="T143" style:family="text">
      <style:text-properties fo:font-size="12pt" fo:language="pl" fo:country="PL" officeooo:rsid="00b2a93e" style:font-size-asian="12pt" style:font-weight-asian="normal" style:font-size-complex="12pt" style:font-weight-complex="normal"/>
    </style:style>
    <style:style style:name="T144" style:family="text">
      <style:text-properties fo:font-size="12pt" fo:language="pl" fo:country="PL" officeooo:rsid="0091b091" style:font-size-asian="12pt" style:font-weight-asian="normal" style:font-size-complex="12pt" style:font-weight-complex="normal"/>
    </style:style>
    <style:style style:name="T145" style:family="text">
      <style:text-properties fo:font-size="12pt" fo:language="pl" fo:country="PL" officeooo:rsid="0075e624" style:font-size-asian="12pt" style:font-weight-asian="normal" style:font-size-complex="12pt" style:font-weight-complex="normal"/>
    </style:style>
    <style:style style:name="T146" style:family="text">
      <style:text-properties fo:font-weight="bold" officeooo:rsid="00017c85" style:font-weight-asian="bold" style:font-weight-complex="bold"/>
    </style:style>
    <style:style style:name="T147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1c8d1b" style:font-style-asian="normal" style:font-name-complex="Calibri2" style:font-style-complex="normal" style:text-emphasize="none"/>
    </style:style>
    <style:style style:name="T148" style:family="text">
      <style:text-properties style:font-name="Calibri1"/>
    </style:style>
    <style:style style:name="T149" style:family="text">
      <style:text-properties style:font-name="Calibri1" officeooo:rsid="0086e9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<text:span text:style-name="T135">UMOWA <text:s/></text:span><text:span text:style-name="T146">………………….</text:span></text:p>
      <text:p text:style-name="P10"/>
      <text:p text:style-name="P9"/>
      <text:p text:style-name="P83"><text:span text:style-name="Domyślna_20_czcionka_20_akapitu"><text:span text:style-name="T37">zawarta w dniu …./…./</text:span></text:span><text:span text:style-name="Domyślna_20_czcionka_20_akapitu"><text:span text:style-name="T38">2022r</text:span></text:span><text:span text:style-name="Domyślna_20_czcionka_20_akapitu"><text:span text:style-name="T37">., w Piekarach Śląskich ,</text:span></text:span><text:span text:style-name="Domyślna_20_czcionka_20_akapitu"><text:span text:style-name="T39">zwaną w dalszej części „Umową”</text:span></text:span></text:p>
      <text:p text:style-name="P11">________________________________________________________________________</text:p>
      <text:p text:style-name="P81"><text:span text:style-name="Domyślna_20_czcionka_20_akapitu"><text:span text:style-name="T37">pomiędzy <text:tab/></text:span></text:span><text:span text:style-name="Domyślna_20_czcionka_20_akapitu"><text:span text:style-name="T40">Samodzielnym Publicznym Wojewódzkim Szpitalem Chirurgii Urazowej im. dr. Janusza Daaba w Piekarach Śląskich</text:span></text:span><text:span text:style-name="Domyślna_20_czcionka_20_akapitu"><text:span text:style-name="T37"> wpisanym do Krajowego rejestru Sądowego prowadzonego przez Sąd Rejonowy w Gliwicach, Wydział X Gospodarczy Krajowego Rejestru Sądowego pod numerem KRS: 0000046125; oznaczonym numerami NIP: 498-01-07-015; </text:span></text:span></text:p>
      <text:p text:style-name="P81"><text:span text:style-name="Domyślna_20_czcionka_20_akapitu"><text:span text:style-name="T37"><text:tab/>REGON: 000868307 zwanym dalej „Zamawiającym”</text:span></text:span></text:p>
      <text:p text:style-name="P82"><text:span text:style-name="Domyślna_20_czcionka_20_akapitu"><text:span text:style-name="T37"/></text:span></text:p>
      <text:p text:style-name="P59">z siedzibą <text:tab/><text:tab/> <text:s text:c="7"/>ul. Bytomska 62, 41-940 Piekary Śląskie</text:p>
      <text:p text:style-name="P59"/>
      <text:p text:style-name="P12"><text:span text:style-name="T4">reprezentowanym przez <text:s text:c="3"/></text:span><text:span text:style-name="T136">Dyrektora - mgr inż. - <text:s/>Elżbietę Jabłońską</text:span><text:span text:style-name="T43"><text:tab/><text:tab/><text:tab/><text:tab/></text:span></text:p>
      <text:p text:style-name="P13">__________________________________________________________________________</text:p>
      <text:p text:style-name="P13"/>
      <text:p text:style-name="P30">a<text:tab/><text:tab/><text:tab/><text:tab/><text:tab/></text:p>
      <text:p text:style-name="P29">reprezentowaną przez:<text:tab/><text:tab/></text:p>
      <text:p text:style-name="P31">z siedzibą <text:tab/><text:tab/><text:tab/><text:tab/></text:p>
      <text:p text:style-name="P31"/>
      <text:p text:style-name="P89">wspólnie zwane „Stronami” a każda z osobna „Stroną” o następującej treści:</text:p>
      <text:p text:style-name="P14">na podstawie<text:tab/> dokonanego przez Zamawiającego wyboru oferty Wykonawcy, z wyłączeniem obowiązku stosowania przepisów ustawy<text:span text:style-name="T31"> z dnia 11 września 2019 r. </text:span>Prawo zamówień publicznych (Dz.U. z 2019 r. poz. 2019 z późn. zm.), na zasadach określonych w Regulaminie udzielania zamówień przez komórki organizacyjne Samodzielnego Publicznego Wojewódzkiego Szpitala Chirurgii Urazowej im. dr. Janusza Daaba w Piekarach Śląskich, których wartość netto jest mniejsza niż kwota 130 000 tys. zł. </text:p>
      <text:p text:style-name="P2">__________________________________________________________________________</text:p>
      <text:p text:style-name="P65"><text:span text:style-name="T47">dotycząca<text:tab/><text:tab/></text:span><text:span text:style-name="T48">dostawy </text:span><text:span text:style-name="T49">tonerów i tuszy</text:span><text:span text:style-name="T48"> realizowanej w sposób ciągły, w drodze świadczeń częściowych, na zamówienie Zamawiającego </text:span></text:p>
      <text:p text:style-name="P15"/>
      <text:p text:style-name="P16">osoby nadzorujące realizację umowy ze strony <text:span text:style-name="T2">Zamawiającego, </text:span></text:p>
      <text:p text:style-name="P84"><text:span text:style-name="T41">pod względem merytorycznym …………………………</text:span><text:span text:style-name="T148">e-mail : ……………………………….. , tel……………………….. <text:s/></text:span></text:p>
      <text:p text:style-name="P7"/>
      <text:list xml:id="list1114602846" text:style-name="Numbering_20_123">
        <text:list-header>
          <text:p text:style-name="P94">1</text:p>
        </text:list-header>
      </text:list>
      <text:p text:style-name="P47"><text:soft-page-break/>Przekazywanie zamówień do umowy ………………………. ,e-mail …………………………... , tel…………………... </text:p>
      <text:p text:style-name="P4"/>
      <text:p text:style-name="P5"/>
      <text:p text:style-name="P3"><text:span text:style-name="T148">osoby nadzorujące realizację umowy ze strony </text:span><text:span text:style-name="T149">Wykonawcy, <text:line-break/>………………………………….., e-mail ……………………………………., nr tel …………………………..</text:span></text:p>
      <text:p text:style-name="P3"/>
      <text:p text:style-name="P17">§ 1.</text:p>
      <text:p text:style-name="P17">PRZEDMIOT UMOWY</text:p>
      <text:p text:style-name="P18"><text:span text:style-name="T45">1.</text:span>1. Zamawiający zleca, a Wykonawca przyjmuje do realizacji zamówienie polegające na <text:span text:style-name="T1">dostawie </text:span><text:span text:style-name="T23">tonerów i tuszy </text:span><text:span text:style-name="T44">do urządzeń drukujących będących w posiadaniu Zamawiającego, </text:span><text:span text:style-name="T1">realizowanej w sposób ciągły, w drodze świadczeń częściowych,<text:line-break/>na zamówienie Zamawiającego</text:span>, zwane dalej „<text:span text:style-name="T140">P</text:span>rzedmiotem umowy”.</text:p>
      <text:p text:style-name="P19"/>
      <text:p text:style-name="P66"><text:span text:style-name="T50">1.</text:span><text:span text:style-name="T47">2. </text:span><text:span text:style-name="T51">Szczegółowy o</text:span><text:span text:style-name="T47">pis </text:span><text:span text:style-name="T52">asortymentu</text:span><text:span text:style-name="T53">, szacowana ilości oraz ceny jednostkowe,</text:span><text:span text:style-name="T47"> określon</text:span><text:span text:style-name="T53">e</text:span><text:span text:style-name="T47"> został</text:span><text:span text:style-name="T53">y</text:span><text:span text:style-name="T47"> w załączniku nr 1 do </text:span><text:span text:style-name="T54">U</text:span><text:span text:style-name="T47">mowy – </text:span><text:span text:style-name="T55">Formularz asortymentowo-cenowy</text:span><text:span text:style-name="T47">, stanowiący integralną część </text:span><text:span text:style-name="T56">U</text:span><text:span text:style-name="T47">mowy.</text:span></text:p>
      <text:p text:style-name="P19"/>
      <text:p text:style-name="P66"><text:span text:style-name="T50">1.</text:span><text:span text:style-name="T47">3. </text:span><text:span text:style-name="T52">Miejscem realizacji przedmiotu umowy </text:span><text:span text:style-name="T57">jest</text:span><text:span text:style-name="T52"> siedziba Zamawiającego</text:span><text:span text:style-name="T59">.</text:span></text:p>
      <text:p text:style-name="P49"/>
      <text:p text:style-name="P66"><text:span text:style-name="T60">1.</text:span><text:span text:style-name="T59">4. </text:span><text:span text:style-name="T61">Realizacja dostaw poprzedzona zostanie zamówieniem </text:span><text:span text:style-name="T62">częściowym</text:span><text:span text:style-name="T61">, przekazywanym Wykonawcy w drodze komunikacji elektronicznej.</text:span></text:p>
      <text:p text:style-name="P19"/>
      <text:p text:style-name="P66"><text:span text:style-name="T63">1.</text:span><text:span text:style-name="T64">5</text:span><text:span text:style-name="T65">. Zamawiający zastrzega sobie </text:span><text:span text:style-name="T66">uprawnienie do</text:span><text:span text:style-name="T65"> realizowania zamówień w ilościach </text:span><text:span text:style-name="T66">uwarunkowanych aktualnymi potrzebami Zamawiającego.</text:span></text:p>
      <text:p text:style-name="P61"/>
      <text:p text:style-name="P62"><text:span text:style-name="T45">1.</text:span><text:span text:style-name="T5">6</text:span>. Realizacja uprawnienia, o którym mowa w ust. <text:span text:style-name="T5">5</text:span> nie niesie dla Zamawiającego żadnych negatywnych skutków prawnych, w szczególności ograniczenie przez Zamawiającego zamówienia zarówno w zakresie rzeczowym, jak i ilościowym, nie stanowi odstąpienia od umowy nawet w części, nie skutkuje odpowiedzialnością Zamawiającego z tytułu niewykonania lub nienależytego wykonania umowy, a Wykonawcy nie przysługuje roszczenie odszkodowawcze.</text:p>
      <text:p text:style-name="P66"><text:span text:style-name="T63">1.</text:span><text:span text:style-name="T67">7. </text:span><text:span text:style-name="T68">Zamawiający zastrzega sobie uprawnienie do wezwania Wykonawcy o udzielen</text:span><text:span text:style-name="T69">ie</text:span><text:span text:style-name="T65"> pełnej informacji na temat stanu rea</text:span><text:span text:style-name="T70">lizacji Umowy na każ</text:span><text:span text:style-name="T65">dym etapie </text:span><text:span text:style-name="T68">jej realizacji</text:span><text:span text:style-name="T65">.</text:span></text:p>
      <text:p text:style-name="P93">2</text:p>
      <text:p text:style-name="P63"><text:soft-page-break/><text:span text:style-name="T45">1.</text:span>8. <text:span text:style-name="T6">Wykonawca deklaruje stałość cen jednostkowych, o</text:span>kreślon<text:span text:style-name="T6">ych</text:span> w załączniku nr 1 do <text:span text:style-name="T6">U</text:span>mowy, przez cały okres <text:span text:style-name="T6">obowiązywania Umowy</text:span>.</text:p>
      <text:p text:style-name="P64"/>
      <text:p text:style-name="P17">§ 2.</text:p>
      <text:p text:style-name="P17">TERMIN WYKONANIA</text:p>
      <text:p text:style-name="P19"/>
      <text:p text:style-name="P67"><text:span text:style-name="T50">2.</text:span><text:span text:style-name="T47">1. Strony zgodnie ustalają, że niniejsza umowa zostaje zawarta na czas określony, tj. </text:span><text:span text:style-name="T71">12</text:span><text:span text:style-name="T47"> miesięcy, począwszy od dnia …………………….. do dnia …………………..</text:span></text:p>
      <text:p text:style-name="P20"/>
      <text:p text:style-name="P74"><text:span text:style-name="T50">2.</text:span><text:span text:style-name="T47">2. </text:span><text:span text:style-name="T46">Realizacja zamówienia częściowego </text:span><text:span text:style-name="T47">zamówionego </text:span><text:span text:style-name="T46">asortymentu,</text:span><text:span text:style-name="T47"> następować będzie<text:line-break/>w terminie do </text:span><text:span text:style-name="T46">7</text:span><text:span text:style-name="T47"> </text:span><text:span text:style-name="T46">dni roboczych </text:span><text:span text:style-name="T47">licząc od dnia przesłania zamówienia </text:span><text:span text:style-name="T46">lub w innym terminie uzgodnionym przez Strony wskazanym w treści zamówienia częściowego.</text:span></text:p>
      <text:p text:style-name="P32"/>
      <text:p text:style-name="P35">§ 3.</text:p>
      <text:p text:style-name="P35">WYNAGRODZENIE</text:p>
      <text:p text:style-name="P75"><text:span text:style-name="T50">3.</text:span><text:span text:style-name="T72">1</text:span><text:span text:style-name="T46">. Wartość umowy ustalona na dzień jej zawarcia nie może przekroczyć kwoty ………………………..</text:span><text:span text:style-name="T147"> </text:span><text:span text:style-name="T46"><text:s/></text:span><text:span text:style-name="T72">złotych brutto.</text:span></text:p>
      <text:p text:style-name="P32"/>
      <text:p text:style-name="P66"><text:span text:style-name="T50">3.</text:span><text:span text:style-name="T73">2</text:span><text:span text:style-name="T74">. Za </text:span><text:span text:style-name="T73">prawidłowe</text:span><text:span text:style-name="T74"> </text:span><text:span text:style-name="T73">wykonanie zamówienia częściowego</text:span><text:span text:style-name="T74">, Strony ustalają wynagrodzenie </text:span><text:span text:style-name="T73">obliczone jako suma iloczynu ilości asortymentu odebranego przez Zamawiającego oraz cen jednostkowych podanych w załączniku nr 1 do niniejszej umowy</text:span><text:span text:style-name="T74">, zwane </text:span><text:span text:style-name="T75">w dalszej części Umowy</text:span><text:span text:style-name="T74"> „</text:span><text:span text:style-name="T75">W</text:span><text:span text:style-name="T74">ynagrodzeniem”.</text:span></text:p>
      <text:p text:style-name="P33"/>
      <text:p text:style-name="P66"><text:span text:style-name="T50">3.</text:span><text:span text:style-name="T73">3</text:span><text:span text:style-name="T74">. Wynagrodzenie zaspokaja wszelkie roszczenia Wykonawcy z tytułu </text:span><text:span text:style-name="T76">wykonania</text:span><text:span text:style-name="T74"> </text:span><text:span text:style-name="T75">zamówienia częściowego.</text:span></text:p>
      <text:p text:style-name="P33"/>
      <text:p text:style-name="P66"><text:span text:style-name="T50">3.</text:span><text:span text:style-name="T76">4</text:span><text:span text:style-name="T74">. Faktura VAT bądź rachunek zostanie wystawiona/y w oparciu o podpisany bez zastrzeżeń przez obie </text:span><text:span text:style-name="T76">S</text:span><text:span text:style-name="T74">trony </text:span><text:span text:style-name="T76">dokument</text:span><text:span text:style-name="T74"> potwierdzający wykonanie </text:span><text:span text:style-name="T77">zamówienia częściowego.</text:span></text:p>
      <text:p text:style-name="P36"/>
      <text:p text:style-name="P74"><text:span text:style-name="T50">3.</text:span><text:span text:style-name="T76">5</text:span><text:span text:style-name="T46">. Wynagrodzenie Wykonawcy będzie obliczane, fakturowane i płatne w złotych polskich.</text:span></text:p>
      <text:p text:style-name="P34"/>
      <text:p text:style-name="P48">3</text:p>
      <text:p text:style-name="P74"><text:soft-page-break/><text:span text:style-name="T50">3.</text:span><text:span text:style-name="T76">6</text:span><text:span text:style-name="T46">. Faktura VAT bądź rachunek zostanie wystawiona/y zgodnie za następującymi danymi Zamawiającego: </text:span><text:span text:style-name="T58">Samodzielny Publiczny Wojewódzki Szpital Chirurgii Urazowej <text:s/><text:line-break/>im. dr. Janusza Daaba w Piekarach Śląskich, 41-940 Piekary Śląskie ul. Bytomska 62,</text:span></text:p>
      <text:p text:style-name="P51">KRS:0000046125; Regon: 000868307; NIP: 498-01-07-015.</text:p>
      <text:p text:style-name="P32"/>
      <text:p text:style-name="P74"><text:span text:style-name="T50">3.</text:span><text:span text:style-name="T78">7</text:span><text:span text:style-name="T46">. Wynagrodzenie będzie płatne przelewem w terminie do </text:span><text:span text:style-name="T127">3</text:span><text:span text:style-name="T79">0</text:span><text:span text:style-name="T46"> dni od daty wpływu prawidłowo wystawionej faktury VAT bądź rachunku do siedziby Zamawiającego. Strony zgodnie przyjmują, że za datę wpływu prawidłowo wystawionej faktury VAT bądź rachunku uznaje się dzień, w którym Zamawiający mógł zapoznać się z treścią faktury VAT bądź rachunku. <text:line-break/>Za dzień zapłaty przyjmuje się dzień obciążenia rachunku bankowego Zamawiającego.</text:span></text:p>
      <text:p text:style-name="P32"/>
      <text:p text:style-name="P66"><text:span text:style-name="T50">3.</text:span><text:span text:style-name="T80">8</text:span><text:span text:style-name="T74">. Płatność </text:span><text:span text:style-name="T81">wynagrodzenia może być</text:span><text:span text:style-name="T74"> realizowana z zastosowaniem mechanizmu podzielonej płatności, o którym mowa w art. 108a-108f ustawy z dnia 11 marca 2004r. o podatku od towarów i usług.</text:span></text:p>
      <text:p text:style-name="P32"/>
      <text:p text:style-name="P74"><text:span text:style-name="T50">3.</text:span><text:span text:style-name="T82">9</text:span><text:span text:style-name="T46">. W przypadku skorzystania przez Wykonawcę z możliwości wysłania ustrukturyzowanych faktur elektronicznych do Zamawiającego za pośrednictwem platformy elektronicznego fakturowania, obowiązuje następujący adres doręczenia faktury VAT: </text:span><text:span text:style-name="T58">https://brokerpefexpert.efaktura.gov.pl</text:span></text:p>
      <text:p text:style-name="P32"/>
      <text:p text:style-name="P74"><text:span text:style-name="T50">3.</text:span><text:span text:style-name="T83">10</text:span><text:span text:style-name="T46">. Zamawiający nie wyraża zgody na dokonanie przez Wykonawcę cesji części </text:span><text:span text:style-name="T84">lub całości wierzytelności,</text:span><text:span text:style-name="T46"> wynikając</text:span><text:span text:style-name="T84">ych</text:span><text:span text:style-name="T46"> z </text:span><text:span text:style-name="T84">niniejszej </text:span><text:span text:style-name="T85">U</text:span><text:span text:style-name="T84">mowy. </text:span></text:p>
      <text:p text:style-name="P32"/>
      <text:p text:style-name="P74"><text:span text:style-name="T50">3.</text:span><text:span text:style-name="T83">11</text:span><text:span text:style-name="T46">. </text:span><text:span text:style-name="T86">W przypadku </text:span><text:span text:style-name="T129">zwłoki </text:span><text:span text:style-name="T86">przez Zamawiającego w płatności za wystawioną fakturę </text:span><text:span text:style-name="T46">Zamawiający zapłaci odsetki ustawowe za </text:span><text:span text:style-name="T129">zwłoki</text:span><text:span text:style-name="T46"> w zapłacie w transakcjach handlowych, liczone od dnia następnego po dniu, w którym zapłata miała być dokonana.</text:span></text:p>
      <text:p text:style-name="P34"/>
      <text:p text:style-name="P85"><text:span text:style-name="T33">3.</text:span><text:span text:style-name="T46">12. Zamawiający w granicach środków przeznaczonych na realizację Przedmiotu umowy, <text:line-break/>zastrzega sobie, stosownie do potrzeb, możliwość zmiany ilości zamawianego asortymentu przy jednoczesnej, proporcjonalnej, zmianie ilości innego asortymentu bez zmiany cen jednostkowych.</text:span></text:p>
      <text:p text:style-name="P34"/>
      <text:p text:style-name="P48">4</text:p>
      <text:p text:style-name="P76"><text:soft-page-break/><text:span text:style-name="T46">§ </text:span><text:span text:style-name="T87">4</text:span><text:span text:style-name="T46">.</text:span></text:p>
      <text:p text:style-name="P37">PRAWA I OBOWIĄZKI STRON UMOWY</text:p>
      <text:p text:style-name="P37"/>
      <text:p text:style-name="P21"><text:span text:style-name="T45">4.</text:span><text:span text:style-name="T8">1</text:span>. Zamawiający i Wykonawca zobowiązują się do współdziałania przy wykonywaniu <text:span text:style-name="T3">U</text:span>mowy w celu należytej realizacji zamówienia.</text:p>
      <text:p text:style-name="P22"><text:span text:style-name="T45">4.</text:span><text:span text:style-name="T8">2</text:span>. Wykonawca oświadcza, że:</text:p>
      <text:p text:style-name="P22"><text:span text:style-name="T45">4.</text:span><text:span text:style-name="T8">2</text:span>.1. spełnia wszelkie wymagane przepisami prawa przesłanki, w tym posiada odpowiednie dokumenty uprawniające go do wykonania przedmiotu umowy,</text:p>
      <text:p text:style-name="P22"><text:span text:style-name="T45">4.</text:span><text:span text:style-name="T8">2</text:span>.2. posiada odpowiednie doświadczenie, wiedzę i strukturę organizacyjną oraz inne środki, potrzebne do rzetelnej i pełnej realizacji przedmiotu umowy,</text:p>
      <text:p text:style-name="P38"><text:span text:style-name="T45">4.</text:span><text:span text:style-name="T8">2</text:span><text:span text:style-name="T7">.</text:span>3. zapewnia wydruki i wydajność identyczną lub wyższą niż w przypadku produktów oryginalnych,</text:p>
      <text:p text:style-name="P66"><text:span text:style-name="T50">4.</text:span><text:span text:style-name="T121">2</text:span><text:span text:style-name="T47">.</text:span><text:span text:style-name="T88">4. </text:span><text:span text:style-name="T89">w</text:span><text:span text:style-name="T88"> przypadku problemów z </text:span><text:span text:style-name="T89">tonerem lub tuszem</text:span><text:span text:style-name="T88">, </text:span><text:span text:style-name="T89">toner lub tusz zostanie </text:span><text:span text:style-name="T90">n</text:span><text:span text:style-name="T91">a</text:span><text:span text:style-name="T90"> koszt Wykonawcy </text:span><text:span text:style-name="T89">wymieniony na nowy, a jeżeli </text:span><text:span text:style-name="T88"><text:s/>zostanie uszkodzo</text:span><text:span text:style-name="T89">ne urządzenie drukujące Zamawiającego z winy zaoferowanego toneru lub tuszu, urządzenie Zamawiającego zostanie </text:span><text:span text:style-name="T90">na koszt Wykonawcy</text:span><text:span text:style-name="T89"> wymienione na nowe lub naprawione, </text:span><text:span text:style-name="T90">wliczając w to koszty dojazdu serwisu lub przesyłki urządzenia drukującego</text:span><text:span text:style-name="T88">.</text:span></text:p>
      <text:p text:style-name="P19"/>
      <text:p text:style-name="P19"><text:span text:style-name="T45">4.</text:span><text:span text:style-name="T20">3</text:span>. Wykonawca zobowiązuje się do:</text:p>
      <text:p text:style-name="P19"/>
      <text:p text:style-name="P22"><text:span text:style-name="T45">4.</text:span><text:span text:style-name="T20">3</text:span>.1. realizacji przedmiotu umowy w sposób staranny, odpowiadający powszechnie przyjętym standardom i normom technicznym, zgodnie z postanowieniami złożonej oferty,</text:p>
      <text:p text:style-name="P22"><text:span text:style-name="T45">4.</text:span><text:span text:style-name="T20">3</text:span>.2. informowania Zamawiającego o wszelkich czynnikach mogących negatywnie wpłynąć<text:line-break/>na realizację przedmiotu umowy, w szczególności na terminową bądź prawidłową realizację przedmiotu umowy, niezwłocznie po ich wystąpieniu,</text:p>
      <text:p text:style-name="P22"><text:span text:style-name="T45">4.</text:span><text:span text:style-name="T20">3</text:span>.3. udzielenia każdorazowo, na żądanie Zamawiającego, pełnej informacji na temat stanu realizacji przedmiotu 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<text:line-break/>w terminie <text:span text:style-name="T9">2</text:span> dni od ich zgłoszenia.</text:p>
      <text:p text:style-name="P48">5</text:p>
      <text:p text:style-name="P22"><text:soft-page-break/><text:span text:style-name="T45">4.</text:span><text:span text:style-name="T20">3</text:span>.4. zachowania w tajemnicy treści przekazanych mu dokumentów oraz informacji uzyskanych w związku z realizacją przedmiotu umowy, zgodnie z powszechnie obowiązującymi przepisami prawa, w tym przepisami szczególnymi w zakresie działalności gospodarczej,</text:p>
      <text:p text:style-name="P66"><text:span text:style-name="T50">4.</text:span><text:span text:style-name="T101">3</text:span><text:span text:style-name="T47">.</text:span><text:span text:style-name="T92">5.</text:span><text:span text:style-name="T88"> </text:span><text:span text:style-name="T93">przyjmowania korespondencji w tym zamówień częściowych pod adresem: <text:s/></text:span><text:span text:style-name="T128">e-mail:………………..</text:span><text:span text:style-name="T88">,</text:span></text:p>
      <text:p text:style-name="P66"><text:span text:style-name="T50">4.</text:span><text:span text:style-name="T101">3</text:span><text:span text:style-name="T47">.</text:span><text:span text:style-name="T92">6.</text:span><text:span text:style-name="T88"> </text:span><text:span text:style-name="T93">potwierdzania przyjęcia korespondencji jeżeli Zamawiający tego wymaga w treści korespondencji</text:span><text:span text:style-name="T88">,</text:span></text:p>
      <text:p text:style-name="P40"><text:span text:style-name="T45">4.</text:span><text:span text:style-name="T20">3</text:span><text:span text:style-name="T7">.</text:span>7. realizacji całości asortymentu ujętego w częściowym zamówieniu w jednorazowej dostawie,</text:p>
      <text:p text:style-name="P66"><text:span text:style-name="T50">4.</text:span><text:span text:style-name="T101">3</text:span><text:span text:style-name="T47">.</text:span><text:span text:style-name="T94">8.</text:span><text:span text:style-name="T88"> </text:span><text:span text:style-name="T95">rozładowywania zamówionego przez Zamawiającego asortymentu oraz transportu<text:line-break/>z miejsca rozładunku do miejsca wskazanego przez przedstawiciela Zamawiającego</text:span><text:span text:style-name="T88">,</text:span></text:p>
      <text:p text:style-name="P66"><text:span text:style-name="T50">4.</text:span><text:span text:style-name="T101">3</text:span><text:span text:style-name="T47">.</text:span><text:span text:style-name="T96">9.</text:span><text:span text:style-name="T88"> <text:s/></text:span><text:span text:style-name="T96">wystawienia i przedstawienia do akceptacji dokumentu</text:span><text:span text:style-name="T88"> </text:span><text:span text:style-name="T96">potwierdz</text:span><text:span text:style-name="T86">ającego</text:span><text:span text:style-name="T96"> wykonanie dostawy,</text:span><text:span text:style-name="T88"> </text:span><text:span text:style-name="T96">jako podstawę do wystawienia </text:span><text:span text:style-name="T97">faktury bądź rachunku</text:span><text:span text:style-name="T96">,</text:span></text:p>
      <text:p text:style-name="P66"><text:span text:style-name="T50">4.</text:span><text:span text:style-name="T101">3</text:span><text:span text:style-name="T47">.</text:span><text:span text:style-name="T98">10.</text:span><text:span text:style-name="T88"> </text:span><text:span text:style-name="T99">uprzątnięcia miejsca rozładunku z opakowań transportowych</text:span><text:span text:style-name="T88">,</text:span></text:p>
      <text:p text:style-name="P66"><text:span text:style-name="T50">4.</text:span><text:span text:style-name="T101">3</text:span><text:span text:style-name="T47">.</text:span><text:span text:style-name="T99">11.</text:span><text:span text:style-name="T88"> </text:span><text:span text:style-name="T99">objęcia gwarancją jakości przedmiotu umowy</text:span><text:span text:style-name="T88">,</text:span></text:p>
      <text:p text:style-name="P38"><text:span text:style-name="T45">4.</text:span><text:span text:style-name="T20">3</text:span><text:span text:style-name="T7">.</text:span><text:span text:style-name="T24">12.</text:span> wzięcia na siebie pełn<text:span text:style-name="T28">ej</text:span> odpowiedzialnoś<text:span text:style-name="T28">ci</text:span> za uszkodzenie <text:span text:style-name="T24">urządzeń drukujących Zamawiającego,</text:span> spowodowan<text:span text:style-name="T28">ych </text:span>uży<text:span text:style-name="T24">ciem</text:span> <text:span text:style-name="T24">asortymentu będącego przedmiotem Umowy,</text:span></text:p>
      <text:p text:style-name="P38"><text:span text:style-name="T45">4.</text:span><text:span text:style-name="T20">3</text:span><text:span text:style-name="T7">.</text:span><text:span text:style-name="T24">13.</text:span> usuwania usterek w autoryzowanym serwisie producenta urządzeń drukujących na swój koszt w terminie 7 dni od daty telefonicznego, potwierdzonego pocztą elektroniczną lub pisemnie, zgłoszenia uszkodzenia <text:span text:style-name="T29">dokonanego </text:span>przez Zamawiającego oraz do zwrotu kosztów związanych z wydaniem opinii/ekspertyzy – w przypadku dostarczenia materiałów eksploatacyjnych, których użycie spowoduje uszkodzenie urządzenia drukującego, potwierdzone przez przedstawiciela autoryzowanego serwisu producenta urządzeń;</text:p>
      <text:p text:style-name="P38"><text:span text:style-name="T45">4.</text:span><text:span text:style-name="T20">3</text:span><text:span text:style-name="T7">.</text:span><text:span text:style-name="T25">14.</text:span> dostarczania Zamawiającemu na czas naprawy urządzeń zastępczych o takich samych lub wyższych parametrach i funkcjonalności w przypadku, gdy czas naprawy urządzenia drukującego, o którym mowa w pkt <text:span text:style-name="T25">13</text:span> przekroczy 3 dni robocze;</text:p>
      <text:p text:style-name="P38"><text:span text:style-name="T45">4.</text:span><text:span text:style-name="T20">3</text:span><text:span text:style-name="T7">.</text:span><text:span text:style-name="T25">15.</text:span> dostarczenia fabrycznie nowego urządzenia drukującego o takich samych lub wyższych parametrach (standardzie i funkcjonalności) lub zwrotu kosztów brutto zakupu nowego urządzenia drukującego takiego samego lub innego, o takim samym lub wyższym standardzie i funkcjonalności oraz takich samych parametrach lub parametrach lepszych<text:line-break/>w przypadku trwałego uszkodzenia urządzenia drukującego<text:line-break/>z przyczyn, o których mowa w pkt <text:span text:style-name="T25">13</text:span> – <text:span text:style-name="T29">w przypadku </text:span>braku możliwości dokonania naprawy;</text:p>
      <text:p text:style-name="P48">6</text:p>
      <text:p text:style-name="P38"><text:soft-page-break/><text:span text:style-name="T45">4.</text:span><text:span text:style-name="T20">3</text:span><text:span text:style-name="T7">.</text:span><text:span text:style-name="T25">16.</text:span> oczyszczania urządzeń w siedzibie Zamawiającego, w pomieszczeniu w którym<text:line-break/>to urządzenie jest eksploatowane w terminie 48 godzin, licząc od otrzymania zgłoszenia w przypadku, gdy toner spowoduje zabrudzenie mechaniczne urządzenia przez wysypujący się wkład barwiący;</text:p>
      <text:p text:style-name="P38"/>
      <text:p text:style-name="P38"><text:span text:style-name="T45">4.</text:span><text:span text:style-name="T20">3</text:span><text:span text:style-name="T7">.</text:span><text:span text:style-name="T25">17.</text:span> podania na opakowaniach zewnętrznych: informacj<text:span text:style-name="T29">i</text:span> <text:s/>o producencie, nazwę (symbol) materiału eksploatacyjnego, opis zawartości, wskazanie urządzenia/urządzeń do jakiego/jakich dany materiał eksploatacyjny jest przeznaczony;</text:p>
      <text:p text:style-name="P38"/>
      <text:p text:style-name="P38"><text:span text:style-name="T45">4.</text:span><text:span text:style-name="T20">3</text:span><text:span text:style-name="T7">.</text:span><text:span text:style-name="T25">18.</text:span> odbioru kaset po zużytych materiałach eksploatacyjnych dostarczonych przez Wykonawcę z Magazynu Samodzielnego Publicznego Wojewódzkiego Szpitala Chirurgii Urazowej (Piekary Śląskie , ul Bytomska 62) do dalszego zagospodarowania jako odpad zgodnie z obowiązującymi w tym zakresie przepisami prawa. Odbiór będzie następował po zgłoszeniu drogą elektroniczną lub telefoniczną w terminie 5 dni roboczych od dnia zgłoszenia na podstawie wystawionej przez Zamawiającego karty przekazania odpadu w systemie BDO.</text:p>
      <text:p text:style-name="P38"/>
      <text:p text:style-name="P44">4.3.19 <text:span text:style-name="T137">Wykonawca na każde żądanie Zamawiającego przedłoży w terminie do 2 (dwóch) dni roboczych licząc od dnia wysłania żądania, oświadczenia wykonawcy/wykonawcy wspólnie ubiegającego się o udzielenie zamówienia dotyczące przesłanek wykluczenia z art. 7 ust. 1 Ustawy o szczególnych rozwiązaniach w zakresie przeciwdziałania wspieraniu agresji na Ukrainę oraz służących ochronie bezpieczeństwa narodowego.</text:span></text:p>
      <text:p text:style-name="P39"/>
      <text:p text:style-name="P19"><text:span text:style-name="T45">4.</text:span><text:span text:style-name="T20">4. </text:span>W szczególnie uzasadnionych przypadkach Zamawiający dopuszcza realizację poszczególnych pozycji asortymentowych w terminie późniejszym <text:span text:style-name="T32">niż pierwotnie umówiony, </text:span>pod warunkiem uzyskania zgody Zamawiającego <text:span text:style-name="T32">w formie pisemnej lub wiadomości e-mail.</text:span></text:p>
      <text:p text:style-name="P19"/>
      <text:p text:style-name="P22"><text:span text:style-name="T45">4.</text:span><text:span text:style-name="T20">5. </text:span>Nie zrealizowanie w całości zamówienia <text:span text:style-name="T32">częściowego </text:span>traktowane będzie jako zwłoka w realizacji <text:span text:style-name="T32">tego </text:span>zamówienia.</text:p>
      <text:p text:style-name="P19"/>
      <text:p text:style-name="P22"><text:span text:style-name="T45">4.</text:span><text:span text:style-name="T20">6</text:span>. Wykonawca nie może bez uprzedniej pisemnej zgody Zamawiającego powierzyć wykonania przedmiotu umowy bądź jej części osobie trzeciej.</text:p>
      <text:p text:style-name="P48">7</text:p>
      <text:p text:style-name="P22"><text:soft-page-break/><text:span text:style-name="T45">4.</text:span><text:span text:style-name="T20">7</text:span>. Wykonawca ponosi odpowiedzialność za przedmiot umowy do czasu ostatecznego odbioru przez Zamawiającego.</text:p>
      <text:p text:style-name="P19"/>
      <text:p text:style-name="P22"><text:span text:style-name="T45">4.</text:span><text:span text:style-name="T20">8</text:span>. Zamawiający, bez jakichkolwiek roszczeń finansowych ze strony Wykonawcy może odmówić przyjęcia dostawy, jeżeli:</text:p>
      <text:p text:style-name="P19"/>
      <text:p text:style-name="P22"><text:span text:style-name="T45">4.</text:span><text:span text:style-name="T20">8</text:span>.<text:span text:style-name="T10">1.</text:span> jakikolwiek element przedmiotu zamówienia nie będzie oryginalnie zapakowany<text:line-break/>i oznaczony zgodnie z obowiązującymi przepisami,</text:p>
      <text:p text:style-name="P23"><text:span text:style-name="T45">4.</text:span><text:span text:style-name="T20">8</text:span>.<text:span text:style-name="T10">2.</text:span> opakowanie będzie naruszone,</text:p>
      <text:p text:style-name="P23"><text:span text:style-name="T45">4.</text:span><text:span text:style-name="T20">8</text:span>.<text:span text:style-name="T10">3.</text:span> dostarczony asortyment nie będzie zgodny <text:span text:style-name="T10">zamówieniem częściowym</text:span>,</text:p>
      <text:p text:style-name="P68"><text:span text:style-name="T50">4.</text:span><text:span text:style-name="T101">8</text:span><text:span text:style-name="T47">.</text:span><text:span text:style-name="T100">4.</text:span><text:span text:style-name="T47"> dostarczony asortyment nie będzie zgodny </text:span><text:span text:style-name="T100">z Umową</text:span><text:span text:style-name="T47">.</text:span></text:p>
      <text:p text:style-name="P46"/>
      <text:p text:style-name="P69"><text:span text:style-name="T122">4.</text:span><text:span text:style-name="T101">9</text:span><text:span text:style-name="T47">. Strony zgodnie ustalają, że fax oraz e-mail będą traktowane jako </text:span><text:span text:style-name="T102">akceptowalna</text:span><text:span text:style-name="T47"> forma </text:span><text:span text:style-name="T102">komunikacji między Stronami</text:span><text:span text:style-name="T47">.</text:span></text:p>
      <text:p text:style-name="P19"/>
      <text:p text:style-name="P78"><text:span text:style-name="T143">4.</text:span><text:span text:style-name="T144">10</text:span><text:span text:style-name="T145">.</text:span><text:span text:style-name="T133"> Strony dopuszczają</text:span><text:span text:style-name="T131"> </text:span><text:span text:style-name="T133">zmiany postanowień zawartej Umowy w stosunku do treści oferty, na podstawie której dokonano wyboru Wykonawcy, jeżeli:</text:span></text:p>
      <text:p text:style-name="P45"/>
      <text:p text:style-name="P88"><text:span text:style-name="T34">4.</text:span><text:span text:style-name="T35">10</text:span><text:span text:style-name="T36">.</text:span>1. nastąpi zmiana w zakresie przepisów prawnych mających bezpośredni wpływ na realizację przedmiotu umowy, z wyłączeniem kwestii związanych z wynagrodzeniem Wykonawcy,</text:p>
      <text:p text:style-name="P88"><text:span text:style-name="T34">4.</text:span><text:span text:style-name="T35">10</text:span><text:span text:style-name="T36">.</text:span>2. nastąpi zmiana stawki podatku od towarów i usług (VAT) lub podatku akcyzowego, przy czym ceny netto określone w ofercie i umowie pozostaną niezmienne przez cały okres obowiązywania umowy. Jeżeli w okresie obowiązywania umowy nastąpi zmiana stawki podatku VAT lub podatku akcyzowego, od chwili zmiany podatek w nowej stawce będzie doliczany do dotychczasowych cen netto, bez konieczności zmiany umowy – jeżeli zmiany te będą miały wpływ na koszty wykonania zamówienia przez Wykonawcę,</text:p>
      <text:p text:style-name="P88"/>
      <text:p text:style-name="P86"><text:span text:style-name="T134">4.</text:span><text:span text:style-name="T130">11. Zamawiający zastrzega sobie uprawnienie do zmiany postanowień umowy w stosunku do treści oferty Wykonawcy poprzez przedłużenie terminu obowiązywania umowy w przypadku:</text:span></text:p>
      <text:p text:style-name="P87"><text:span text:style-name="T132">4.11.1.</text:span><text:span text:style-name="T142"> niewykorzystania kwoty, o której mowa w § 3 ust. 1 Umowy, maksymalnie o 12 miesięcy.</text:span></text:p>
      <text:p text:style-name="P48">8</text:p>
      <text:p text:style-name="P77"><text:soft-page-break/><text:span text:style-name="T46">§ </text:span><text:span text:style-name="T103">5</text:span><text:span text:style-name="T46">.</text:span></text:p>
      <text:p text:style-name="P41"><text:span text:style-name="T7">G</text:span>WARANCJE</text:p>
      <text:p text:style-name="P19"><text:span text:style-name="T138">5.</text:span>1. Wykonawca gwarantuje Zamawiającemu, że przedmiot umowy będzie należytej jakości, wolny od wad oraz spełniać będzie wszelkie wymogi określone w <text:span text:style-name="T11">U</text:span>mowie.</text:p>
      <text:p text:style-name="P19"/>
      <text:p text:style-name="P70"><text:span text:style-name="T123">5.</text:span><text:span text:style-name="T47">2. Bieg terminu gwarancji rozpoczyna się z dniem podpisania przez </text:span><text:span text:style-name="T104">Strony</text:span><text:span text:style-name="T47"> </text:span><text:span text:style-name="T105">dokumentu</text:span><text:span text:style-name="T47"> odbioru </text:span><text:span text:style-name="T104">zamówienia częściowego</text:span><text:span text:style-name="T47">, a kończy się po upływie </text:span><text:span text:style-name="T104">24</text:span><text:span text:style-name="T47"> miesięcy.</text:span></text:p>
      <text:p text:style-name="P19"/>
      <text:p text:style-name="P70"><text:span text:style-name="T123">5.</text:span><text:span text:style-name="T47">3. Jeżeli w okresie gwarancji w trakcie korzystania przez Zamawiającego z </text:span><text:span text:style-name="T106">dostarczonego asortymentu</text:span><text:span text:style-name="T47"> okaże się, że posiada on wady, Wykonawca zobowiązany jest do nieodpłatnego usunięcia wad, w terminie ustalonym przez Zamawiającego.</text:span></text:p>
      <text:p text:style-name="P19"/>
      <text:p text:style-name="P24"><text:span text:style-name="T138">5.</text:span>4. Udzielona przez Wykonawcę gwarancja przedłuża się o okres upływający od dnia zawiadomienia Wykonawcy o wykryciu wady do dnia jej usunięcia potwierdzonego pisemnie przez Zamawiającego.</text:p>
      <text:p text:style-name="P19"/>
      <text:p text:style-name="P24"><text:span text:style-name="T138">5.</text:span>5. Niezależnie od gwarancji określonej w <text:span text:style-name="T12">U</text:span>mowie, Zamawiającemu przysługują uprawnienia z tytułu rękojmi za wady fizyczne i prawne na zasadach określonych w Kodeksie cywilnym.</text:p>
      <text:p text:style-name="P19"/>
      <text:p text:style-name="P70"><text:span text:style-name="T123">5.</text:span><text:span text:style-name="T107">6</text:span><text:span text:style-name="T47">. Bieg terminu </text:span><text:span text:style-name="T107">rękojmi za wady</text:span><text:span text:style-name="T47"> rozpoczyna się z dniem podpisania przez </text:span><text:span text:style-name="T104">Strony</text:span><text:span text:style-name="T47"> </text:span><text:span text:style-name="T105">dokumentu</text:span><text:span text:style-name="T47"> odbioru </text:span><text:span text:style-name="T104">zamówienia częściowego</text:span><text:span text:style-name="T47">, a kończy się po upływie </text:span><text:span text:style-name="T104">24</text:span><text:span text:style-name="T47"> miesięcy.</text:span></text:p>
      <text:p text:style-name="P19"/>
      <text:p text:style-name="P24"><text:span text:style-name="T138">5.</text:span>7. W razie stwierdzenia wad w okresie rękojmi:</text:p>
      <text:p text:style-name="P19"/>
      <text:p text:style-name="P24"><text:span text:style-name="T138">5.</text:span>7.1. powstałych z przyczyn, za które odpowiada Wykonawca, które nie nadają się do usunięcia, a wady te uniemożliwią użytkowanie zgodnie z jego przeznaczeniem, Zamawiający może żądać wykonania przedmiotu umowy po raz drugi na koszt Wykonawcy, a dodatkowo Wykonawca naprawi szkodę wyrządzoną Zamawiającemu z tego tytułu,</text:p>
      <text:p text:style-name="P70"><text:span text:style-name="T123">5.</text:span><text:span text:style-name="T47">7.2. powstałych z przyczyn, za które odpowiada Wykonawca, możliwych do usunięcia, Zamawiający może żądać ich naprawienia w wyznaczonym przez Zamawiającego terminie, nie dłuższym niż </text:span><text:span text:style-name="T106">3</text:span><text:span text:style-name="T47"> dni </text:span><text:span text:style-name="T106">licząc od daty</text:span><text:span text:style-name="T47"> zawiadomienia Wykonawcy o tych wadach, na koszt własny Wykonawcy.</text:span></text:p>
      <text:p text:style-name="P48">9</text:p>
      <text:p text:style-name="P24"><text:soft-page-break/><text:span text:style-name="T138">5.</text:span>8. Bezskuteczne wezwanie Wykonawcy do usunięcia wad w trybie wskazanym w <text:span text:style-name="T139">pkt 5.</text:span>7.2 <text:span text:style-name="T139">Ustawy,</text:span> uprawnia Zamawiającego do naliczenia zastrzeżonych kar umownych.</text:p>
      <text:p text:style-name="P19"/>
      <text:p text:style-name="P19"><text:span text:style-name="T139">5.</text:span>9. Usuwanie wad w ramach gwarancji i rękojmi za wady odbywa się na koszt i ryzyko Wykonawcy.</text:p>
      <text:p text:style-name="P19"/>
      <text:p text:style-name="P17">§ <text:span text:style-name="T26">6</text:span>.</text:p>
      <text:p text:style-name="P17">KARY UMOWNE</text:p>
      <text:p text:style-name="P25"><text:span text:style-name="T139">6.</text:span>1. <text:span text:style-name="T16">Wykonawca zapłaci Zamawiającemu karę umowną w następujących sytuacjach:</text:span></text:p>
      <text:p text:style-name="P42"/>
      <text:p text:style-name="P71"><text:span text:style-name="T124">6.</text:span><text:span text:style-name="T47">1.</text:span><text:span text:style-name="T108">1. </text:span><text:span text:style-name="T47">opóźnienia w realizacji </text:span><text:span text:style-name="T109">zamówienia częściowego</text:span><text:span text:style-name="T47"> w wysokości </text:span><text:span text:style-name="T110">0,5 </text:span><text:span text:style-name="T47">% całkowitego wynagrodzenia umownego brutto za każdy dzień zwłoki, liczony od upływu terminu </text:span><text:span text:style-name="T109">o którym mowa w </text:span><text:span text:style-name="T47">§ </text:span><text:span text:style-name="T109">2</text:span><text:span text:style-name="T47"> </text:span><text:span text:style-name="T109">ust. 2 Umowy</text:span><text:span text:style-name="T47">,</text:span></text:p>
      <text:p text:style-name="P71"><text:span text:style-name="T124">6.</text:span><text:span text:style-name="T47">1.2.</text:span><text:span text:style-name="T111"> </text:span><text:span text:style-name="T112">Wykonawc</text:span><text:span text:style-name="T111">a nie wykona swoich obowiązków wynikających z niniejszej umowy,<text:line-break/>w szczególności przewidzianych w § 4 </text:span><text:span text:style-name="T113"><text:s/>Umowy</text:span><text:span text:style-name="T111">, </text:span><text:span text:style-name="T47">w wysokości </text:span><text:span text:style-name="T114">0,5</text:span><text:span text:style-name="T110"> </text:span><text:span text:style-name="T47">% </text:span><text:span text:style-name="T110">wartości umowy</text:span><text:span text:style-name="T47"> brutto </text:span><text:span text:style-name="T114">za każde takie zdarzenie,</text:span></text:p>
      <text:p text:style-name="P26"><text:span text:style-name="T139">6.</text:span>1.<text:span text:style-name="T13">3.</text:span> <text:span text:style-name="T17">w</text:span> przypadku nieusunięcia wad w przedmiocie realizacji umowy w terminie określonym<text:line-break/>w <text:span text:style-name="T141">pkt </text:span><text:span text:style-name="T27">5.7.</text:span><text:span text:style-name="T30">2 Umowy oraz </text:span>w <text:span text:style-name="T141">pkt</text:span> <text:span text:style-name="T24">4.3.13; 4.3.</text:span><text:span text:style-name="T27">15; </text:span><text:span text:style-name="T24">4.3.</text:span><text:span text:style-name="T27">16</text:span><text:span text:style-name="T13"> Umowy</text:span>, w wysokości <text:span text:style-name="T13">0,5 </text:span>% całkowitego wynagrodzenia umownego brutto za każdy dzień opóźniania, <text:span text:style-name="T14">licząc</text:span> od <text:span text:style-name="T17">dnia </text:span>upływu tego terminu, licząc osobno od każdego zgłoszenia wady,</text:p>
      <text:p text:style-name="P71"><text:span text:style-name="T124">6.</text:span><text:span text:style-name="T47">1.</text:span><text:span text:style-name="T115">4</text:span><text:span text:style-name="T111">.</text:span><text:span text:style-name="T47"> </text:span><text:span text:style-name="T111">w</text:span><text:span text:style-name="T47"> razie odstąpienia od umowy przez którąkolwiek ze </text:span><text:span text:style-name="T111">S</text:span><text:span text:style-name="T47">tron z przyczyn leżących po stronie Wykonawcy, Zamawiający może żądać od Wykonawcy zapłaty kary umownej w wysokości </text:span><text:span text:style-name="T115">10</text:span><text:span text:style-name="T47">% </text:span><text:span text:style-name="T115">wartości Umowy</text:span><text:span text:style-name="T47"> brutto.</text:span></text:p>
      <text:p text:style-name="P43"/>
      <text:p text:style-name="P27"><text:span text:style-name="T139">6.</text:span><text:span text:style-name="T19">2</text:span>. Strony uzgadniają, że naliczane przez Zamawiającego kary umowne, mogą być potrącane z wynagrodzenia <text:span text:style-name="T17">Wykonawcy</text:span>. W takim przypadku Wykonawca zostanie poinformowany <text:span text:style-name="T21">o tym fakcie</text:span> pisemnie, a Zamawiający wystawi notę księgową obciążeniową płatną do 14 dni od daty jej otrzymania przez Wykonawcę. <text:span text:style-name="T18">Zapłata kary umownej nastąpi poprzez uregulowanie należności wynikającej z powyższej noty księgowej lub poprzez potrącenie należności z wynagrodzenia, według decyzji Zamawiającego.</text:span></text:p>
      <text:p text:style-name="P79"/>
      <text:p text:style-name="P80">10</text:p>
      <text:p text:style-name="P72"><text:soft-page-break/><text:span text:style-name="T124">6.</text:span><text:span text:style-name="T116">3</text:span><text:span text:style-name="T47">. Zamawiający zastrzega sobie </text:span><text:span text:style-name="T115">uprawnienie</text:span><text:span text:style-name="T47"> do dochodzenia odszkodowania na zasadach ogólnych w przypadku, gdy kwota kary umownej nie pokryje jego szkód, w tym utraconych korzyści.</text:span></text:p>
      <text:p text:style-name="P19"/>
      <text:p text:style-name="P19"/>
      <text:p text:style-name="P73"><text:span text:style-name="T47">§ </text:span><text:span text:style-name="T103">7</text:span><text:span text:style-name="T47">.</text:span></text:p>
      <text:p text:style-name="P17">ODSTĄPIENIE OD UMOWY, ROZWIĄZANIE UMOWY</text:p>
      <text:p text:style-name="P72"><text:span text:style-name="T124">7.</text:span><text:span text:style-name="T47">1. Zamawiający uprawniony jest do odstąpienia od umowy z powodu okoliczności, za które odpowiada Wykonawca oraz do naliczenia kar umownych, określonych w </text:span><text:span text:style-name="T125">pkt </text:span><text:span text:style-name="T103">6.</text:span><text:span text:style-name="T116">1.4 </text:span><text:span text:style-name="T117">Umowy<text:line-break/></text:span><text:span text:style-name="T47">w następujących przypadkach:</text:span></text:p>
      <text:p text:style-name="P19"/>
      <text:p text:style-name="P71"><text:span text:style-name="T124">7.</text:span><text:span text:style-name="T47">1.1. gdy w </text:span><text:span text:style-name="T119">terminie</text:span><text:span text:style-name="T47"> </text:span><text:span text:style-name="T118">14</text:span><text:span text:style-name="T47"> dni od upływu terminu, o którym mowa w </text:span><text:span text:style-name="T126">pkt. </text:span><text:span text:style-name="T47">2.</text:span><text:span text:style-name="T103">2</text:span><text:span text:style-name="T47">, Wykonawca nie </text:span><text:span text:style-name="T119">dostarczy</text:span><text:span text:style-name="T47"> </text:span><text:span text:style-name="T119">asortymentu zamówionego zamówieniem częściowym,</text:span></text:p>
      <text:p text:style-name="P71"><text:span text:style-name="T124">7.</text:span><text:span text:style-name="T47">1.2. gdy w ciągu </text:span><text:span text:style-name="T118">14</text:span><text:span text:style-name="T47"> dni od upływu terminu, o którym mowa w </text:span><text:span text:style-name="T126">pkt.</text:span><text:span text:style-name="T47"> </text:span><text:span text:style-name="T103">5.</text:span><text:span text:style-name="T118">7.2</text:span><text:span text:style-name="T47">, Wykonawca nie dostarczy </text:span><text:span text:style-name="T118">asortymentu bez wad</text:span><text:span text:style-name="T47">,</text:span></text:p>
      <text:p text:style-name="P27"><text:span text:style-name="T139">7.</text:span>1.3. trzykrotnego dostarczenia Zamawiającemu wadliwego przedmiotu umowy,</text:p>
      <text:p text:style-name="P27"/>
      <text:p text:style-name="P19"><text:span text:style-name="T139">7.</text:span>2. Odstąpienie może zostać wykonane w terminie 30 dni od wystąpienia okoliczności uzasadniających odstąpienie.</text:p>
      <text:p text:style-name="P19"/>
      <text:p text:style-name="P19"><text:span text:style-name="T139">7.</text:span>3. Zamawiający może <text:span text:style-name="T19">także </text:span>odstąpić od umowy w terminie 30 dni od powzięcia wiadomości<text:line-break/>o zaistnieniu istotnej zmiany okoliczności powodującej, że wykonanie umowy nie leży<text:line-break/>w interesie publicznym, czego nie można było przewidzieć w chwili zawarcia umowy, lub dalsze wykonywanie umowy może zagrozić podstawowemu interesowi bezpieczeństwa państwa lub bezpieczeństwu publicznemu,</text:p>
      <text:p text:style-name="P19"/>
      <text:p text:style-name="P72"><text:span text:style-name="T124">7.</text:span><text:span text:style-name="T118">4</text:span><text:span text:style-name="T47">. Umowa może zostać rozwiązana przez Strony na mocy porozumienia, w przypadku gdy wystąpią okoliczności uniemożliwiające realizację przedmiotu umowy, za które Strony<text:line-break/>nie ponoszą odpowiedzialności.</text:span></text:p>
      <text:p text:style-name="P72"><text:span text:style-name="T124">7.</text:span><text:span text:style-name="T118">5</text:span><text:span text:style-name="T47">. W przypadku rozwiązania </text:span><text:span text:style-name="T120">U</text:span><text:span text:style-name="T47">mowy, </text:span><text:span text:style-name="T116">o którym mowa w ust. 4 </text:span><text:span text:style-name="T47">Strony określą w porozumieniu tryb oraz skutki jej rozwiązania, w tym wskażą skutki finansowe.</text:span></text:p>
      <text:p text:style-name="P60">11</text:p>
      <text:p text:style-name="P52"><text:soft-page-break/></text:p>
      <text:p text:style-name="P52"/>
      <text:p text:style-name="P53">§ <text:span text:style-name="T26">8</text:span>.</text:p>
      <text:p text:style-name="P57">INFORMACJE DOTYCZĄCE PRZETWARZANIA DANYCH OSOBOWYCH</text:p>
      <text:p text:style-name="P54"/>
      <text:p text:style-name="P1"><text:span text:style-name="T42">W związku z zawarciem oraz realizacją niniejszej Umowy, każda ze Stron będzie przetwarzać jako Administrator, dane osobowe osób wymienionych w niniejszej umowie oraz pozostałych osób zatrudnia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przez Samodzielny Publiczny Wojewódzki Szpital Chirurgii Urazowej im. dr. Janusza Daaba w Piekarach Śląskich oraz prawach z tym związanych dostępne są na stronie internetowej </text:span><text:a xlink:type="simple" xlink:href="http://www.urazowka.piekary.pl/" text:style-name="Internet_20_link" text:visited-style-name="Visited_20_Internet_20_Link"><text:span text:style-name="Internet_20_link"><text:span text:style-name="T42">www.urazowka.piekary.pl</text:span></text:span></text:a><text:span text:style-name="T42">.</text:span></text:p>
      <text:p text:style-name="P53"/>
      <text:p text:style-name="P53">§ <text:span text:style-name="T26">9</text:span>.</text:p>
      <text:p text:style-name="P58">POSTANOWIENIA KOŃCOWE</text:p>
      <text:p text:style-name="P56"><text:span text:style-name="T139">9.</text:span>1. Postanowienia umowy mają charakter rozłączny. W przypadku, gdy jedno lub więcej<text:line-break/>z postanowień umowy okaże się nieskuteczne, nieważne lub niewykonalne, nie narusza<text:line-break/>to skuteczności pozostałych postanowień. W miejsce nieskutecznego lub niewykonalnego postanowienia obowiązuje jako uzgodnione takie postanowienie, które możliwie blisko odpowiada gospodarczemu celowi postanowienia nieskutecznego, nieważnego, względnie niewykonalnego.</text:p>
      <text:p text:style-name="P56"><text:s/><text:span text:style-name="T19">Rozwiązanie podobne do powyższego </text:span>obowiązuje w przypadku luk w postanowieniach <text:span text:style-name="T22">Umowy</text:span>.</text:p>
      <text:p text:style-name="P55"/>
      <text:p text:style-name="P55"><text:span text:style-name="T139">9.</text:span>2. Jeżeli Strony w trakcie obowiązywania umowy stwierdzą błąd pisarski, oczywistą omyłkę, niezamierzone przeoczenia, usterkę w tekście wówczas Strony zobowiązują się podjąć działania w celu poprawy, uzupełnienia treści zamówienia w tym zakresie. Poprawienie błędu pisarskiego, oczywistej omyłki, przeoczenia lub usterki w tekście nie może prowadzić<text:line-break/>do wytworzenia treści niezgodnej z pozostałymi postanowieniami umowy w tym zakresie.</text:p>
      <text:p text:style-name="P60"/>
      <text:p text:style-name="P60">12</text:p>
      <text:p text:style-name="P55"><text:soft-page-break/><text:span text:style-name="T139">9.</text:span>3. W przypadku pojawienia się sporu w związku z realizacją postanowień niniejszej umowy, Strony zobowiązują się podjąć stosowne kroki w celu jego polubownego rozstrzygnięcia.</text:p>
      <text:p text:style-name="P55"><text:span text:style-name="T139">9.</text:span>4. Wszelkie sprawy sporne wynikające z realizacji postanowień niniejszej umowy, które nie zostaną rozwiązane przez Strony w sposób, o którym mowa w ust. <text:span text:style-name="T15">3</text:span>, rozstrzygać będzie Sąd właściwy dla siedziby Zamawiającego.</text:p>
      <text:p text:style-name="P55"/>
      <text:p text:style-name="P55"><text:span text:style-name="T139">9.</text:span>5. W sprawach nieuregulowanych niniejszą umową zastosowanie mają odpowiednie przepisy ustawy Kodeksu Cywilnego oraz stosownych przepisów branżowych.</text:p>
      <text:p text:style-name="P55"/>
      <text:p text:style-name="P55"><text:span text:style-name="T139">9.</text:span>6. Strony wrażają zgodę na udostępnienie niniejszej umowy, w tym załączników, w trybie dostępu do informacji publicznej uregulowanym przepisami szczególnymi.</text:p>
      <text:p text:style-name="P55"/>
      <text:p text:style-name="P55"><text:span text:style-name="T139">9.</text:span>7. Reprezentanci Wykonawcy podpisujący Umowę oświadczają, że są umocowani<text:line-break/>do reprezentacji, a złożone dokumenty wymienione na wstępie i dołączone do Umowy<text:line-break/>są zgodne ze stanem faktycznym firmy Wykonawcy w momencie podpisywania Umowy.</text:p>
      <text:p text:style-name="P55"/>
      <text:p text:style-name="P55"><text:span text:style-name="T139">9.</text:span>8. Umowę sporządzono w dwóch <text:span text:style-name="T15">jednobrzmiących</text:span> egzemplarzach po jednym dla każdej<text:line-break/>ze <text:span text:style-name="T15">S</text:span>tron.</text:p>
      <text:p text:style-name="P55"/>
      <text:p text:style-name="P55"/>
      <text:p text:style-name="P55"/>
      <text:p text:style-name="P50">Zamawiający<text:tab/><text:tab/><text:tab/><text:tab/><text:tab/><text:tab/><text:tab/><text:tab/><text:tab/> Wykonawca</text:p>
      <text:p text:style-name="P1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2">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9T08:40:00</meta:creation-date>
    <meta:generator>LibreOffice/7.2.2.2$Windows_X86_64 LibreOffice_project/02b2acce88a210515b4a5bb2e46cbfb63fe97d56</meta:generator>
    <dc:date>2022-06-30T09:45:03.565000000</dc:date>
    <meta:editing-duration>PT12H49M47S</meta:editing-duration>
    <meta:editing-cycles>174</meta:editing-cycles>
    <meta:initial-creator>Misiak Ilona</meta:initial-creator>
    <dc:title>STANDARDY  ZAWIERANIA UMÓW CYWILNOPRAWNYCH Z PODMIOTAMI ZEWNĘTRZNYMI PRZEZ  JEDNOSTKI ORGANIZACYJNE WOJEWÓDZTWA ŚLĄSKIEGO</dc:title>
    <meta:print-date>2022-06-28T11:01:46.949000000</meta:print-date>
    <meta:document-statistic meta:table-count="0" meta:image-count="0" meta:object-count="0" meta:page-count="13" meta:paragraph-count="151" meta:word-count="2878" meta:character-count="22204" meta:non-whitespace-character-count="19409"/>
  </office:meta>
</office:document-meta>
</file>