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" style:family="paragraph" style:parent-style-name="Standard">
      <style:paragraph-properties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" style:family="paragraph" style:parent-style-name="Standard_20__28_user_29_">
      <style:paragraph-properties fo:margin-top="0cm" fo:margin-bottom="0cm" style:contextual-spacing="true"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25%" fo:text-align="start" style:justify-single-word="false" fo:text-indent="0.635cm" style:auto-text-indent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25%" fo:text-align="start" style:justify-single-word="false" fo:text-indent="-0.751cm" style:auto-text-indent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25%" fo:text-align="center" style:justify-single-word="false" fo:text-indent="1.249cm" style:auto-text-indent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9" style:family="paragraph" style:parent-style-name="Standard_20__28_user_29_">
      <style:paragraph-properties fo:margin-top="0cm" fo:margin-bottom="0cm" style:contextual-spacing="true" fo:line-height="125%" fo:text-align="end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0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25%" fo:text-align="start" style:justify-single-word="false" fo:text-indent="-0.6cm" style:auto-text-indent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25%" fo:text-align="start" style:justify-single-word="false" fo:text-indent="-0.6cm" style:auto-text-indent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true"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line-height="125%" fo:text-align="center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line-height="125%" fo:text-align="end" style:justify-single-word="fals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true" fo:line-height="125%" fo:text-align="start" style:justify-single-word="false"/>
      <style:text-properties style:font-name="Calibri2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0" style:family="paragraph" style:parent-style-name="Text_20_body">
      <style:paragraph-properties fo:line-height="125%" fo:text-align="start" style:justify-single-word="false"/>
      <style:text-properties style:font-name="Calibri2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Normalny_20__28_Web_29_">
      <style:paragraph-properties fo:margin-top="0cm" fo:margin-bottom="0cm" style:contextual-spacing="false" fo:line-height="125%" fo:text-align="start" style:justify-single-word="false"/>
      <style:text-properties fo:color="#000000" loext:opacity="100%"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2" style:family="paragraph" style:parent-style-name="Text_20_body">
      <style:paragraph-properties fo:line-height="125%" fo:text-align="start" style:justify-single-word="false"/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line-height="125%" fo:text-align="start" style:justify-single-word="false"/>
      <style:text-properties fo:color="#000000" loext:opacity="100%" style:font-name="Calibri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Akapit_20_z_20_listą1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</style:style>
    <style:style style:name="P25" style:family="paragraph" style:parent-style-name="Standard">
      <style:paragraph-properties fo:line-height="125%" fo:text-align="start" style:justify-single-word="false"/>
    </style:style>
    <style:style style:name="P26" style:family="paragraph" style:parent-style-name="Standard">
      <style:paragraph-properties fo:margin-left="0cm" fo:margin-right="0cm" fo:line-height="125%" fo:text-align="start" style:justify-single-word="false" fo:text-indent="-0.6cm" style:auto-text-indent="false"/>
    </style:style>
    <style:style style:name="P27" style:family="paragraph" style:parent-style-name="Standard_20__28_user_29_">
      <style:paragraph-properties fo:margin-top="0cm" fo:margin-bottom="0cm" style:contextual-spacing="true" fo:line-height="125%" fo:text-align="start" style:justify-single-word="false"/>
    </style:style>
    <style:style style:name="P28" style:family="paragraph" style:parent-style-name="Text_20_body">
      <style:paragraph-properties fo:margin-top="0cm" fo:margin-bottom="0cm" style:contextual-spacing="true" fo:line-height="125%" fo:text-align="start" style:justify-single-word="false"/>
    </style:style>
    <style:style style:name="P29" style:family="paragraph" style:parent-style-name="Text_20_body">
      <style:paragraph-properties fo:line-height="125%" fo:text-align="start" style:justify-single-word="false"/>
    </style:style>
    <style:style style:name="P30" style:family="paragraph" style:parent-style-name="Text_20_body">
      <style:paragraph-properties fo:line-height="125%" fo:text-align="center" style:justify-single-word="false"/>
    </style:style>
    <style:style style:name="P31" style:family="paragraph" style:parent-style-name="Text_20_body">
      <style:paragraph-properties fo:line-height="125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Akapit_20_z_20_listą1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/>
      <style:text-properties fo:color="#000000" loext:opacity="100%" style:font-name="Calibri2" fo:font-size="12pt" fo:font-style="normal" fo:font-weight="normal" style:font-name-asian="Tahoma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33" style:family="paragraph" style:parent-style-name="Heading_20_1" style:list-style-name="WWNum5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4" style:family="paragraph" style:parent-style-name="Heading_20_2" style:list-style-name="WWNum5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5" style:family="paragraph" style:parent-style-name="Heading_20_2" style:list-style-name="WWNum5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6" style:family="paragraph" style:parent-style-name="Standard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line-height="125%" fo:text-align="start" style:justify-single-word="false"/>
      <style:text-properties style:font-name="Calibri2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 style:list-style-name="WWNum6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9" style:family="paragraph" style:parent-style-name="Standard_20__28_user_29_" style:list-style-name="WWNum9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0" style:family="paragraph" style:parent-style-name="Standard_20__28_user_29_" style:list-style-name="WWNum7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1" style:family="paragraph" style:parent-style-name="Standard_20__28_user_29_" style:list-style-name="Numbering_20_123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2" style:family="paragraph" style:parent-style-name="Standard_20__28_user_29_" style:list-style-name="WWNum7">
      <style:paragraph-properties fo:margin-left="0cm" fo:margin-right="0cm" fo:margin-top="0cm" fo:margin-bottom="0cm" style:contextual-spacing="true" fo:line-height="125%" fo:text-align="start" style:justify-single-word="false" fo:text-indent="0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line-height="125%" fo:text-align="start" style:justify-single-word="false" style:page-number="auto" fo:break-before="page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 style:list-style-name="WW8Num11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 style:list-style-name="WW8Num5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WW8Num8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WW8Num13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WW8Num7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 style:list-style-name="WW8Num10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 style:list-style-name="WW8Num15">
      <style:paragraph-properties fo:margin-left="0cm" fo:margin-right="0cm" fo:line-height="125%" fo:text-align="start" style:justify-single-word="false" fo:text-indent="0cm" style:auto-text-indent="false">
        <style:tab-stops/>
      </style:paragraph-properties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 style:list-style-name="WW8Num11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4" style:family="paragraph" style:parent-style-name="Text_20_body" style:list-style-name="WW8Num8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5" style:family="paragraph" style:parent-style-name="Text_20_body" style:list-style-name="WW8Num5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6" style:family="paragraph" style:parent-style-name="Text_20_body" style:list-style-name="WW8Num7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58" style:family="paragraph" style:parent-style-name="Text_20_body" style:list-style-name="WW8Num2">
      <style:paragraph-properties fo:margin-left="0cm" fo:margin-right="0cm" fo:line-height="125%" fo:text-align="start" style:justify-single-word="false" fo:text-indent="-0.4cm" style:auto-text-indent="false">
        <style:tab-stops/>
      </style:paragraph-properties>
    </style:style>
    <style:style style:name="P59" style:family="paragraph" style:parent-style-name="Text_20_body" style:list-style-name="WW8Num2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0" style:family="paragraph" style:parent-style-name="Text_20_body" style:list-style-name="L2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1" style:family="paragraph" style:parent-style-name="Text_20_body" style:list-style-name="WW8Num6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2" style:family="paragraph" style:parent-style-name="Text_20_body" style:list-style-name="WW8Num10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P63" style:family="paragraph" style:parent-style-name="Text_20_body" style:list-style-name="WW8Num15">
      <style:paragraph-properties fo:margin-left="0cm" fo:margin-right="0cm" fo:line-height="125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Calibri2" fo:font-size="12pt" fo:language="de" fo:country="A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2" fo:font-size="12pt" fo:font-style="normal" fo:font-weight="normal" officeooo:rsid="0008d769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2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" style:family="text">
      <style:text-properties style:font-name="Calibri2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2" fo:font-size="12pt" fo:font-style="normal" fo:font-weight="normal" officeooo:rsid="0008d769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style:font-name="Calibri2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Calibri2" fo:font-size="12pt" fo:font-style="normal" fo:font-weight="normal" officeooo:rsid="0008d769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font-name="Calibri2" fo:font-size="12pt" fo:font-style="normal" style:text-underline-style="none" fo:font-weight="normal" officeooo:rsid="0008d76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libri2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alibri2" fo:font-size="12pt" fo:font-style="normal" style:text-underline-style="solid" style:text-underline-width="auto" style:text-underline-color="font-color" fo:font-weight="normal" officeooo:rsid="0008d769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Calibri2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loext:opacity="100%" style:font-name="Calibri2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Calibri2" fo:font-size="12pt" fo:font-style="normal" fo:font-weight="normal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Calibri2" fo:font-size="12pt" fo:font-style="normal" fo:font-weight="normal" style:font-name-asian="Tahoma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" style:family="text">
      <style:text-properties fo:color="#3465a4" loext:opacity="100%"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08d769"/>
    </style:style>
    <style:style style:name="T19" style:family="text">
      <style:text-properties officeooo:rsid="000f1cbc"/>
    </style:style>
    <text:list-style style:name="L1">
      <text:list-level-style-number text:level="1" text:style-name="WW_5f_CharLFO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0"><text:span text:style-name="Domyślna_20_czcionka_20_akapitu"><text:span text:style-name="T2">UMOWA ……../20</text:span></text:span><text:span text:style-name="Domyślna_20_czcionka_20_akapitu"><text:span text:style-name="T5">22</text:span></text:span><text:span text:style-name="Domyślna_20_czcionka_20_akapitu"><text:span text:style-name="T2"> <text:s/></text:span></text:span></text:p>
      <text:p text:style-name="P17"><text:s text:c="4"/></text:p>
      <text:p text:style-name="P17"/>
      <text:p text:style-name="P17">Zawarta dnia ………………………… r. w Piekarach Śląskich pomiędzy:</text:p>
      <text:p text:style-name="P11"/>
      <text:p text:style-name="P14">Samodzielnym Publicznym Wojewódzkim Szpitalem Chirurgii Urazowej im dr. Janusza Daaba</text:p>
      <text:p text:style-name="P14">w Piekarach Śląskich, ul. Bytomska 62</text:p>
      <text:p text:style-name="P14">Regon:000868307, NIP: 498-01-07-015, Nr KRS 0000046125</text:p>
      <text:p text:style-name="P14"/>
      <text:p text:style-name="P29"><text:span text:style-name="Domyślna_20_czcionka_20_akapitu"><text:span text:style-name="T2">zwanym w dalszej części umowy „Zamawiającym”, który reprezentuje:</text:span></text:span></text:p>
      <text:p text:style-name="P20"/>
      <text:p text:style-name="P25"><text:span text:style-name="Domyślna_20_czcionka_20_akapitu"><text:span text:style-name="T1">Dyrektor – </text:span></text:span><text:span text:style-name="Domyślna_20_czcionka_20_akapitu"><text:span text:style-name="T2">mgr inż. Elżbieta Jabłońska</text:span></text:span></text:p>
      <text:p text:style-name="P11"/>
      <text:p text:style-name="P14">a</text:p>
      <text:p text:style-name="P14"/>
      <text:p text:style-name="P14"><text:s text:c="4"/>NIP <text:s/>, Regon</text:p>
      <text:p text:style-name="P14"><text:s/></text:p>
      <text:p text:style-name="P14">który reprezentuje:</text:p>
      <text:p text:style-name="P20"/>
      <text:p text:style-name="P11"/>
      <text:p text:style-name="P11"/>
      <text:p text:style-name="P11"/>
      <text:p text:style-name="P29"><text:span text:style-name="Domyślna_20_czcionka_20_akapitu"><text:span text:style-name="T2">zwanym w dalszej części umowy „Wykonawcą”</text:span></text:span></text:p>
      <text:p text:style-name="P14"/>
      <text:p text:style-name="P21">wspólnie zwane Stronami, a każda z osobna Stroną.</text:p>
      <text:p text:style-name="P10"/>
      <text:p text:style-name="P2">Niniejszą umowę (zwaną dalej „Umową”) zawarto z wyłączeniem obowiązku stosowania przepisów ustawy z dnia 11 września 2019r. Prawo zamówień publicznych<text:line-break/>na zasadach określonych w Regulaminie udzielania zamówień przez komórki organizacyjne Samodzielnego Publicznego Wojewódzkiego Szpitala Chirurgii Urazowej im. dr. Janusza Daaba w Piekarach Śląskich, których wartość netto jest mniejsza niż kwota 130 000 tys. zł.</text:p>
      <text:p text:style-name="P2"><text:tab/><text:tab/><text:tab/><text:tab/><text:tab/><text:tab/></text:p>
      <text:p text:style-name="P2">§1</text:p>
      <text:p text:style-name="P2"/>
      <text:p text:style-name="P29"><text:span text:style-name="Domyślna_20_czcionka_20_akapitu"><text:span text:style-name="T2">1. Przedmiotem umowy jest świadczenie przez Wykonawcę usług </text:span></text:span><text:span text:style-name="Domyślna_20_czcionka_20_akapitu"><text:span text:style-name="T12">polegających na wykonywaniu</text:span></text:span><text:span text:style-name="Domyślna_20_czcionka_20_akapitu"><text:span text:style-name="T2"> czynności związanych z postępowaniem ze zwłokami osób zmarłych w Szpitalu Zamawiającego, w szczególności:</text:span></text:span></text:p>
      <text:list xml:id="list2330236694" text:style-name="WW8Num11">
        <text:list-item text:start-value="1">
          <text:p text:style-name="P44"><text:soft-page-break/>odbiór i przewóz zwłok z miejsca wyznaczonego przez Zamawiającego <text:s/>do prosektorium Wykonawcy,</text:p>
        </text:list-item>
        <text:list-item>
          <text:p text:style-name="P44">przechowywanie zwłok w prosektorium Wykonawcy do 72 godzin,</text:p>
        </text:list-item>
        <text:list-item>
          <text:p text:style-name="P53"><text:span text:style-name="Domyślna_20_czcionka_20_akapitu"><text:span text:style-name="T14">przewóz do </text:span></text:span><text:span text:style-name="Domyślna_20_czcionka_20_akapitu"><text:span text:style-name="T12">sali sekcyjnej wskazanej przez Zamawiającego,</text:span></text:span></text:p>
        </text:list-item>
        <text:list-item>
          <text:p text:style-name="P53"><text:span text:style-name="Domyślna_20_czcionka_20_akapitu"><text:span text:style-name="T12">wydanie przez Wykonawcę umytych i okrytych zwłok (w stanie zapewniającym zachowanie godności należnej osobie zmarłej) osobie lub instytucji uprawnionej do odbioru.</text:span></text:span></text:p>
        </text:list-item>
      </text:list>
      <text:p text:style-name="P26"><text:span text:style-name="Domyślna_20_czcionka_20_akapitu"><text:span text:style-name="T12">2. </text:span></text:span><text:span text:style-name="Domyślna_20_czcionka_20_akapitu"><text:span text:style-name="T2">Wykonawca w <text:s/>przypadku osób zmarłych zarażonych lub podejrzanych o </text:span></text:span><text:span text:style-name="Domyślna_20_czcionka_20_akapitu"><text:span text:style-name="T12">zarażenie</text:span></text:span></text:p>
      <text:p text:style-name="P12"><text:s text:c="4"/>Covid – 19 odstępuje od wykonania czynności określonych w § <text:s text:c="2"/>1 ust. 1 lit. c, d <text:s/>umowy.</text:p>
      <text:p text:style-name="P22"/>
      <text:p text:style-name="P14">§ 2</text:p>
      <text:list xml:id="list3352267948" text:style-name="WW8Num8">
        <text:list-item text:start-value="1">
          <text:p text:style-name="P54"><text:span text:style-name="Domyślna_20_czcionka_20_akapitu"><text:span text:style-name="T2">Wykonawca oświadcza, że przedmiot umowy realizowany będzie zgodnie z:</text:span></text:span></text:p>
        </text:list-item>
      </text:list>
      <text:list xml:id="list1944246459" text:style-name="WW8Num5">
        <text:list-item>
          <text:p text:style-name="P55"><text:span text:style-name="Domyślna_20_czcionka_20_akapitu"><text:span text:style-name="T2">USTAWĄ z dnia 15 kwietnia 2011 r. o działalności leczniczej <text:s text:c="2"/></text:span></text:span></text:p>
        </text:list-item>
        <text:list-item>
          <text:p text:style-name="P45"><text:bookmark-start text:name="_Hlk102391648"/>ROZPORZĄDZENIEM MINISTRA ZDROWIA <text:bookmark-end text:name="_Hlk102391648"/>z dnia 10 kwietnia 2012r. <text:s/>w sprawie postępowania podmiotu leczniczego wykonującego działalność w rodzaju stacjonarne i całodobowe świadczenia zdrowotne ze zwłokami pacjenta w przypadku śmierci pacjenta;</text:p>
        </text:list-item>
        <text:list-item>
          <text:p text:style-name="P45">USTAWĄ z dnia 31 stycznia 1959 r. o cmentarzach i chowaniu zmarłych (</text:p>
        </text:list-item>
        <text:list-item>
          <text:p text:style-name="P45">ROZPORZĄDZENIEM MINISTRA ZDROWIA z dnia 18 marca 2021 r. zmieniające rozporządzenie w sprawie postępowania ze zwłokami i szczątkami ludzkimi</text:p>
        </text:list-item>
      </text:list>
      <text:list xml:id="list143038981011495" text:style-name="WW8Num8">
        <text:list-header>
          <text:p text:style-name="P46"><text:span text:style-name="T18">2. <text:s/></text:span>Wykonawca oświadcza, że pomieszczenia prosektorium spełniają wymagania przewidziane w obowiązujących przepisach, w szczególności w:</text:p>
        </text:list-header>
      </text:list>
      <text:list xml:id="list2676693242" text:style-name="WW8Num13">
        <text:list-item>
          <text:p text:style-name="P47">ROZPORZĄDZENIU MINISTRA ZDROWIA I OPIEKI SPOŁECZNEJ z dnia 10 kwietnia 1972 r. w sprawie bezpieczeństwa i higieny pracy w zakładach anatomii patologicznej, w prosekturach oraz w pracowniach histopatologicznych i histochemicznych. (</text:p>
        </text:list-item>
        <text:list-item>
          <text:p text:style-name="P47">ROZPORZĄDZENIU MINISTRA ZDROWIA z dnia 26 marca 2019 r. w sprawie szczegółowych wymagań, jakim powinny odpowiadać pomieszczenia i urządzenia podmiotu wykonującego działalność leczniczą </text:p>
        </text:list-item>
      </text:list>
      <text:list xml:id="list143037235859007" text:style-name="WW8Num8">
        <text:list-header>
          <text:p text:style-name="P46"><text:span text:style-name="T18">3. </text:span>Wykonawca oświadcza, że powierzone czynności wykonywał będzie rzetelnie z zachowaniem szacunku należnego osobom zmarłym.</text:p>
          <text:p text:style-name="P54"><text:span text:style-name="Domyślna_20_czcionka_20_akapitu"><text:span text:style-name="T3">4. </text:span></text:span><text:span text:style-name="Domyślna_20_czcionka_20_akapitu"><text:span text:style-name="T2">Wykonawca zobowiązuje się do odbioru i transportu zwłok osoby zmarłej z miejsca wyznaczonego przez Zamawiającego do prosektorium - chłodni Wykonawcy </text:span></text:span><text:bookmark-start text:name="_Hlk102393096"/><text:span text:style-name="Domyślna_20_czcionka_20_akapitu"><text:span text:style-name="T2">codziennie, całodobowo nie wcześniej niż po upływie 2 godzin od czasu zgonu wskazanego przez Zamawiającego w zgłoszeniu telefonicznym. Po upływie tego terminu odbiór zwłok winien nastąpić w ciągu 1 godziny.</text:span></text:span><text:bookmark-end text:name="_Hlk102393096"/></text:p>
        </text:list-header>
      </text:list>
      <text:p text:style-name="P14"/>
      <text:p text:style-name="P14">5. Wykonawca całodobowo przyjmuje zgłoszenia telefonicznie pod numerami telefonów:</text:p>
      <text:p text:style-name="P13"><text:s text:c="7"/>a) <text:s text:c="2"/>…………………………………. .</text:p>
      <text:p text:style-name="P13"><text:s text:c="7"/>b) <text:s text:c="2"/>Zgłoszenia o planowanej <text:s/>administracyjnej sekcji zwłok dokonuje pracownik <text:s text:c="3"/>Zamawiającego. Zgłoszenie to jest równoznaczne z niewydaniem przez prosektorium <text:soft-page-break/>Wykonawcy zwłok osobie uprawnionej przed wykonaniem sekcji lub do czasu pisemnego potwierdzenia informacji o odstąpieniu od sekcji zwłok.</text:p>
      <text:p text:style-name="P14">6. Wykonawca oświadcza, że odbiór zwłok z miejsca wskazanego przez Zamawiającego realizowany będzie wyłącznie przez osoby upoważnione przez Wykonawcę.</text:p>
      <text:list xml:id="list2824473235" text:style-name="WW8Num7">
        <text:list-item>
          <text:p text:style-name="P56"><text:span text:style-name="Domyślna_20_czcionka_20_akapitu"><text:span text:style-name="T2">Wykonawca upoważnia do odbioru zwłok z miejsca wskazanego przez Zamawiającego osobę, <text:s/>która posiada pisemne jednorazowe upoważnienie do odbioru zwłok wystawione przez Wykonawcę, zgodne ze wzorem stanowiącym załącznik nr 1 do umowy.</text:span></text:span></text:p>
        </text:list-item>
        <text:list-item>
          <text:p text:style-name="P56"><text:span text:style-name="Domyślna_20_czcionka_20_akapitu"><text:span text:style-name="T2">Po zgłoszeniu przez Zamawiającego zlecenia odbioru i transportu zwłok do prosektorium Wykonawcy, osoba upoważniona przez Wykonawcę do odbioru zwłok, celem wykluczenia jakiejkolwiek pomyłki w odbiorze zwłok, porównuje dane osoby zmarłej na identyfikatorze umieszczonym na zwłokach z danymi identyfikacyjnymi na karcie skierowania zwłok do chłodni. Powyższe czynności oraz odbiór zwłok potwierdza pisemnie na karcie skierowania zwłok do chłodni. Odbiera 1 kopię karty skierowania zwłok do chłodni. Wzór karty skierowania zwłok do chłodni stanowi załącznik nr 2 do umowy.</text:span></text:span></text:p>
        </text:list-item>
        <text:list-item>
          <text:p text:style-name="P56"><text:span text:style-name="Domyślna_20_czcionka_20_akapitu"><text:span text:style-name="T2">Wykonawca w <text:s/>przypadku osób zmarłych zarażonych lub podejrzanych o </text:span></text:span><text:span text:style-name="Domyślna_20_czcionka_20_akapitu"><text:span text:style-name="T12">zarażenie </text:span></text:span><text:span text:style-name="Domyślna_20_czcionka_20_akapitu"><text:span text:style-name="T2">Covid – 19 odstępuje od wykonania czynności określonych w ust. 9 tj. <text:s/>„porównania danych osoby zmarłej na identyfikatorze umieszczonym na zwłokach <text:s/>z danymi identyfikacyjnymi na karcie skierowania zwłok do chłodni”.</text:span></text:span></text:p>
        </text:list-item>
        <text:list-item>
          <text:p text:style-name="P48">Zwłoki przewożone są w pozycji na plecach i zabezpieczone w przeznaczonym do tego celu jednorazowym worku foliowym, <text:s/>w zamkniętej kapsule.</text:p>
        </text:list-item>
        <text:list-item>
          <text:p text:style-name="P48">W prosektorium pracownicy Wykonawcy:</text:p>
        </text:list-item>
      </text:list>
      <text:p text:style-name="P14">- <text:s/>umieszczają zwłoki w chłodni i przechowują do 72 godzin,</text:p>
      <text:p text:style-name="P14">- należycie przygotowują zwłoki poprzez ich umycie i okrycie (okrycie ciała zapobiegające nagości zwłok), z zachowaniem godności należnej osobie, w celu ich wydania osobie lub instytucji uprawnionej do ich pochowania.</text:p>
      <text:p text:style-name="P14">- przyjęcie zwłok do prosektorium wpisują do „Księgi zmarłych” Wykonawcy.</text:p>
      <text:p text:style-name="P29"><text:span text:style-name="Domyślna_20_czcionka_20_akapitu"><text:span text:style-name="T2">12. Ponadto, Wykonawca udostępnia rodzinie zmarłego możliwość kontaktu ze zwłokami osoby zmarłej. Wymienione czynności są czynnościami przedpogrzebowymi i nie stanowią przygotowania zwłok do pochówku. Za powyższe czynności Wykonawca nie pobiera opłat od osoby lub </text:span></text:span><text:span text:style-name="Domyślna_20_czcionka_20_akapitu"><text:span text:style-name="T12">instytucji uprawnionej do odbioru.</text:span></text:span></text:p>
      <text:p text:style-name="P14">13. <text:s text:c="2"/>Przechowanie zwłok w chłodniach Wykonawcy dłużej niż 72 godziny następuje jeżeli:</text:p>
      <text:list xml:id="list3186089560" text:style-name="L1">
        <text:list-item>
          <text:p text:style-name="P49"><text:s/>nie mogą zostać wcześniej odebrane przez osoby lub instytucje uprawnione do pochowania zwłok pacjenta;</text:p>
        </text:list-item>
      </text:list>
      <text:p text:style-name="P16"/>
      <text:list xml:id="list81609676122810" text:continue-numbering="true" text:style-name="L1">
        <text:list-item>
          <text:p text:style-name="P57"><text:span text:style-name="Domyślna_20_czcionka_20_akapitu"><text:span text:style-name="T2">w związku ze zgonem zostało wszczęte dochodzenie albo śledztwo, a prokurator nie zezwolił na pochowanie zwłok;</text:span></text:span></text:p>
        </text:list-item>
        <text:list-item>
          <text:p text:style-name="P49">przemawiają za tym inne niż wymienione w pkt 1 i 2 ważne przyczyny, za zgodą albo na wniosek osoby lub instytucji uprawnionej do pochowania zwłok pacjenta.</text:p>
        </text:list-item>
      </text:list>
      <text:p text:style-name="P29"><text:soft-page-break/><text:span text:style-name="Domyślna_20_czcionka_20_akapitu"><text:span text:style-name="T2">14.</text:span></text:span><text:span text:style-name="Domyślna_20_czcionka_20_akapitu"><text:span text:style-name="T15"> </text:span></text:span><text:span text:style-name="Domyślna_20_czcionka_20_akapitu"><text:span text:style-name="T2">Pobieranie opłat za przechowywanie zwłok pacjenta przez okres dłuższy niż 72 godziny odbywa się na podstawie obowiązujących przepisów </text:span></text:span><text:span text:style-name="Domyślna_20_czcionka_20_akapitu"><text:span text:style-name="T15">ustawy z dnia 15 kwietnia 2011 r. o działalności leczniczej <text:s text:c="2"/></text:span></text:span></text:p>
      <text:p text:style-name="P29"><text:span text:style-name="Domyślna_20_czcionka_20_akapitu"><text:span text:style-name="T15">15. Wysokość opłaty za przechowywanie zwłok pacjenta przez okres dłuższy niż 72 godziny od osób lub instytucji uprawnionych do pochowania zwłok na podstawie ustawy z dnia 31 stycznia 1959 r. o cmentarzach i chowaniu zmarłych oraz od podmiotów, na zlecenie których przechowuje się zwłoki w związku z toczącym się postępowaniem karnym wynosi 9,26 zł + VAT <text:s/>za każdą kolejną dobę przechowywania zwłok jednej osoby zmarłej.</text:span></text:span></text:p>
      <text:list xml:id="list3350593207" text:style-name="WW8Num2">
        <text:list-header>
          <text:p text:style-name="P58"><text:span text:style-name="Domyślna_20_czcionka_20_akapitu"><text:span text:style-name="T9">16.</text:span></text:span><text:span text:style-name="Domyślna_20_czcionka_20_akapitu"><text:span text:style-name="T11"> </text:span></text:span><text:span text:style-name="Domyślna_20_czcionka_20_akapitu"><text:span text:style-name="T10">Wykonawca wydaje zwłoki z prosektorium wyłącznie w następujących przypadkach</text:span></text:span><text:span text:style-name="Domyślna_20_czcionka_20_akapitu"><text:span text:style-name="T2">:</text:span></text:span></text:p>
        </text:list-header>
      </text:list>
      <text:list xml:id="list3584983293" text:style-name="L2">
        <text:list-item>
          <text:p text:style-name="P60"><text:span text:style-name="Domyślna_20_czcionka_20_akapitu"><text:span text:style-name="T2">na podstawie okazanego aktu zgonu wydanego przez Urząd Stanu Cywilnego w </text:span></text:span><text:span text:style-name="Domyślna_20_czcionka_20_akapitu"><text:span text:style-name="T5">Lublińcu lub Kochanowicach</text:span></text:span><text:span text:style-name="Domyślna_20_czcionka_20_akapitu"><text:span text:style-name="T2"> – osobie uprawnionej lub,</text:span></text:span></text:p>
        </text:list-item>
        <text:list-item>
          <text:p text:style-name="P60"><text:span text:style-name="Domyślna_20_czcionka_20_akapitu"><text:span text:style-name="T10">w przypadku administracyjnej</text:span></text:span><text:span text:style-name="Domyślna_20_czcionka_20_akapitu"><text:span text:style-name="T2"> sekcji zwłok - po wykonaniu sekcji na zlecenie Zamawiającego, na podstawie aktu zgonu wydanego przez Urząd Stanu Cywilnego w </text:span></text:span><text:span text:style-name="Domyślna_20_czcionka_20_akapitu"><text:span text:style-name="T5">Lublińcu</text:span></text:span><text:span text:style-name="Domyślna_20_czcionka_20_akapitu"><text:span text:style-name="T2"> lub Kochanowicach - osobie uprawnionej </text:span></text:span><text:span text:style-name="Domyślna_20_czcionka_20_akapitu"><text:span text:style-name="T10">lub, w przypadku odstąpienia przez szpital od planowanej sekcji</text:span></text:span><text:span text:style-name="Domyślna_20_czcionka_20_akapitu"><text:span text:style-name="T2"> Wykonawca wydaje zwłoki na podstawie kserokopii pisemnej zgody Dyrektora Zamawiającego na odstąpienie od sekcji oraz aktu zgonu wydanego przez Urząd Stanu Cywilnego w </text:span></text:span><text:span text:style-name="Domyślna_20_czcionka_20_akapitu"><text:span text:style-name="T5">Lublińcu lub Kochanowicach </text:span></text:span><text:span text:style-name="Domyślna_20_czcionka_20_akapitu"><text:span text:style-name="T2">- rodzinie lub osobie upoważnionej lub,</text:span></text:span></text:p>
        </text:list-item>
        <text:list-item>
          <text:p text:style-name="P60"><text:span text:style-name="Domyślna_20_czcionka_20_akapitu"><text:span text:style-name="T2">na podstawie pisemnego polecenia - postanowienia Prokuratura zakazującego pochowania zwłok, celem wykonania sekcji prokuratorskiej - wskazanemu do transportu przez Prokuratura podmiotowi transportującemu zwłoki, lub </text:span></text:span><text:span text:style-name="Domyślna_20_czcionka_20_akapitu"><text:span text:style-name="T10">w przypadku odstąpienia przez Prokuratura od przeprowadzenia sekcji </text:span></text:span><text:span text:style-name="Domyślna_20_czcionka_20_akapitu"><text:span text:style-name="T2">- na podstawie pisemnego potwierdzenia Prokuratura o odstąpieniu od sekcji oraz aktu zgonu wydanego przez Urząd Stanu Cywilnego w </text:span></text:span><text:span text:style-name="Domyślna_20_czcionka_20_akapitu"><text:span text:style-name="T5">Lublińcu</text:span></text:span><text:span text:style-name="Domyślna_20_czcionka_20_akapitu"><text:span text:style-name="T2"> lub Kochanowicach – osobie uprawnionej.</text:span></text:span></text:p>
        </text:list-item>
      </text:list>
      <text:p text:style-name="P14"/>
      <text:list xml:id="list143038253457360" text:style-name="WW8Num2">
        <text:list-header>
          <text:p text:style-name="P59"><text:span text:style-name="Domyślna_20_czcionka_20_akapitu"><text:span text:style-name="T9">17. </text:span></text:span><text:span text:style-name="Domyślna_20_czcionka_20_akapitu"><text:span text:style-name="T10">Odbiór zwłok z prosektorium Wykonawcy odbywa się w (adres siedziby)…………………………………...</text:span></text:span></text:p>
        </text:list-header>
      </text:list>
      <text:p text:style-name="P14">1<text:span text:style-name="T18">8.</text:span> Wykonawca w prosektorium wypełnia „Rejestr wydanych zwłok na zewnątrz zakładu” .</text:p>
      <text:p text:style-name="P14">1<text:span text:style-name="T18">9</text:span>. Zamawiający zastrzega sobie prawo do kontroli usług świadczonych przez Wykonawcę, będących przedmiotem zamówienia.</text:p>
      <text:p text:style-name="P14"><text:span text:style-name="T18">20</text:span>. Wykonawca zobowiązany <text:s/>jest do utylizacji odpadów medycznych na własny koszt.</text:p>
      <text:p text:style-name="P31">21. Wykonawca zobowiązany jest dostarczyć do siedziby Zamawiającego jednorazowe worki foliowe w ramach zawartej umowy w ilości 5 sztuk i uzupełniać je po telefonicznym zgłoszeniu Zamawiającego.</text:p>
      <text:p text:style-name="P23"><text:span text:style-name="T19">22. </text:span>Wykonawca na każde żądanie Zamawiającego przedłoży w terminie do 2 (dwóch) dni roboczych licząc od dnia wysłania żądania, oświadczenia wykonawcy/wykonawcy wspólnie ubiegającego się o udzielenie zamówienia dotyczące przesłanek wykluczenia z art. 7 ust. 1 Ustawy o szczególnych rozwiązaniach w zakresie przeciwdziałania wspieraniu agresji na Ukrainę oraz służących ochronie bezpieczeństwa narodowego.</text:p>
      <text:p text:style-name="P22"><text:soft-page-break/></text:p>
      <text:p text:style-name="P14">§ 3</text:p>
      <text:list xml:id="list2203030987" text:style-name="WW8Num6">
        <text:list-item text:start-value="1">
          <text:p text:style-name="P61"><text:span text:style-name="Domyślna_20_czcionka_20_akapitu"><text:span text:style-name="T2">Za usługi określone w § 1 tj. </text:span></text:span><text:span text:style-name="Domyślna_20_czcionka_20_akapitu"><text:span text:style-name="T12"><text:s/>wykonywaniu czynności związanych z postępowaniem ze zwłokami osób zmarłych w szpitalu Zamawiającego</text:span></text:span><text:span text:style-name="Domyślna_20_czcionka_20_akapitu"><text:span text:style-name="T2">, Zamawiający zapłaci Wykonawcy : </text:span></text:span><text:span text:style-name="Domyślna_20_czcionka_20_akapitu"><text:span text:style-name="T17"><text:s/></text:span></text:span></text:p>
        </text:list-item>
      </text:list>
      <text:p text:style-name="P11">a) <text:s text:c="3"/>W przypadku osób zmarłych bez zakażenia i podejrzenia zakażenia wirusemSARS-CoV-2 (COVID-19) kwotę netto …………………... powiększona o podatek VAT;<text:line-break/><text:tab/>łącznie ………………….. zł brutto.</text:p>
      <text:p text:style-name="P11">b) <text:s text:c="3"/>W przypadku osób zmarłych zakażonych lub podejrzanych o zakażenie wirusem</text:p>
      <text:p text:style-name="P11"><text:s text:c="4"/>SARS-CoV-2 (COVID-19) kwotę netto ………………. powiększona o podatek VAT;</text:p>
      <text:p text:style-name="P11"><text:s/><text:tab/> łącznie ………………….. zł brutto.</text:p>
      <text:list xml:id="list81611448193438" text:continue-numbering="true" text:style-name="WW8Num6">
        <text:list-item>
          <text:p text:style-name="P36"><text:span text:style-name="Domyślna_20_czcionka_20_akapitu"><text:span text:style-name="T13">Strony <text:s/>zgodnie <text:s/>postanawiają, <text:s/>że <text:s/>maksymalna <text:s/>wartość <text:s/>niniejszej <text:s/>umowy <text:s/>wynosi</text:span></text:span></text:p>
        </text:list-item>
      </text:list>
      <text:p text:style-name="P25"><text:span text:style-name="Domyślna_20_czcionka_20_akapitu"><text:span text:style-name="T13">………………….. zł netto, powiększona o podatek VAT; łącznie ………………………. zł brutto, której wysokość wynika z oferty Wykonawcy.</text:span></text:span></text:p>
      <text:list xml:id="list81610790643523" text:continue-numbering="true" text:style-name="WW8Num6">
        <text:list-item>
          <text:p text:style-name="P50">Strony umowy ustalają, iż okresem obrachunkowym jest miesiąc kalendarzowy.</text:p>
        </text:list-item>
        <text:list-item>
          <text:p text:style-name="P50">Zamawiający zobowiązuje się uregulować należności za zrealizowane usługi, przelewem na konto Wykonawcy w terminie 30 dni od daty doręczenia faktury VAT do siedziby Zamawiającego.</text:p>
        </text:list-item>
        <text:list-item>
          <text:p text:style-name="P50">Podstawą wystawienia faktury VAT przez Wykonawcę będzie protokół realizacji usługi, sporządzony przez Wykonawcę i potwierdzony przez pracownika Zamawiającego do dnia 3-go następnego miesiąca, po miesiącu, w którym została wykonana usługa. Wzór protokołu stanowi załącznik nr 3 do umowy.</text:p>
        </text:list-item>
        <text:list-item>
          <text:p text:style-name="P50">Za datę zapłaty przyjmuje się datę obciążenia rachunku bankowego Zamawiającego.</text:p>
        </text:list-item>
        <text:list-item>
          <text:p text:style-name="P50">Za nieterminowe regulowanie należności Wykonawca może naliczyć odsetki ustawowe.</text:p>
        </text:list-item>
      </text:list>
      <text:p text:style-name="P14"/>
      <text:p text:style-name="P14">§ 4</text:p>
      <text:list xml:id="list951525671" text:style-name="WW8Num10">
        <text:list-item text:start-value="1">
          <text:p text:style-name="P62"><text:span text:style-name="Domyślna_20_czcionka_20_akapitu"><text:span text:style-name="T2">W razie nienależytej lub nieterminowej realizacji każdorazowej usługi </text:span></text:span><text:span text:style-name="Domyślna_20_czcionka_20_akapitu"><text:span text:style-name="T12">transportu, przechowywania i wydawania zwłok</text:span></text:span><text:span text:style-name="Domyślna_20_czcionka_20_akapitu"><text:span text:style-name="T2"> Wykonawca zapłaci karę umowną w wysokości 500 złbrutto.</text:span></text:span></text:p>
        </text:list-item>
        <text:list-item>
          <text:p text:style-name="P51">Zamawiający zastrzega sobie prawo dochodzenia odszkodowania przewyższającego wartość ustalonej kary umownej.</text:p>
        </text:list-item>
      </text:list>
      <text:p text:style-name="P14"/>
      <text:p text:style-name="P14">§ 5</text:p>
      <text:list xml:id="list775096069" text:style-name="WW8Num15">
        <text:list-item text:start-value="1">
          <text:p text:style-name="P63"><text:span text:style-name="Domyślna_20_czcionka_20_akapitu"><text:span text:style-name="T2">Umowa zostaje zawarta na okres </text:span></text:span><text:span text:style-name="Domyślna_20_czcionka_20_akapitu"><text:span text:style-name="T8">24</text:span></text:span><text:span text:style-name="Domyślna_20_czcionka_20_akapitu"><text:span text:style-name="T2"> miesięcy tj. od </text:span></text:span><text:span text:style-name="Domyślna_20_czcionka_20_akapitu"><text:span text:style-name="T5">01.07</text:span></text:span><text:span text:style-name="Domyślna_20_czcionka_20_akapitu"><text:span text:style-name="T2">.202</text:span></text:span><text:span text:style-name="Domyślna_20_czcionka_20_akapitu"><text:span text:style-name="T5">2</text:span></text:span><text:span text:style-name="Domyślna_20_czcionka_20_akapitu"><text:span text:style-name="T2">r. do dnia </text:span></text:span><text:span text:style-name="Domyślna_20_czcionka_20_akapitu"><text:span text:style-name="T5">30.06.202</text:span></text:span><text:span text:style-name="Domyślna_20_czcionka_20_akapitu"><text:span text:style-name="T6">4</text:span></text:span><text:span text:style-name="Domyślna_20_czcionka_20_akapitu"><text:span text:style-name="T2">r.</text:span></text:span></text:p>
        </text:list-item>
      </text:list>
      <text:p text:style-name="P14"/>
      <text:list xml:id="list81610018565244" text:continue-numbering="true" text:style-name="WW8Num15">
        <text:list-item>
          <text:p text:style-name="P52">W przypadku wykonywania usług niezgodnie z warunkami określonymi niniejszą umową, Zamawiający może wypowiedzieć umowę ze skutkiem natychmiastowym i obciążyć Wykonawcę karą umowną o której mowa w § 4 umowy.</text:p>
        </text:list-item>
      </text:list>
      <text:p text:style-name="P16"/>
      <text:p text:style-name="P16"><text:soft-page-break/></text:p>
      <text:list xml:id="list81609461608122" text:continue-numbering="true" text:style-name="WW8Num15">
        <text:list-item>
          <text:p text:style-name="P52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ia części umowy.</text:p>
        </text:list-item>
        <text:list-item>
          <text:p text:style-name="P52">Każda ze stron może wypowiedzieć umowę z zachowaniem 3 miesięcznego okresu wypowiedzenia liczonego na koniec miesiąca kalendarzowego. </text:p>
        </text:list-item>
      </text:list>
      <text:p text:style-name="P14"/>
      <text:p text:style-name="P37">§ 6</text:p>
      <text:p text:style-name="P11"/>
      <text:list xml:id="list222797538" text:style-name="WWNum9">
        <text:list-item text:start-value="1">
          <text:p text:style-name="P39">Strony upoważniają osoby do kontaktów w sprawie wykonywania postanowień niniejszej <text:s/>umowy:</text:p>
        </text:list-item>
      </text:list>
      <text:list xml:id="list1555874174" text:style-name="WWNum7">
        <text:list-item text:start-value="1">
          <text:p text:style-name="P42"><text:span text:style-name="Domyślna_20_czcionka_20_akapitu"><text:span text:style-name="T4">ze strony Zamawiającego: Agnieszka Pitas</text:span></text:span></text:p>
        </text:list-item>
      </text:list>
      <text:p text:style-name="P27"><text:span text:style-name="Domyślna_20_czcionka_20_akapitu"><text:span text:style-name="T4">tel: 32/3934226, e-mail: apitas@urazowka.piekary.pl</text:span></text:span></text:p>
      <text:list xml:id="list81610530406040" text:continue-numbering="true" text:style-name="WWNum7">
        <text:list-item>
          <text:p text:style-name="P40">ze strony Wykonawcy: <text:s/></text:p>
        </text:list-item>
      </text:list>
      <text:p text:style-name="P5">tel. , e-mail:</text:p>
      <text:list xml:id="list3211925901" text:style-name="Numbering_20_123">
        <text:list-item text:start-value="2">
          <text:p text:style-name="P41">Zmiana osób wskazanych w ust. 1 lit. a, b dopuszczalna jest każdorazowo po wcześniejszej akceptacji wzajemnie przez Strony umowy wyrażonej na piśmie. Zmiana taka nie wymaga aneksu do umowy.</text:p>
        </text:list-item>
      </text:list>
      <text:p text:style-name="P5"/>
      <text:p text:style-name="P27"><text:span text:style-name="Domyślna_20_czcionka_20_akapitu"><text:span text:style-name="T7">§7</text:span></text:span></text:p>
      <text:p text:style-name="P24"><text:span text:style-name="Domyślna_20_czcionka_20_akapitu"><text:span text:style-name="T16">W zwi</text:span></text:span><text:span text:style-name="T16">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przez Samodzielny Publiczny Wojewódzki Szpital Chirurgii Urazowej im. dr. Janusza Daaba w Piekarach Śląskich oraz prawach z tym związanych dostępne są na stronie internetowej </text:span><text:a xlink:type="simple" xlink:href="http://www.urazowka.piekary.pl/" text:style-name="Internet_20_link" text:visited-style-name="Visited_20_Internet_20_Link">www.urazowka.piekary.pl</text:a><text:span text:style-name="T16">.</text:span></text:p>
      <text:p text:style-name="P32"/>
      <text:p text:style-name="P28"><text:span text:style-name="Domyślna_20_czcionka_20_akapitu"><text:span text:style-name="T5">§8</text:span></text:span></text:p>
      <text:p text:style-name="P15"/>
      <text:p text:style-name="P15">1. W sprawach nie unormowanych w umowie mają zastosowanie przepisy Kodeksu Cywilnego.</text:p>
      <text:p text:style-name="P15"><text:soft-page-break/>2. Spory wynikłe na tle realizacji niniejszej umowy, jeżeli nie dojdzie do ugody lub porozumienia stron, rozstrzygane będą przez sąd powszechny, właściwy dla siedziby Zamawiającego.</text:p>
      <text:p text:style-name="P15"/>
      <text:p text:style-name="P15">3. Umowa została spisana w dwóch jednobrzmiących egzemplarzach, po jednym dla każdej ze stron.</text:p>
      <text:p text:style-name="P14"/>
      <text:p text:style-name="P14"/>
      <text:p text:style-name="P14"/>
      <text:p text:style-name="P14">……………………………. <text:s text:c="93"/>…………………………...</text:p>
      <text:p text:style-name="P14">Wykonawca<text:tab/><text:tab/><text:tab/><text:tab/><text:tab/><text:tab/><text:tab/><text:tab/><text:tab/>Zamawiają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Załącznik nr 1 do umowy</text:p>
      <text:p text:style-name="P14"/>
      <text:p text:style-name="P14"/>
      <text:p text:style-name="P14"/>
      <text:p text:style-name="P14"/>
      <text:p text:style-name="P18">………., dnia..........................................</text:p>
      <text:p text:style-name="P17">Upoważniam</text:p>
      <text:p text:style-name="P14"/>
      <text:p text:style-name="P14">Pana/Panią (imię i nazwisko) ....................................................................................................................</text:p>
      <text:p text:style-name="P14">legitymującym się dowodem osobistym (seria i nr) .........……………………………………….. wydanym przez ..................................................................................................................</text:p>
      <text:p text:style-name="P29"><text:span text:style-name="Domyślna_20_czcionka_20_akapitu"><text:span text:style-name="T2">do odbioru z SP Wojewódzkiego Szpitala Chirurgii Urazowej Kochcice ul. </text:span></text:span><text:span text:style-name="Domyślna_20_czcionka_20_akapitu"><text:span text:style-name="T5">Zamkowa 1</text:span></text:span></text:p>
      <text:p text:style-name="P14">zwłok oznaczonych w karcie skierowania zwłok do chłodni następującymi danymi:</text:p>
      <text:p text:style-name="P14">Imię i nazwisko osoby zmarłej* ...............................................................................................................</text:p>
      <text:p text:style-name="P14">Numer Pesel osoby zmarłej* ................................................................................................................</text:p>
      <text:p text:style-name="P14">Datę zgonu ........................................................................................................</text:p>
      <text:p text:style-name="P14">Numer oddziału szpitala ................................................</text:p>
      <text:p text:style-name="P14"/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......................</text:p>
      <text:p text:style-name="P14">(pieczątka zakładu pogrzebowego i podpis osoby wystawiającej upoważnienie)<text:tab/></text:p>
      <text:p text:style-name="P14"/>
      <text:p text:style-name="P14"/>
      <text:p text:style-name="P14"/>
      <text:p text:style-name="P14">* jeżeli nie jest możliwe ustalenie tożsamości osoby zmarłej, na upoważnieniu wpisuje się oznaczenie „NN” i płeć: kobieta lub mężczyzn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Załącznik nr 2 do umowy</text:p>
      <text:list xml:id="list995736000" text:style-name="WWNum5">
        <text:list-item text:start-value="1">
          <text:p text:style-name="P33">(pieczątka oddziału)</text:p>
        </text:list-item>
      </text:list>
      <text:p text:style-name="P3"/>
      <text:list xml:id="list81610993205407" text:continue-numbering="true" text:style-name="WWNum5">
        <text:list-item>
          <text:list>
            <text:list-item>
              <text:p text:style-name="P34">KARTA SKIEROWANIA ZWŁOK DO CHŁODNI <text:s/></text:p>
            </text:list-item>
            <text:list-item>
              <text:p text:style-name="P35"><text:s text:c="36"/>…………...………/……………………….……/…………………..……</text:p>
            </text:list-item>
          </text:list>
        </text:list-item>
      </text:list>
      <text:p text:style-name="P8">dzień <text:s text:c="5"/>/ <text:s text:c="2"/>miesiąc <text:s text:c="3"/>/ <text:s text:c="4"/>rok</text:p>
      <text:p text:style-name="P8"/>
      <text:list xml:id="list2143670619" text:style-name="WWNum6">
        <text:list-item text:start-value="1">
          <text:p text:style-name="P38">Imię i nazwisko osoby zmarłej: ………………………………………………………….…</text:p>
        </text:list-item>
        <text:list-item>
          <text:p text:style-name="P38">PESEL osoby zmarłej, a w przypadku braku numeru PESEL – seria i numer dokumentu stwierdzającego tożsamość: ……………………………………………………………...…</text:p>
        </text:list-item>
        <text:list-item>
          <text:p text:style-name="P38">Data i godzina zgonu: ………………………………………………………………………</text:p>
        </text:list-item>
        <text:list-item>
          <text:p text:style-name="P38">Informacja o zakażeniu wirusem SARS-CoV-2 (COVID-19)*</text:p>
        </text:list-item>
      </text:list>
      <text:p text:style-name="P4">□<text:tab/><text:tab/><text:tab/><text:tab/>□<text:tab/><text:tab/><text:tab/><text:tab/>□</text:p>
      <text:p text:style-name="P4">Nie<text:tab/><text:tab/><text:tab/><text:tab/>Tak<text:tab/><text:tab/><text:tab/><text:tab/>Podejrzenie</text:p>
      <text:list xml:id="list81609956963080" text:continue-numbering="true" text:style-name="WWNum6">
        <text:list-item>
          <text:p text:style-name="P38">Imię i nazwisko osoby wypełniającej kartę: …………………………………………..……</text:p>
        </text:list-item>
        <text:list-item>
          <text:p text:style-name="P38">Godzina przekazania zwłok przez pielęgniarkę osobie odbierającej zwłoki do chłodni :</text:p>
        </text:list-item>
      </text:list>
      <text:p text:style-name="P6">…………………</text:p>
      <text:p text:style-name="P4">podpis pielęgniarki: …………………...…………</text:p>
      <text:list xml:id="list81609724907113" text:continue-numbering="true" text:style-name="WWNum6">
        <text:list-item>
          <text:p text:style-name="P38">W przypadku osób zmarłych bez zakażenia i podejrzenia zakażenia wirusem <text:s/></text:p>
        </text:list-item>
      </text:list>
      <text:p text:style-name="P4">SARS-CoV-2 (COVID-19):</text:p>
      <text:p text:style-name="P4">Podpis osoby upoważnionej ze strony Wykonawcy, potwierdzającej odbiór zwłok <text:s text:c="14"/>z oddziału szpitala oraz potwierdzającej zgodność danych osoby zmarłej umieszczonych na identyfikatorze zwłok z danymi zamieszczonymi na niniejszej karcie skierowania zwłok do chłodni:</text:p>
      <text:p text:style-name="P6">czytelny podpis: …………………………….……………<text:tab/>godz.: ……...………<text:tab/>data: ………………</text:p>
      <text:list xml:id="list81610347841824" text:continue-numbering="true" text:style-name="WWNum6">
        <text:list-item>
          <text:p text:style-name="P38">W przypadku osób zmarłych zakażonych lub podejrzanych o zakażenie wirusem</text:p>
        </text:list-item>
      </text:list>
      <text:p text:style-name="P4">SARS-CoV-2 (COVID-19):</text:p>
      <text:p text:style-name="P4">Podpis osoby upoważnionej ze strony Wykonawcy, potwierdzającej odbiór zwłok <text:s text:c="14"/>z oddziału szpitala</text:p>
      <text:p text:style-name="P1">czytelny podpis: …………………………….……………<text:tab/>godz.: .……...………<text:tab/>data: ………………</text:p>
      <text:p text:style-name="P19"/>
      <text:p text:style-name="P19">UWAGA: kartę skierowania wypełnia się w 3 egzemplarzach</text:p>
      <text:p text:style-name="P7">1). <text:tab/>Oryginał karty skierowania zwłok do chłodni pielęgniarka umieszcza w historii choroby;</text:p>
      <text:p text:style-name="P7">2). <text:tab/>Jedną kopię wypełnionej karty skierowania zwłok do chłodni pielęgniarka przekazuje do Działu Statystyki Medycznej;</text:p>
      <text:p text:style-name="P7">3). <text:tab/>Drugą kopię wypełnionej karty skierowania zwłok do chłodni pielęgniarka przekazuje osobie upoważnionej do odbioru zwłok.</text:p>
      <text:p text:style-name="P28"><text:span text:style-name="Domyślna_20_czcionka_20_akapitu"><text:span text:style-name="T4">* <text:s text:c="3"/>zaznacz prawidło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NewRomanPSMT" svg:font-family="TimesNewRomanPSMT, ''Times New R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5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fo:font-size="10pt" style:font-size-asian="10pt" style:language-asian="pl" style:country-asian="PL" style:font-size-complex="10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size-asian="10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2" fo:font-family="Calibri" style:font-family-generic="swiss" style:font-pitch="variable" fo:font-size="10pt" style:font-name-asian="Calibri2" style:font-family-asian="Calibri" style:font-family-generic-asian="swiss" style:font-pitch-asian="variable" style:font-size-asian="10pt" style:font-name-complex="Calibri2" style:font-family-complex="Calibri" style:font-family-generic-complex="swiss" style:font-pitch-complex="variable"/>
    </style:style>
    <style:style style:name="WW8Num7z0" style:family="text">
      <style:text-properties style:font-name="Calibri2" fo:font-family="Calibri" style:font-family-generic="swiss" style:font-pitch="variable" fo:font-size="12pt" style:font-name-asian="Calibri2" style:font-family-asian="Calibri" style:font-family-generic-asian="swiss" style:font-pitch-asian="variable" style:font-size-asian="12pt" style:font-name-complex="Calibri2" style:font-family-complex="Calibri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2pt" fo:font-weight="normal" style:font-size-asian="12pt" style:font-weight-asian="norma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font-size="10pt" fo:font-weight="bold" style:font-size-asian="10pt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2" fo:font-family="Calibri" style:font-family-generic="swiss" style:font-pitch="variable"/>
    </style:style>
    <style:style style:name="WW_5f_CharLFO1LVL2" style:display-name="WW_CharLFO1LVL2" style:family="text">
      <style:text-properties style:font-name="Calibri2" fo:font-family="Calibri" style:font-family-generic="swiss" style:font-pitch="variable"/>
    </style:style>
    <style:style style:name="WW_5f_CharLFO1LVL3" style:display-name="WW_CharLFO1LVL3" style:family="text">
      <style:text-properties style:font-name="Calibri2" fo:font-family="Calibri" style:font-family-generic="swiss" style:font-pitch="variable"/>
    </style:style>
    <style:style style:name="WW_5f_CharLFO1LVL4" style:display-name="WW_CharLFO1LVL4" style:family="text">
      <style:text-properties style:font-name="Calibri2" fo:font-family="Calibri" style:font-family-generic="swiss" style:font-pitch="variable"/>
    </style:style>
    <style:style style:name="WW_5f_CharLFO1LVL5" style:display-name="WW_CharLFO1LVL5" style:family="text">
      <style:text-properties style:font-name="Calibri2" fo:font-family="Calibri" style:font-family-generic="swiss" style:font-pitch="variable"/>
    </style:style>
    <style:style style:name="WW_5f_CharLFO1LVL6" style:display-name="WW_CharLFO1LVL6" style:family="text">
      <style:text-properties style:font-name="Calibri2" fo:font-family="Calibri" style:font-family-generic="swiss" style:font-pitch="variable"/>
    </style:style>
    <style:style style:name="WW_5f_CharLFO1LVL7" style:display-name="WW_CharLFO1LVL7" style:family="text">
      <style:text-properties style:font-name="Calibri2" fo:font-family="Calibri" style:font-family-generic="swiss" style:font-pitch="variable"/>
    </style:style>
    <style:style style:name="WW_5f_CharLFO1LVL8" style:display-name="WW_CharLFO1LVL8" style:family="text">
      <style:text-properties style:font-name="Calibri2" fo:font-family="Calibri" style:font-family-generic="swiss" style:font-pitch="variable"/>
    </style:style>
    <style:style style:name="WW_5f_CharLFO1LVL9" style:display-name="WW_CharLFO1LVL9" style:family="text">
      <style:text-properties style:font-name="Calibri2" fo:font-family="Calibri" style:font-family-generic="swiss" style:font-pitch="variable"/>
    </style:style>
    <style:style style:name="WW_5f_CharLFO3LVL1" style:display-name="WW_CharLFO3LVL1" style:family="text">
      <style:text-properties style:font-name="Calibri2" fo:font-family="Calibri" style:font-family-generic="swiss" style:font-pitch="variable"/>
    </style:style>
    <style:style style:name="WW_5f_CharLFO5LVL1" style:display-name="WW_CharLFO5LVL1" style:family="text">
      <style:text-properties fo:font-size="10pt" style:font-size-asian="10pt"/>
    </style:style>
    <style:style style:name="WW_5f_CharLFO6LVL1" style:display-name="WW_CharLFO6LVL1" style:family="text">
      <style:text-properties style:font-name="Calibri2" fo:font-family="Calibri" style:font-family-generic="swiss" style:font-pitch="variable"/>
    </style:style>
    <style:style style:name="WW_5f_CharLFO7LVL1" style:display-name="WW_CharLFO7LVL1" style:family="text">
      <style:text-properties style:font-name="Calibri2" fo:font-family="Calibri" style:font-family-generic="swiss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Calibri2" fo:font-family="Calibri" style:font-family-generic="swiss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fo:font-weight="normal" style:font-size-asian="12pt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2" fo:font-family="Calibri" style:font-family-generic="swiss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fo:font-weight="normal" style:font-size-asian="10.5pt" style:font-weight-asian="normal" style:font-size-complex="12pt" style:font-weight-complex="bol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Calibri2" fo:font-family="Calibri" style:font-family-generic="swiss" style:font-pitch="variable"/>
    </style:style>
    <style:style style:name="WW_5f_CharLFO26LVL2" style:display-name="WW_CharLFO26LVL2" style:family="text">
      <style:text-properties style:font-name="Calibri2" fo:font-family="Calibri" style:font-family-generic="swiss" style:font-pitch="variable"/>
    </style:style>
    <style:style style:name="WW_5f_CharLFO26LVL3" style:display-name="WW_CharLFO26LVL3" style:family="text">
      <style:text-properties style:font-name="Calibri2" fo:font-family="Calibri" style:font-family-generic="swiss" style:font-pitch="variable"/>
    </style:style>
    <style:style style:name="WW_5f_CharLFO26LVL4" style:display-name="WW_CharLFO26LVL4" style:family="text">
      <style:text-properties style:font-name="Calibri2" fo:font-family="Calibri" style:font-family-generic="swiss" style:font-pitch="variable"/>
    </style:style>
    <style:style style:name="WW_5f_CharLFO26LVL5" style:display-name="WW_CharLFO26LVL5" style:family="text">
      <style:text-properties style:font-name="Calibri2" fo:font-family="Calibri" style:font-family-generic="swiss" style:font-pitch="variable"/>
    </style:style>
    <style:style style:name="WW_5f_CharLFO26LVL6" style:display-name="WW_CharLFO26LVL6" style:family="text">
      <style:text-properties style:font-name="Calibri2" fo:font-family="Calibri" style:font-family-generic="swiss" style:font-pitch="variable"/>
    </style:style>
    <style:style style:name="WW_5f_CharLFO26LVL7" style:display-name="WW_CharLFO26LVL7" style:family="text">
      <style:text-properties style:font-name="Calibri2" fo:font-family="Calibri" style:font-family-generic="swiss" style:font-pitch="variable"/>
    </style:style>
    <style:style style:name="WW_5f_CharLFO26LVL8" style:display-name="WW_CharLFO26LVL8" style:family="text">
      <style:text-properties style:font-name="Calibri2" fo:font-family="Calibri" style:font-family-generic="swiss" style:font-pitch="variable"/>
    </style:style>
    <style:style style:name="WW_5f_CharLFO26LVL9" style:display-name="WW_CharLFO26LVL9" style:family="text">
      <style:text-properties style:font-name="Calibri2" fo:font-family="Calibri" style:font-family-generic="swiss" style:font-pitch="variable"/>
    </style:style>
    <style:style style:name="WW_5f_CharLFO28LVL1" style:display-name="WW_CharLFO28LVL1" style:family="text">
      <style:text-properties style:font-name="Calibri2" fo:font-family="Calibri" style:font-family-generic="swiss" style:font-pitch="variable"/>
    </style:style>
    <style:style style:name="WW_5f_CharLFO28LVL2" style:display-name="WW_CharLFO28LVL2" style:family="text">
      <style:text-properties style:font-name="Calibri2" fo:font-family="Calibri" style:font-family-generic="swiss" style:font-pitch="variable"/>
    </style:style>
    <style:style style:name="WW_5f_CharLFO28LVL3" style:display-name="WW_CharLFO28LVL3" style:family="text">
      <style:text-properties style:font-name="Calibri2" fo:font-family="Calibri" style:font-family-generic="swiss" style:font-pitch="variable"/>
    </style:style>
    <style:style style:name="WW_5f_CharLFO28LVL4" style:display-name="WW_CharLFO28LVL4" style:family="text">
      <style:text-properties style:font-name="Calibri2" fo:font-family="Calibri" style:font-family-generic="swiss" style:font-pitch="variable"/>
    </style:style>
    <style:style style:name="WW_5f_CharLFO28LVL5" style:display-name="WW_CharLFO28LVL5" style:family="text">
      <style:text-properties style:font-name="Calibri2" fo:font-family="Calibri" style:font-family-generic="swiss" style:font-pitch="variable"/>
    </style:style>
    <style:style style:name="WW_5f_CharLFO28LVL6" style:display-name="WW_CharLFO28LVL6" style:family="text">
      <style:text-properties style:font-name="Calibri2" fo:font-family="Calibri" style:font-family-generic="swiss" style:font-pitch="variable"/>
    </style:style>
    <style:style style:name="WW_5f_CharLFO28LVL7" style:display-name="WW_CharLFO28LVL7" style:family="text">
      <style:text-properties style:font-name="Calibri2" fo:font-family="Calibri" style:font-family-generic="swiss" style:font-pitch="variable"/>
    </style:style>
    <style:style style:name="WW_5f_CharLFO28LVL8" style:display-name="WW_CharLFO28LVL8" style:family="text">
      <style:text-properties style:font-name="Calibri2" fo:font-family="Calibri" style:font-family-generic="swiss" style:font-pitch="variable"/>
    </style:style>
    <style:style style:name="WW_5f_CharLFO28LVL9" style:display-name="WW_CharLFO28LVL9" style:family="text">
      <style:text-properties style:font-name="Calibri2" fo:font-family="Calibri" style:font-family-generic="swiss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endo1</meta:initial-creator>
    <meta:creation-date>2022-05-02T12:16:00Z</meta:creation-date>
    <dc:date>2022-06-09T08:16:08.900000000</dc:date>
    <meta:editing-cycles>11</meta:editing-cycles>
    <meta:editing-duration>PT32M16S</meta:editing-duration>
    <meta:print-date>2022-05-24T14:01:42.779000000</meta:print-date>
    <meta:document-statistic meta:table-count="0" meta:image-count="0" meta:object-count="0" meta:page-count="9" meta:paragraph-count="142" meta:word-count="2121" meta:character-count="16457" meta:non-whitespace-character-count="14209"/>
    <meta:template xlink:type="simple" xlink:actuate="onRequest" xlink:title="" xlink:href="../../AppData/Local/Temp/pid-1440/załącznik%20nr%202%20-%20projektowane%20postanowienia%20umowy%20do%20zapytania.odt/Normal"/>
  </office:meta>
</office:document-meta>
</file>