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Cambria"/>
    </style:style>
    <style:style style:name="P5" style:parent-style-name="Bezodstępów" style:family="paragraph">
      <style:paragraph-properties fo:text-align="center" fo:line-height="115%"/>
      <style:text-properties style:font-name="Cambria"/>
    </style:style>
    <style:style style:name="P6" style:parent-style-name="Bezodstępów" style:family="paragraph">
      <style:paragraph-properties fo:text-align="center" fo:line-height="115%"/>
      <style:text-properties style:font-name="Cambria"/>
    </style:style>
    <style:style style:name="P7" style:parent-style-name="Bezodstępów" style:family="paragraph">
      <style:paragraph-properties fo:text-align="center" fo:line-height="115%"/>
      <style:text-properties style:font-name="Cambria"/>
    </style:style>
    <style:style style:name="P8" style:parent-style-name="Bezodstępów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1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2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3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5" style:parent-style-name="Bezodstępów" style:list-style-name="WWNum1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6" style:parent-style-name="Bezodstępów" style:list-style-name="WWNum1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7" style:parent-style-name="Bezodstępów" style:list-style-name="WWNum1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8" style:parent-style-name="Bezodstępów" style:list-style-name="WWNum1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9" style:parent-style-name="Bezodstępów" style:list-style-name="WWNum1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20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21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22" style:parent-style-name="Bezodstępów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23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4" style:parent-style-name="Normalny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OŚWIADCZENIE</text:span></text:p>
      <text:p text:style-name="P10"/>
      <text:p text:style-name="P11"/>
      <text:p text:style-name="P12"/>
      <text:p text:style-name="P13"/>
      <text:p text:style-name="P14">Ja niżej podpisany/a oświadczam, że:</text:p>
      <text:list text:style-name="WWNum1">
        <text:list-item text:start-value="1">
          <text:p text:style-name="P15">posiadam obywatelstwo polskie,</text:p>
        </text:list-item>
        <text:list-item>
          <text:p text:style-name="P16">posiadam pełną zdolność do czynności prawnych,</text:p>
        </text:list-item>
        <text:list-item>
          <text:p text:style-name="P17">korzystam w pełni z praw publicznych,</text:p>
        </text:list-item>
        <text:list-item>
          <text:p text:style-name="P18">nie byłem/am skazany/a prawomocnym wyrokiem za umyślne przestępstwo ścigane z oskarżenia publicznego lub umyślne przestępstwo skarbowe,</text:p>
        </text:list-item>
        <text:list-item>
          <text:p text:style-name="P19">wyrażam zgodę na przetwarzanie moich danych osobowych przez Gminny Ośrodek Pomocy Społecznej w Zambrowie na potrzeby przeprowadzenia procedury naboru na stanowisko urzędnicze zgodnie z obowiązującymi przepisami prawa.</text:p>
        </text:list-item>
      </text:list>
      <text:p text:style-name="P20"/>
      <text:p text:style-name="P21"/>
      <text:p text:style-name="P22">….....................................................<text:tab/><text:tab/><text:tab/><text:tab/><text:tab/><text:tab/><text:s text:c="3"/>….............................................</text:p>
      <text:p text:style-name="P23"><text:tab/>imię i nazwisko:<text:tab/><text:tab/><text:tab/><text:tab/><text:tab/><text:tab/><text:tab/><text:tab/><text:tab/>data: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style:line-height-at-least="0.1388in"/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end" style:line-height-at-least="0.1388in"/>
    </style:style>
    <style:style style:name="T4" style:parent-style-name="Domyślnaczcionkaakapitu" style:family="text"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Zadanie współfinansowane ze środków <text:s/>otrzymanych w ramach</text:p>
        <text:p text:style-name="P3"><text:span text:style-name="T4">Programu Wieloletniego „Senior+” na lata 2015-2020, edycja w 2020 r.</text:span><draw:frame draw:z-index="251659264" draw:style-name="a0" draw:name="Obraz 2" text:anchor-type="paragraph" svg:x="-0.0625in" svg:y="0.41806in" svg:width="1.77953in" svg:height="0.4641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Plona</meta:initial-creator>
    <dc:creator>Kierownik</dc:creator>
    <meta:creation-date>2020-02-28T13:32:00Z</meta:creation-date>
    <dc:date>2022-10-21T06:09:00Z</dc:date>
    <meta:template xlink:href="Normal" xlink:type="simple"/>
    <meta:editing-cycles>8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2" meta:row-count="4" meta:non-whitespace-character-count="577"/>
  </office:meta>
</office:document-meta>
</file>