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Zambrów, dn.27.12.2018 r.</text:p>
      <text:p text:style-name="Normalny"/>
      <text:p text:style-name="Normalny">RRG.7021.4.1.18</text:p>
      <text:p text:style-name="Normalny"/>
      <text:p text:style-name="Normalny"><text:tab/><text:tab/><text:tab/><text:span text:style-name="T2">Ogłoszenie o wyborze najkorzystniejszej oferty</text:span></text:p>
      <text:p text:style-name="P3"/>
      <text:p text:style-name="Normalny"><text:span text:style-name="T4"><text:s text:c="11"/></text:span><text:span text:style-name="T5">W wyniku przeprowadzonego <text:s/>zamówienia publicznego w trybie zapytania<text:s/></text:span><text:span text:style-name="T6">ofertowego dotyczącego: ”Odławianie i transport bezdomnych zwierząt z terenu Gminy Zambrów oraz opieka nad nimi w roku 2019” <text:s/>wybrano <text:s/>spośród dwóch złożonych ofert :<text:s/></text:span></text:p>
      <text:p text:style-name="P7">Schronisko dla Bezdomnych Zwierząt <text:s/>Radysy 13 <text:s/>18-230 Biała Piska</text:p>
      <text:p text:style-name="P8">1300 zł brutto- dorosły pies(słownie: jeden tysiąc trzysta złotych),</text:p>
      <text:p text:style-name="P9">400 zł brutto- szczenię(słownie: czterysta <text:s/>zł)</text:p>
      <text:p text:style-name="P10"/>
      <text:p text:style-name="P11">Druga oferta to: Schronisko dla Bezdomnych Zwierząt w <text:s/>Ostrowi Mazowieckiej, ul. Bąkówka złożyło ofertę w kocie:<text:s/></text:p>
      <text:p text:style-name="P12">1389,90 zł brutto- dorosły pies(słownie: jeden<text:s/>tysiąc osiemdziesiąt dziewięć złotych i 89/100),</text:p>
      <text:p text:style-name="P13">393,60 zł brutto- szczenię(słownie: trzysta dziewięćdziesiąt trzy zł i 60/100)</text:p>
      <text:p text:style-name="P14">Otwarcie ofert odbyło się: 20.12.2018 r. o godz. 12:1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Kos</meta:initial-creator>
    <dc:creator>Bozena Plona</dc:creator>
    <meta:creation-date>2018-12-28T11:16:00Z</meta:creation-date>
    <dc:date>2018-12-28T11:16:00Z</dc:date>
    <meta:print-date>2018-12-28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80" meta:row-count="6" meta:non-whitespace-character-count="756"/>
  </office:meta>
</office:document-meta>
</file>