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Zambrów, dn.27.12.2018 r.</text:p>
      <text:p text:style-name="Normalny"/>
      <text:p text:style-name="Normalny">RRG.7021.3.1.18</text:p>
      <text:p text:style-name="Normalny"/>
      <text:p text:style-name="Normalny"><text:tab/><text:tab/><text:tab/><text:span text:style-name="T2">Ogłoszenie o wyborze najkorzystniejszej oferty</text:span></text:p>
      <text:p text:style-name="P3"/>
      <text:p text:style-name="Normalny"><text:span text:style-name="T4"><text:s text:c="11"/></text:span><text:span text:style-name="T5">W wyniku przeprowadzonego <text:s/>zamówienia publicznego w trybie zapytania<text:s/></text:span><text:span text:style-name="T6">ofertowego dotyczącego: „</text:span><text:span text:style-name="T7">Obsługi weterynaryjnej na terenie Gminy Zambrów w roku 2019”<text:s/></text:span><text:span text:style-name="T8">wybrano jedyną złożoną ofertę:<text:s/></text:span></text:p>
      <text:p text:style-name="Normalny"><text:span text:style-name="T9">Lecznicę Zwierząt Sławomira Piotrowskiego Zambrowskie Centrum Weterynaryjne 18-300 Zambrów, ul. Bema 2c.</text:span></text:p>
      <text:p text:style-name="P10">Otwarcie odbyło się 20.12.2018 r.<text:s/>o godz. 14:10</text:p>
      <text:p text:style-name="P11">Podpisanie umowy nastąpi: 28.12.2018 r.</text:p>
      <text:p text:style-name="P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Kos</meta:initial-creator>
    <dc:creator>Bozena Plona</dc:creator>
    <meta:creation-date>2018-12-28T11:16:00Z</meta:creation-date>
    <dc:date>2018-12-28T11:16:00Z</dc:date>
    <meta:print-date>2018-12-28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6" meta:row-count="3" meta:non-whitespace-character-count="426"/>
  </office:meta>
</office:document-meta>
</file>