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3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4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6">
      <text:list-level-style-bullet text:level="1" text:style-name="WW_CharLFO6LVL1" text:bullet-char="">
        <style:list-level-properties text:space-before="0.2944in" text:min-label-width="0.1965in"/>
        <style:text-properties style:font-name="Wingdings"/>
      </text:list-level-style-bullet>
      <text:list-level-style-bullet text:level="2" text:style-name="WW_CharLFO6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6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6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6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6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6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6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6LVL9" text:bullet-char="•">
        <style:list-level-properties text:space-before="4.2222in" text:min-label-width="0.1965in"/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 fo:text-align="end"/>
    </style:style>
    <style:style style:name="P2" style:parent-style-name="Textbody" style:family="paragraph">
      <style:paragraph-properties fo:text-align="center"/>
      <style:text-properties fo:font-weight="bold" style:font-weight-asian="bold"/>
    </style:style>
    <style:style style:name="P3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4" style:parent-style-name="Normalny" style:family="paragraph">
      <style:paragraph-properties fo:widows="2" fo:orphans="2" fo:text-align="center" style:vertical-align="auto"/>
      <style:text-properties fo:hyphenate="true"/>
    </style:style>
    <style:style style:name="T5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6" style:parent-style-name="Normalny" style:family="paragraph">
      <style:paragraph-properties fo:widows="2" fo:orphans="2" fo:text-align="center" style:vertical-align="auto"/>
      <style:text-properties fo:hyphenate="true"/>
    </style:style>
    <style:style style:name="T7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8" style:parent-style-name="Normalny" style:family="paragraph">
      <style:paragraph-properties fo:widows="2" fo:orphans="2" fo:text-align="center" style:vertical-align="auto" fo:line-height="150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9" style:parent-style-name="Textbody" style:family="paragraph">
      <style:paragraph-properties fo:text-align="center"/>
    </style:style>
    <style:style style:name="P10" style:parent-style-name="Textbody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Textbody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Textbody" style:list-style-name="LFO2" style:family="paragraph">
      <style:paragraph-properties fo:text-align="justify" fo:margin-bottom="0in" fo:line-height="150%"/>
    </style:style>
    <style:style style:name="P13" style:parent-style-name="Textbody" style:list-style-name="LFO2" style:family="paragraph">
      <style:paragraph-properties fo:text-align="justify" fo:margin-bottom="0in" fo:line-height="150%"/>
    </style:style>
    <style:style style:name="P14" style:parent-style-name="Textbody" style:family="paragraph">
      <style:paragraph-properties fo:text-align="justify" fo:margin-bottom="0in" fo:line-height="150%" fo:margin-left="0.7875in" fo:text-indent="-0.2951in">
        <style:tab-stops/>
      </style:paragraph-properties>
    </style:style>
    <style:style style:name="P15" style:parent-style-name="Textbody" style:family="paragraph">
      <style:paragraph-properties fo:text-align="justify" fo:margin-bottom="0in" fo:line-height="150%" fo:margin-left="0.7875in" fo:text-indent="-0.2951in">
        <style:tab-stops/>
      </style:paragraph-properties>
    </style:style>
    <style:style style:name="P16" style:parent-style-name="Textbody" style:family="paragraph">
      <style:paragraph-properties fo:text-align="justify" fo:margin-bottom="0in" fo:line-height="150%" fo:margin-left="0.7875in" fo:text-indent="-0.2951in">
        <style:tab-stops/>
      </style:paragraph-properties>
    </style:style>
    <style:style style:name="P17" style:parent-style-name="Textbody" style:family="paragraph">
      <style:paragraph-properties fo:text-align="justify" fo:margin-bottom="0in" fo:line-height="150%" fo:margin-left="0.3937in">
        <style:tab-stops/>
      </style:paragraph-properties>
    </style:style>
    <style:style style:name="P18" style:parent-style-name="Textbody" style:family="paragraph">
      <style:paragraph-properties fo:text-align="justify" fo:margin-bottom="0in" fo:line-height="150%" fo:margin-left="0.9583in" fo:text-indent="-0.4375in">
        <style:tab-stops>
          <style:tab-stop style:type="left" style:position="-0.4375in"/>
        </style:tab-stops>
      </style:paragraph-properties>
    </style:style>
    <style:style style:name="P19" style:parent-style-name="Textbody" style:family="paragraph">
      <style:paragraph-properties fo:text-align="justify" fo:margin-bottom="0in" fo:line-height="150%" fo:margin-left="0.9583in" fo:text-indent="-0.4375in">
        <style:tab-stops>
          <style:tab-stop style:type="left" style:position="-0.4375in"/>
        </style:tab-stops>
      </style:paragraph-properties>
    </style:style>
    <style:style style:name="P20" style:parent-style-name="Textbody" style:family="paragraph">
      <style:paragraph-properties fo:text-align="justify" fo:margin-bottom="0in" fo:line-height="150%" fo:margin-left="0.9583in" fo:text-indent="-0.4375in">
        <style:tab-stops>
          <style:tab-stop style:type="left" style:position="-0.4375in"/>
        </style:tab-stops>
      </style:paragraph-properties>
    </style:style>
    <style:style style:name="P21" style:parent-style-name="Textbody" style:family="paragraph">
      <style:paragraph-properties fo:text-align="justify" fo:margin-bottom="0in" fo:line-height="150%" fo:margin-left="0.7875in" fo:text-indent="-0.3937in">
        <style:tab-stops/>
      </style:paragraph-properties>
    </style:style>
    <style:style style:name="P22" style:parent-style-name="Textbody" style:family="paragraph">
      <style:paragraph-properties fo:text-align="justify" fo:margin-bottom="0in" fo:line-height="150%" fo:margin-left="0.7875in">
        <style:tab-stops/>
      </style:paragraph-properties>
    </style:style>
    <style:style style:name="P23" style:parent-style-name="Textbody" style:family="paragraph">
      <style:paragraph-properties fo:text-align="justify" fo:margin-bottom="0in" fo:line-height="150%" fo:margin-left="0.7875in">
        <style:tab-stops/>
      </style:paragraph-properties>
    </style:style>
    <style:style style:name="P24" style:parent-style-name="Textbody" style:family="paragraph">
      <style:paragraph-properties fo:text-align="justify" fo:margin-bottom="0in" fo:line-height="150%" fo:margin-left="0.7875in">
        <style:tab-stops/>
      </style:paragraph-properties>
    </style:style>
    <style:style style:name="P25" style:parent-style-name="Textbody" style:family="paragraph">
      <style:paragraph-properties fo:text-align="justify" fo:margin-bottom="0in" fo:line-height="150%" fo:margin-left="0.9847in" fo:text-indent="-0.1972in">
        <style:tab-stops/>
      </style:paragraph-properties>
    </style:style>
    <style:style style:name="T26" style:parent-style-name="Domyślnaczcionkaakapitu" style:family="text">
      <style:text-properties fo:font-weight="bold" style:font-weight-asian="bold" style:font-weight-complex="bold"/>
    </style:style>
    <style:style style:name="P27" style:parent-style-name="Textbody" style:family="paragraph">
      <style:paragraph-properties fo:text-align="justify" fo:margin-bottom="0in" fo:line-height="150%" fo:margin-left="0.9847in" fo:text-indent="-0.1972in">
        <style:tab-stops/>
      </style:paragraph-properties>
    </style:style>
    <style:style style:name="P28" style:parent-style-name="Textbody" style:family="paragraph">
      <style:paragraph-properties fo:text-align="justify" fo:margin-bottom="0in" fo:line-height="150%" fo:margin-left="0.25in">
        <style:tab-stops/>
      </style:paragraph-properties>
    </style:style>
    <style:style style:name="P29" style:parent-style-name="Textbody" style:family="paragraph">
      <style:paragraph-properties fo:text-align="justify" fo:margin-bottom="0in" fo:line-height="150%" fo:margin-left="0.25in">
        <style:tab-stops/>
      </style:paragraph-properties>
    </style:style>
    <style:style style:name="P30" style:parent-style-name="Textbody" style:family="paragraph">
      <style:paragraph-properties fo:text-align="justify" fo:margin-bottom="0in" fo:line-height="150%" fo:margin-left="0.25in">
        <style:tab-stops/>
      </style:paragraph-properties>
    </style:style>
    <style:style style:name="T31" style:parent-style-name="Domyślnaczcionkaakapitu" style:family="text">
      <style:text-properties fo:font-weight="bold" style:font-weight-asian="bold" style:font-weight-complex="bold"/>
    </style:style>
    <style:style style:name="P32" style:parent-style-name="Textbody" style:family="paragraph">
      <style:paragraph-properties fo:text-align="justify" fo:margin-bottom="0in" fo:line-height="150%" fo:margin-left="0.9791in" fo:text-indent="-0.5208in">
        <style:tab-stops>
          <style:tab-stop style:type="left" style:position="-0.4479in"/>
          <style:tab-stop style:type="left" style:position="0.1041in"/>
        </style:tab-stops>
      </style:paragraph-properties>
    </style:style>
    <style:style style:name="P33" style:parent-style-name="Textbody" style:family="paragraph">
      <style:paragraph-properties fo:text-align="justify" fo:margin-bottom="0in" fo:line-height="150%" fo:margin-left="0.9847in" fo:text-indent="-0.1972in">
        <style:tab-stops/>
      </style:paragraph-properties>
    </style:style>
    <style:style style:name="P34" style:parent-style-name="Textbody" style:family="paragraph">
      <style:paragraph-properties fo:text-align="justify" fo:margin-bottom="0in" fo:line-height="150%" fo:margin-left="0.9847in" fo:text-indent="-0.1972in">
        <style:tab-stops/>
      </style:paragraph-properties>
    </style:style>
    <style:style style:name="T35" style:parent-style-name="Domyślnaczcionkaakapitu" style:family="text">
      <style:text-properties fo:color="#000000"/>
    </style:style>
    <style:style style:name="P36" style:parent-style-name="Textbody" style:family="paragraph">
      <style:paragraph-properties fo:text-align="justify" fo:margin-bottom="0in" fo:line-height="150%" fo:margin-left="0.7875in" fo:text-indent="-0.2951in">
        <style:tab-stops/>
      </style:paragraph-properties>
    </style:style>
    <style:style style:name="P37" style:parent-style-name="Textbody" style:family="paragraph">
      <style:paragraph-properties fo:text-align="justify" fo:margin-bottom="0in" fo:line-height="150%"/>
      <style:text-properties fo:font-weight="bold" style:font-weight-asian="bold"/>
    </style:style>
    <style:style style:name="P38" style:parent-style-name="Textbody" style:list-style-name="LFO3" style:family="paragraph">
      <style:paragraph-properties fo:text-align="justify" fo:margin-bottom="0in" fo:line-height="150%"/>
    </style:style>
    <style:style style:name="P39" style:parent-style-name="Textbody" style:list-style-name="LFO3" style:family="paragraph">
      <style:paragraph-properties fo:text-align="justify" fo:margin-bottom="0in" fo:line-height="150%"/>
    </style:style>
    <style:style style:name="P40" style:parent-style-name="Textbody" style:list-style-name="LFO3" style:family="paragraph">
      <style:paragraph-properties fo:text-align="justify" fo:margin-bottom="0in" fo:line-height="150%"/>
    </style:style>
    <style:style style:name="P41" style:parent-style-name="Textbody" style:family="paragraph">
      <style:paragraph-properties fo:text-align="justify" fo:margin-bottom="0in" fo:line-height="150%"/>
    </style:style>
    <style:style style:name="P42" style:parent-style-name="Textbody" style:family="paragraph">
      <style:paragraph-properties fo:text-align="justify" fo:margin-bottom="0in" fo:line-height="150%"/>
    </style:style>
    <style:style style:name="P43" style:parent-style-name="Textbody" style:family="paragraph">
      <style:paragraph-properties fo:text-align="justify" fo:margin-bottom="0in" fo:line-height="150%" fo:margin-left="0.3937in" fo:text-indent="-0.1965in">
        <style:tab-stops/>
      </style:paragraph-properties>
    </style:style>
    <style:style style:name="T44" style:parent-style-name="StrongEmphasis" style:family="text">
      <style:text-properties style:text-underline-type="single" style:text-underline-style="solid" style:text-underline-width="auto" style:text-underline-mode="continuous"/>
    </style:style>
    <style:style style:name="T45" style:parent-style-name="Domyślnaczcionkaakapitu" style:family="text">
      <style:text-properties fo:font-weight="bold" style:font-weight-asian="bold"/>
    </style:style>
    <style:style style:name="T46" style:parent-style-name="StrongEmphasis" style:family="text">
      <style:text-properties fo:font-weight="normal" style:font-weight-asian="normal"/>
    </style:style>
    <style:style style:name="P47" style:parent-style-name="Textbody" style:family="paragraph">
      <style:paragraph-properties fo:text-align="center" fo:margin-bottom="0in" fo:line-height="150%" fo:margin-left="0.5in">
        <style:tab-stops/>
      </style:paragraph-properties>
    </style:style>
    <style:style style:name="T48" style:parent-style-name="Uwydatnienie" style:family="text">
      <style:text-properties fo:font-weight="bold" style:font-weight-asian="bold" style:font-weight-complex="bold"/>
    </style:style>
    <style:style style:name="P49" style:parent-style-name="Textbody" style:family="paragraph">
      <style:paragraph-properties fo:text-align="center" fo:margin-bottom="0in" fo:line-height="150%" fo:margin-left="0.5in">
        <style:tab-stops/>
      </style:paragraph-properties>
    </style:style>
    <style:style style:name="T50" style:parent-style-name="Uwydatnienie" style:family="text">
      <style:text-properties fo:font-weight="bold" style:font-weight-asian="bold" style:font-weight-complex="bold"/>
    </style:style>
    <style:style style:name="P51" style:parent-style-name="Textbody" style:family="paragraph">
      <style:paragraph-properties fo:text-align="center" fo:margin-bottom="0in" fo:line-height="150%" fo:margin-left="0.5in">
        <style:tab-stops/>
      </style:paragraph-properties>
    </style:style>
    <style:style style:name="T52" style:parent-style-name="Uwydatnienie" style:family="text">
      <style:text-properties fo:font-weight="bold" style:font-weight-asian="bold" style:font-weight-complex="bold"/>
    </style:style>
    <style:style style:name="P53" style:parent-style-name="Textbody" style:family="paragraph">
      <style:paragraph-properties fo:text-align="center" fo:margin-bottom="0in" fo:line-height="150%" fo:margin-left="0.5in">
        <style:tab-stops/>
      </style:paragraph-properties>
    </style:style>
    <style:style style:name="T54" style:parent-style-name="Uwydatnieni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5" style:parent-style-name="Uwydatnieni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6" style:parent-style-name="Textbody" style:family="paragraph">
      <style:paragraph-properties fo:text-align="center" fo:margin-bottom="0in" fo:line-height="150%" fo:margin-left="0.5in">
        <style:tab-stops/>
      </style:paragraph-properties>
    </style:style>
    <style:style style:name="T57" style:parent-style-name="Uwydatnienie" style:family="text">
      <style:text-properties fo:font-weight="bold" style:font-weight-asian="bold" style:font-weight-complex="bold"/>
    </style:style>
    <style:style style:name="P58" style:parent-style-name="Textbody" style:family="paragraph">
      <style:paragraph-properties fo:text-align="justify" fo:margin-bottom="0in" fo:line-height="150%" fo:margin-left="0.5in">
        <style:tab-stops/>
      </style:paragraph-properties>
    </style:style>
    <style:style style:name="P59" style:parent-style-name="Textbody" style:family="paragraph">
      <style:paragraph-properties fo:text-align="justify" fo:margin-bottom="0in" fo:line-height="150%" fo:margin-left="0.5in">
        <style:tab-stops/>
      </style:paragraph-properties>
    </style:style>
    <style:style style:name="P60" style:parent-style-name="Textbody" style:list-style-name="LFO5" style:family="paragraph">
      <style:paragraph-properties fo:text-align="justify" fo:margin-bottom="0in" fo:line-height="150%"/>
    </style:style>
    <style:style style:name="P61" style:parent-style-name="Normalny" style:family="paragraph">
      <style:paragraph-properties fo:margin-left="0.2944in">
        <style:tab-stops/>
      </style:paragraph-properties>
    </style:style>
    <style:style style:name="T62" style:parent-style-name="Domyślnaczcionkaakapitu" style:family="text">
      <style:text-properties style:font-name-asian="Times New Roman" style:language-asian="pl" style:country-asian="PL"/>
    </style:style>
    <style:style style:name="P63" style:parent-style-name="Normalny" style:family="paragraph">
      <style:text-properties style:font-name-asian="Times New Roman" style:language-asian="pl" style:country-asian="PL"/>
    </style:style>
    <style:style style:name="P64" style:parent-style-name="Normalny" style:family="paragraph">
      <style:text-properties style:font-name-asian="Times New Roman" style:language-asian="pl" style:country-asian="PL"/>
    </style:style>
    <style:style style:name="T65" style:parent-style-name="Domyślnaczcionkaakapitu" style:family="text">
      <style:text-properties style:font-name-asian="Times New Roman" style:language-asian="pl" style:country-asian="PL"/>
    </style:style>
    <style:style style:name="T66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67" style:parent-style-name="Textbody" style:family="paragraph">
      <style:paragraph-properties fo:text-align="justify" fo:margin-left="0.4902in">
        <style:tab-stops/>
      </style:paragraph-properties>
    </style:style>
    <style:style style:name="P68" style:parent-style-name="Textbody" style:list-style-name="LFO6" style:family="paragraph">
      <style:paragraph-properties fo:text-align="justify" fo:margin-bottom="0in"/>
    </style:style>
    <style:style style:name="P69" style:parent-style-name="Textbody" style:list-style-name="LFO6" style:family="paragraph">
      <style:paragraph-properties fo:text-align="justify" fo:margin-bottom="0in"/>
    </style:style>
    <style:style style:name="P70" style:parent-style-name="Textbody" style:list-style-name="LFO6" style:family="paragraph">
      <style:paragraph-properties fo:text-align="justify" fo:margin-bottom="0in"/>
    </style:style>
    <style:style style:name="P71" style:parent-style-name="Textbody" style:list-style-name="LFO6" style:family="paragraph">
      <style:paragraph-properties fo:text-align="justify" fo:margin-bottom="0in"/>
    </style:style>
    <style:style style:name="P72" style:parent-style-name="Textbody" style:list-style-name="LFO6" style:family="paragraph">
      <style:paragraph-properties fo:text-align="justify" fo:margin-bottom="0in"/>
    </style:style>
    <style:style style:name="P73" style:parent-style-name="Standard" style:list-style-name="LFO6" style:family="paragraph">
      <style:paragraph-properties fo:margin-bottom="0.0125in" fo:margin-left="0in" fo:text-indent="0in">
        <style:tab-stops/>
      </style:paragraph-properties>
    </style:style>
    <style:style style:name="T74" style:parent-style-name="Domyślnaczcionkaakapitu" style:family="text">
      <style:text-properties style:font-name="Verdana" fo:color="#000000" fo:font-size="10pt" style:font-size-asian="10pt"/>
    </style:style>
    <style:style style:name="T75" style:parent-style-name="Domyślnaczcionkaakapitu" style:family="text">
      <style:text-properties style:font-name="Verdana" fo:color="#000000" fo:font-size="10pt" style:font-size-asian="10pt"/>
    </style:style>
    <style:style style:name="T76" style:parent-style-name="Domyślnaczcionkaakapitu" style:family="text">
      <style:text-properties style:font-name="Verdana" fo:font-weight="bold" style:font-weight-asian="bold" fo:color="#000000" fo:font-size="10pt" style:font-size-asian="10pt"/>
    </style:style>
    <style:style style:name="T77" style:parent-style-name="Domyślnaczcionkaakapitu" style:family="text">
      <style:text-properties style:font-name="Verdana" fo:color="#000000" fo:font-size="10pt" style:font-size-asian="10pt"/>
    </style:style>
    <style:style style:name="T78" style:parent-style-name="Domyślnaczcionkaakapitu" style:family="text">
      <style:text-properties style:font-name="Verdana" fo:color="#000000" fo:font-size="10pt" style:font-size-asian="10pt"/>
    </style:style>
    <style:style style:name="P79" style:parent-style-name="Standard" style:list-style-name="LFO6" style:family="paragraph">
      <style:paragraph-properties fo:margin-bottom="0.0125in" fo:margin-left="0in" fo:text-indent="0in">
        <style:tab-stops/>
      </style:paragraph-properties>
    </style:style>
    <style:style style:name="T80" style:parent-style-name="Domyślnaczcionkaakapitu" style:family="text">
      <style:text-properties style:font-name="Verdana" fo:color="#000000" fo:font-size="10pt" style:font-size-asian="10pt"/>
    </style:style>
    <style:style style:name="P81" style:parent-style-name="Standard" style:list-style-name="LFO6" style:family="paragraph">
      <style:paragraph-properties fo:margin-left="0in" fo:text-indent="0in">
        <style:tab-stops/>
      </style:paragraph-properties>
    </style:style>
    <style:style style:name="T82" style:parent-style-name="Domyślnaczcionkaakapitu" style:family="text">
      <style:text-properties style:font-name="Verdana" fo:color="#000000" fo:font-size="10pt" style:font-size-asian="10pt"/>
    </style:style>
    <style:style style:name="T83" style:parent-style-name="Domyślnaczcionkaakapitu" style:family="text">
      <style:text-properties style:font-name="Verdana" fo:font-weight="bold" style:font-weight-asian="bold" fo:color="#000000" fo:font-size="10pt" style:font-size-asian="10pt"/>
    </style:style>
    <style:style style:name="T84" style:parent-style-name="Domyślnaczcionkaakapitu" style:family="text">
      <style:text-properties style:font-name="Verdana" fo:color="#000000" fo:font-size="10pt" style:font-size-asian="10pt"/>
    </style:style>
    <style:style style:name="T85" style:parent-style-name="Domyślnaczcionkaakapitu" style:family="text">
      <style:text-properties style:font-name="Verdana" fo:color="#000000" fo:font-size="10pt" style:font-size-asian="10pt"/>
    </style:style>
    <style:style style:name="P86" style:parent-style-name="Textbody" style:family="paragraph">
      <style:paragraph-properties fo:text-align="justify" fo:margin-bottom="0in"/>
    </style:style>
    <style:style style:name="P87" style:parent-style-name="Textbody" style:family="paragraph">
      <style:paragraph-properties fo:text-align="justify" fo:margin-left="0.2958in" fo:text-indent="-0.2958in">
        <style:tab-stops/>
      </style:paragraph-properties>
    </style:style>
    <style:style style:name="T88" style:parent-style-name="Domyślnaczcionkaakapitu" style:family="text">
      <style:text-properties fo:font-weight="bold" style:font-weight-asian="bold" style:font-weight-complex="bold"/>
    </style:style>
    <style:style style:name="P89" style:parent-style-name="Textbody" style:family="paragraph">
      <style:paragraph-properties fo:text-align="justify" fo:margin-left="0.2958in" fo:text-indent="-0.2958in">
        <style:tab-stops/>
      </style:paragraph-properties>
    </style:style>
    <style:style style:name="P90" style:parent-style-name="Textbody" style:family="paragraph">
      <style:paragraph-properties fo:text-align="justify"/>
    </style:style>
    <style:style style:name="P91" style:parent-style-name="Textbody" style:family="paragraph">
      <style:paragraph-properties fo:text-align="justify"/>
    </style:style>
    <style:style style:name="P92" style:parent-style-name="Textbody" style:family="paragraph">
      <style:paragraph-properties fo:text-align="justify"/>
    </style:style>
    <style:style style:name="P93" style:parent-style-name="Textbody" style:family="paragraph">
      <style:paragraph-properties fo:text-align="justify"/>
    </style:style>
    <style:style style:name="T94" style:parent-style-name="Domyślnaczcionkaakapitu" style:family="text">
      <style:text-properties fo:color="#000000"/>
    </style:style>
    <style:style style:name="T95" style:parent-style-name="Domyślnaczcionkaakapitu" style:family="text">
      <style:text-properties fo:color="#000000"/>
    </style:style>
    <style:style style:name="P96" style:parent-style-name="Textbody" style:family="paragraph">
      <style:paragraph-properties fo:text-align="justify" fo:margin-bottom="0in" style:line-height-at-least="0.2458in" fo:margin-left="0.4923in" fo:background-color="#FFFFFF">
        <style:tab-stops/>
      </style:paragraph-properties>
    </style:style>
    <style:style style:name="T97" style:parent-style-name="Domyślnaczcionkaakapitu" style:family="text">
      <style:text-properties fo:font-weight="bold" style:font-weight-asian="bold" fo:color="#000000"/>
    </style:style>
    <style:style style:name="T98" style:parent-style-name="Domyślnaczcionkaakapitu" style:family="text">
      <style:text-properties fo:color="#000000"/>
    </style:style>
    <style:style style:name="T99" style:parent-style-name="Domyślnaczcionkaakapitu" style:family="text">
      <style:text-properties fo:color="#000000" style:text-position="33.3% 100%"/>
    </style:style>
    <style:style style:name="T100" style:parent-style-name="Domyślnaczcionkaakapitu" style:family="text">
      <style:text-properties fo:color="#000000"/>
    </style:style>
    <style:style style:name="T101" style:parent-style-name="Domyślnaczcionkaakapitu" style:family="text">
      <style:text-properties fo:color="#000000" style:text-position="33.3% 100%"/>
    </style:style>
    <style:style style:name="P102" style:parent-style-name="Textbody" style:family="paragraph">
      <style:paragraph-properties fo:text-align="justify" fo:margin-left="0.1972in" fo:text-indent="-0.1972in">
        <style:tab-stops/>
      </style:paragraph-properties>
    </style:style>
    <style:style style:name="P103" style:parent-style-name="Textbody" style:family="paragraph">
      <style:paragraph-properties fo:text-align="justify" fo:margin-left="0.2958in">
        <style:tab-stops/>
      </style:paragraph-properties>
    </style:style>
    <style:style style:name="P104" style:parent-style-name="Textbody" style:family="paragraph">
      <style:paragraph-properties fo:text-align="justify" fo:margin-left="0.2958in">
        <style:tab-stops/>
      </style:paragraph-properties>
    </style:style>
    <style:style style:name="P105" style:parent-style-name="Textbody" style:family="paragraph">
      <style:paragraph-properties fo:text-align="justify" fo:margin-left="0.2958in">
        <style:tab-stops/>
      </style:paragraph-properties>
    </style:style>
    <style:style style:name="T106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107" style:parent-style-name="Standard" style:master-page-name="MP1" style:family="paragraph">
      <style:paragraph-properties fo:break-before="page" fo:text-align="center" fo:line-height="150%"/>
    </style:style>
    <style:style style:name="P108" style:parent-style-name="Standard" style:family="paragraph">
      <style:paragraph-properties fo:text-align="center" fo:line-height="150%"/>
    </style:style>
    <style:style style:name="T109" style:parent-style-name="Domyślnaczcionkaakapitu" style:family="text">
      <style:text-properties style:font-name-asian="Times New Roman" style:font-name-complex="Times New Roman"/>
    </style:style>
    <style:style style:name="T110" style:parent-style-name="Domyślnaczcionkaakapitu" style:family="text">
      <style:text-properties style:font-name-complex="Times New Roman"/>
    </style:style>
    <style:style style:name="T111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112" style:parent-style-name="Standard" style:family="paragraph">
      <style:paragraph-properties fo:text-align="end" fo:line-height="150%"/>
    </style:style>
    <style:style style:name="T113" style:parent-style-name="Domyślnaczcionkaakapitu" style:family="text">
      <style:text-properties style:font-name-asian="Times New Roman" style:font-name-complex="Times New Roman"/>
    </style:style>
    <style:style style:name="T114" style:parent-style-name="Domyślnaczcionkaakapitu" style:family="text">
      <style:text-properties style:font-name-complex="Times New Roman"/>
    </style:style>
    <style:style style:name="T115" style:parent-style-name="Domyślnaczcionkaakapitu" style:family="text">
      <style:text-properties style:font-name-complex="Times New Roman"/>
    </style:style>
    <style:style style:name="T116" style:parent-style-name="Domyślnaczcionkaakapitu" style:family="text">
      <style:text-properties style:font-name-complex="Times New Roman" fo:font-size="11pt" style:font-size-asian="11pt" style:font-size-complex="11pt"/>
    </style:style>
    <style:style style:name="T117" style:parent-style-name="Domyślnaczcionkaakapitu" style:family="text">
      <style:text-properties style:font-name-complex="Times New Roman"/>
    </style:style>
    <style:style style:name="P118" style:parent-style-name="Standard" style:family="paragraph">
      <style:text-properties style:font-name-complex="Times New Roman"/>
    </style:style>
    <style:style style:name="P119" style:parent-style-name="Standard" style:family="paragraph">
      <style:text-properties style:font-name-complex="Times New Roman"/>
    </style:style>
    <style:style style:name="P120" style:parent-style-name="Standard" style:family="paragraph">
      <style:text-properties style:font-name-complex="Times New Roman"/>
    </style:style>
    <style:style style:name="P121" style:parent-style-name="Standard" style:family="paragraph">
      <style:text-properties style:font-name-complex="Times New Roman"/>
    </style:style>
    <style:style style:name="P122" style:parent-style-name="Standard" style:family="paragraph">
      <style:text-properties style:font-name-complex="Times New Roman"/>
    </style:style>
    <style:style style:name="P123" style:parent-style-name="Standard" style:family="paragraph">
      <style:text-properties style:font-name-complex="Times New Roman"/>
    </style:style>
    <style:style style:name="P124" style:parent-style-name="Standard" style:family="paragraph">
      <style:text-properties style:font-name-complex="Times New Roman"/>
    </style:style>
    <style:style style:name="P125" style:parent-style-name="Standard" style:family="paragraph">
      <style:text-properties style:font-name-complex="Times New Roman"/>
    </style:style>
    <style:style style:name="P126" style:parent-style-name="Standard" style:family="paragraph">
      <style:text-properties style:font-name-complex="Times New Roman"/>
    </style:style>
    <style:style style:name="T127" style:parent-style-name="Domyślnaczcionkaakapitu" style:family="text">
      <style:text-properties style:font-name-asian="Times New Roman" style:font-name-complex="Times New Roman"/>
    </style:style>
    <style:style style:name="T128" style:parent-style-name="Domyślnaczcionkaakapitu" style:family="text">
      <style:text-properties style:font-name-complex="Times New Roman"/>
    </style:style>
    <style:style style:name="T129" style:parent-style-name="Domyślnaczcionkaakapitu" style:family="text">
      <style:text-properties style:font-name-complex="Times New Roman"/>
    </style:style>
    <style:style style:name="P130" style:parent-style-name="Standard" style:family="paragraph">
      <style:paragraph-properties fo:text-align="justify"/>
    </style:style>
    <style:style style:name="T131" style:parent-style-name="Domyślnaczcionkaakapitu" style:family="text">
      <style:text-properties style:font-name-asian="Times New Roman" style:font-name-complex="Times New Roman"/>
    </style:style>
    <style:style style:name="T132" style:parent-style-name="Domyślnaczcionkaakapitu" style:family="text">
      <style:text-properties style:font-name-complex="Times New Roman"/>
    </style:style>
    <style:style style:name="P133" style:parent-style-name="Standard" style:family="paragraph">
      <style:paragraph-properties fo:text-align="justify"/>
      <style:text-properties style:font-name-complex="Times New Roman"/>
    </style:style>
    <style:style style:name="P134" style:parent-style-name="Standard" style:family="paragraph">
      <style:paragraph-properties fo:text-align="center"/>
      <style:text-properties style:font-name-complex="Times New Roman"/>
    </style:style>
    <style:style style:name="T135" style:parent-style-name="StrongEmphasis" style:family="text">
      <style:text-properties style:font-name-asian="Times New Roman" style:font-name-complex="Times New Roman"/>
    </style:style>
    <style:style style:name="P136" style:parent-style-name="Textbody" style:family="paragraph">
      <style:paragraph-properties fo:text-align="center"/>
    </style:style>
    <style:style style:name="P137" style:parent-style-name="Textbody" style:family="paragraph">
      <style:paragraph-properties fo:text-align="center"/>
    </style:style>
    <style:style style:name="P138" style:parent-style-name="Textbody" style:family="paragraph">
      <style:paragraph-properties fo:text-align="center"/>
    </style:style>
    <style:style style:name="T139" style:parent-style-name="StrongEmphasis" style:family="text">
      <style:text-properties style:font-name-complex="Times New Roman"/>
    </style:style>
    <style:style style:name="T140" style:parent-style-name="StrongEmphasis" style:family="text">
      <style:text-properties style:font-name-complex="Times New Roman"/>
    </style:style>
    <style:style style:name="T141" style:parent-style-name="StrongEmphasis" style:family="text">
      <style:text-properties style:font-name-complex="Times New Roman"/>
    </style:style>
    <style:style style:name="T142" style:parent-style-name="StrongEmphasis" style:family="text">
      <style:text-properties style:font-name-complex="Times New Roman"/>
    </style:style>
    <style:style style:name="T143" style:parent-style-name="StrongEmphasis" style:family="text">
      <style:text-properties style:font-name-complex="Times New Roman"/>
    </style:style>
    <style:style style:name="T144" style:parent-style-name="StrongEmphasis" style:family="text">
      <style:text-properties style:font-name-complex="Times New Roman"/>
    </style:style>
    <style:style style:name="T145" style:parent-style-name="StrongEmphasis" style:family="text">
      <style:text-properties style:font-name-complex="Times New Roman"/>
    </style:style>
    <style:style style:name="P146" style:parent-style-name="Standard" style:family="paragraph">
      <style:text-properties style:font-name-complex="Times New Roman"/>
    </style:style>
    <style:style style:name="P147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48" style:parent-style-name="Standard" style:family="paragraph">
      <style:paragraph-properties fo:text-align="justify"/>
    </style:style>
    <style:style style:name="T149" style:parent-style-name="Domyślnaczcionkaakapitu" style:family="text">
      <style:text-properties style:font-name-complex="Times New Roman"/>
    </style:style>
    <style:style style:name="T150" style:parent-style-name="Domyślnaczcionkaakapitu" style:family="text">
      <style:text-properties style:font-name-complex="Times New Roman"/>
    </style:style>
    <style:style style:name="P151" style:parent-style-name="Standard" style:family="paragraph">
      <style:paragraph-properties fo:text-align="justify"/>
      <style:text-properties style:font-name-complex="Times New Roman"/>
    </style:style>
    <style:style style:name="P152" style:parent-style-name="Standard" style:family="paragraph">
      <style:paragraph-properties fo:text-align="justify"/>
      <style:text-properties style:font-name-complex="Times New Roman"/>
    </style:style>
    <style:style style:name="T153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54" style:parent-style-name="Domyślnaczcionkaakapitu" style:family="text">
      <style:text-properties style:font-name-complex="Times New Roman"/>
    </style:style>
    <style:style style:name="T155" style:parent-style-name="Domyślnaczcionkaakapitu" style:family="text">
      <style:text-properties style:font-name-complex="Times New Roman"/>
    </style:style>
    <style:style style:name="T156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57" style:parent-style-name="Domyślnaczcionkaakapitu" style:family="text">
      <style:text-properties style:font-name-complex="Times New Roman"/>
    </style:style>
    <style:style style:name="P158" style:parent-style-name="Standard" style:family="paragraph">
      <style:text-properties style:font-name-complex="Times New Roman"/>
    </style:style>
    <style:style style:name="P159" style:parent-style-name="Standard" style:family="paragraph">
      <style:paragraph-properties fo:text-align="justify"/>
    </style:style>
    <style:style style:name="T160" style:parent-style-name="Domyślnaczcionkaakapitu" style:family="text">
      <style:text-properties style:font-name-asian="Times New Roman" style:font-name-complex="Times New Roman"/>
    </style:style>
    <style:style style:name="T161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62" style:parent-style-name="Domyślnaczcionkaakapitu" style:family="text">
      <style:text-properties style:font-name-complex="Times New Roman"/>
    </style:style>
    <style:style style:name="T163" style:parent-style-name="Domyślnaczcionkaakapitu" style:family="text">
      <style:text-properties style:font-name-complex="Times New Roman"/>
    </style:style>
    <style:style style:name="P164" style:parent-style-name="Standard" style:family="paragraph">
      <style:text-properties style:font-name-complex="Times New Roman"/>
    </style:style>
    <style:style style:name="P165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66" style:parent-style-name="Standard" style:family="paragraph">
      <style:text-properties style:font-name-complex="Times New Roman"/>
    </style:style>
    <style:style style:name="T167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68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69" style:parent-style-name="Domyślnaczcionkaakapitu" style:family="text">
      <style:text-properties style:font-name-complex="Times New Roman"/>
    </style:style>
    <style:style style:name="T17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171" style:parent-style-name="Standard" style:family="paragraph">
      <style:text-properties style:font-name-complex="Times New Roman"/>
    </style:style>
    <style:style style:name="P172" style:parent-style-name="Standard" style:family="paragraph">
      <style:text-properties style:font-name-complex="Times New Roman"/>
    </style:style>
    <style:style style:name="P173" style:parent-style-name="Standard" style:family="paragraph">
      <style:text-properties style:font-name-complex="Times New Roman"/>
    </style:style>
    <style:style style:name="P174" style:parent-style-name="Standard" style:family="paragraph">
      <style:text-properties style:font-name-complex="Times New Roman"/>
    </style:style>
    <style:style style:name="T175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7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77" style:parent-style-name="Domyślnaczcionkaakapitu" style:family="text">
      <style:text-properties style:font-name-complex="Times New Roman" fo:font-size="10pt" style:font-size-asian="10pt" style:font-size-complex="10pt"/>
    </style:style>
    <style:style style:name="P178" style:parent-style-name="Standard" style:family="paragraph">
      <style:paragraph-properties fo:text-align="justify"/>
      <style:text-properties style:font-name="Arial" style:font-name-complex="Arial"/>
    </style:style>
  </office:automatic-styles>
  <office:body>
    <office:text text:use-soft-page-breaks="true">
      <text:p text:style-name="P1">                                                                        Zambrów, dn.12.12.2018 r.</text:p>
      <text:p text:style-name="Textbody">RRG.7021.4.2018</text:p>
      <text:p text:style-name="P2">ZAPYTANIE OFERTOWE  </text:p>
      <text:p text:style-name="P3">Wójt Gminy Zambrów, zgodnie z regulaminem<text:s/>udzielania zamówień publicznych o wartości<text:s/></text:p>
      <text:p text:style-name="P4"><text:span text:style-name="T5">szacunkowej do 30.000 euro przez Urząd Gminy Zambrów(zgodnie z zarządzeniem nr 86/VI/14</text:span></text:p>
      <text:p text:style-name="P6"><text:span text:style-name="T7">Wójta Gminy Zambrów z dnia 30 maja 2014 r.)</text:span></text:p>
      <text:p text:style-name="P8">zwraca się z prośbą o złożenia oferty cenowej na zadanie:</text:p>
      <text:p text:style-name="Textbody"><text:tab/>Zamawiający: <text:s text:c="8"/><text:s text:c="3"/><text:span text:style-name="StrongEmphasis">Gmina Zambrów</text:span></text:p>
      <text:p text:style-name="Textbody"><text:span text:style-name="StrongEmphasis"><text:tab/></text:span><text:span text:style-name="StrongEmphasis"><text:tab/></text:span><text:span text:style-name="StrongEmphasis"><text:tab/></text:span><text:span text:style-name="StrongEmphasis"><text:tab/>ul. Fabryczna 3</text:span></text:p>
      <text:p text:style-name="Textbody"><text:span text:style-name="StrongEmphasis"><text:tab/></text:span><text:span text:style-name="StrongEmphasis"><text:tab/></text:span><text:span text:style-name="StrongEmphasis"><text:tab/></text:span><text:span text:style-name="StrongEmphasis"><text:tab/>18-300 Zambrów</text:span></text:p>
      <text:p text:style-name="Textbody"><text:span text:style-name="StrongEmphasis"><text:s text:c="48"/>tel. 86 2714616  fax. 86 2712069</text:span></text:p>
      <text:p text:style-name="Textbody"><text:span text:style-name="StrongEmphasis"><text:tab/></text:span><text:span text:style-name="StrongEmphasis"><text:tab/></text:span><text:span text:style-name="StrongEmphasis"><text:tab/></text:span><text:span text:style-name="StrongEmphasis"><text:tab/></text:span><text:a xlink:href="http://www.ugzambrow.pl" office:target-frame-name="_top" xlink:show="replace"><text:span text:style-name="Hiperłącze">www.ugzambrow.pl</text:span></text:a></text:p>
      <text:p text:style-name="Textbody"><text:span text:style-name="StrongEmphasis"><text:tab/></text:span><text:span text:style-name="StrongEmphasis"><text:tab/></text:span><text:span text:style-name="StrongEmphasis"><text:tab/></text:span><text:span text:style-name="StrongEmphasis"><text:tab/></text:span><text:span text:style-name="StrongEmphasis"><text:tab/>zaprasza</text:span></text:p>
      <text:p text:style-name="P9">do składania oferty cenowej na wykonanie zadania pn. :</text:p>
      <text:p text:style-name="P10">„Odławianie i transport bezdomnych zwierząt z terenu Gminy Zambrów oraz opieka</text:p>
      <text:p text:style-name="P11">nad nimi <text:s/>w 2019 r.”</text:p>
      <text:p text:style-name="Textbody"> </text:p>
      <text:p text:style-name="Textbody"><text:span text:style-name="StrongEmphasis">I. <text:s/>OPIS PRZEDMIOTU ZAMÓWIENIA:</text:span></text:p>
      <text:list text:style-name="LFO2" text:continue-numbering="true">
        <text:list-item>
          <text:p text:style-name="P12">Przedmiotem niniejszego zamówienia jest wykonywanie usługi polegającej na odławianiu bezdomnych zwierząt z<text:s/>terenu Gminy Zambrów, ich transporcie oraz sprawowaniu opieki nad nimi w schronisku dla bezdomnych zwierząt.</text:p>
        </text:list-item>
        <text:list-item>
          <text:p text:style-name="P13">Szczegółowy opis  przedmiotu zamówienia:</text:p>
        </text:list-item>
      </text:list>
      <text:p text:style-name="P14">2.1.wyłapywanie bezdomnych zwierząt pozostających bez opieki, swobodnie przemieszczających się, stanowiących zagrożenie dla porządku publicznego, urządzeniami i środkami, które nie powodują zagrożenia dla życia i zdrowia zwierząt oraz nie zadają im cierpienia, traktowanie w sposób humanitarny odłowionych zwierząt,</text:p>
      <text:p text:style-name="P15">2.2. odławianie zwierzęcia nie później niż w ciągu 24 godzin od zgłoszenia, 7 dni w tygodniu,</text:p>
      <text:p text:style-name="P16">2.3. zapewnieniu opieki nad zwierzętami z terenu Gminy Zambrów umieszczonymi <text:s text:c="20"/>w schronisku, obejmujące:</text:p>
      <text:p text:style-name="P17"><text:s text:c="9"/>a) zabezpieczenie miejsc do przetrzymywania zwierząt,</text:p>
      <text:p text:style-name="P18"><text:s text:c="4"/>b) wyżywienie zwierząt i opieka nad nimi, odpowiadająca ich potrzebom biologicznym, w tym opieka weterynaryjna obejmująca: <text:s text:c="16"/></text:p>
      <text:p text:style-name="P19">*czternastodniową kwarantannę; odrobaczenie,  szczepienie,  leczenie, oznaczenie <text:s text:c="2"/>wyłapanych psów, usypianie ślepych miotów, eutanazja zwierząt nierokujących nadziei na wyleczenie, po wcześniejszym uzyskaniu opinii lekarza weterynarii,</text:p>
      <text:p text:style-name="P20">c) unieszkodliwianie odpadów weterynaryjnych(Wykonawca musi posiadać stosowna<text:s/><text:soft-page-break/>umowę z firma, odbierającą odpady weterynaryjne)</text:p>
      <text:p text:style-name="P21"><text:s text:c="3"/>2.4.poszukiwanie nowych<text:s/>właścicieli dla zwierząt odłowionych z terenu Gminy Zambrów, <text:s text:c="7"/>przekazywanie tych zwierząt do adopcji osobom zdolnym zapewnić właściwą opiekę <text:s text:c="16"/>i należyte warunki utrzymania, w tym:</text:p>
      <text:p text:style-name="P22">a) sprawdzanie wiarygodności osób adoptujących zwierzę,</text:p>
      <text:p text:style-name="P23">b)dostarczenie Zamawiającemu na bieżąco informacji do umieszczenia na stronie internetowej Gminy Zambrów z krótkim opisem i zdjęciami(zachęcającymi do adopcji) znalezionych zwierząt, które mogą być adoptowane. Informację o odłowionym zwierzęciu przeznaczonym do adopcji należy zamieścić na internetowej stronie w ciągu 3 dni od daty odłowienia,<text:s/></text:p>
      <text:p text:style-name="P24">c)informowanie(za pomocą poczty elektronicznej) wskazanych przez Zamawiającego stowarzyszeń o nowo odłowionym bezdomnym zwierzęciu-w celu znalezienia mu nowego<text:s/>właściciela</text:p>
      <text:p text:style-name="P25">d) zawieranie umów z osobami adoptującymi<text:s/><text:span text:style-name="T26">(1 egz. zawartej umowy adopcyjnej należy dostarczyć Zamawiającemu),</text:span></text:p>
      <text:p text:style-name="P27">e)oddanie zwierzęcia prawowitemu właścicielowi(po udokumentowaniu przez niego swoich praw właścicielskich do zwierzęcia)w przypadku<text:s/>jego ustalenia. W tym wypadku Wykonawca ma obowiązek obciążyć wszystkimi kosztami pobytu zwierzęcia Właściciela. W takim wypadku Zamawiający nie będzie ponosił kosztów jego wyłapania i utrzymania w schronisku</text:p>
      <text:p text:style-name="P28">f)prowadzeniu ewidencji przyjętych przez Wykonawcę zwierząt z terenu Gminy Zambrów oraz przekazywanie Zamawiającemu informacji miesięcznych i na żądanie Zamawiającego.</text:p>
      <text:p text:style-name="P29">g) zamawiający zastrzega sobie prawo do wejścia na teren schroniska w każdym czasie w celu kontroli zgodności realizacji usługi z zapisami umowy. Na żądanie Wykonawca udostępni dokumenty dotyczące wykonanych zabiegów weterynaryjnych oraz pochodzenia karmy</text:p>
      <text:p text:style-name="P30"><text:s/><text:span text:style-name="T31">Miesięczne zestawienie powinno zawierać w szczególności informacje dotyczące:</text:span></text:p>
      <text:p text:style-name="P32">* ilości odłowionych oraz przewiezionych do schroniska zwierząt wraz z podaniem dat oraz miejsc ich odłowienia,</text:p>
      <text:p text:style-name="P33">*ilości zwierząt oddanych do adopcji i poddanych eutanazji.</text:p>
      <text:p text:style-name="P34">*<text:span text:style-name="T35"><text:s/>po wyłapaniu psa Wykonawca zobowiązany jest dokonać identyfikacji zwierzęcia polegającej na wszczepieniu mikrochipa.</text:span></text:p>
      <text:p text:style-name="P36">2.5. współpracy z Zamawiającym w zakresie Programu opieki nad zwierzętami bezdomnymi oraz zapobiegania bezdomności zwierząt na terenie Gminy Zambrów na rok 2019.</text:p>
      <text:p text:style-name="P37">Przedmiot zamówienia należy realizować zgodnie z:</text:p>
      <text:soft-page-break/>
      <text:list text:style-name="LFO3" text:continue-numbering="true">
        <text:list-item>
          <text:p text:style-name="P38"> ustawą z dnia 21.08.1997 r. o ochronie zwierząt (j.t. Dz. U. z 2017 r., poz.1840), ustawą z dnia 11.03.2004 r. o ochronie zdrowia zwierząt oraz zwalczaniu chorób zakaźnych zwierząt (j.t. Dz.U. z 2014r., poz. 1539 ze zm.),</text:p>
        </text:list-item>
        <text:list-item>
          <text:p text:style-name="P39"> Rozporządzeniem Ministra Rolnictwa i Rozwoju Wsi z dnia 23.06.2004 r. w sprawie szczegółowych wymagań weterynaryjnych dla prowadzenia schronisk dla zwierząt ( Dz. U. nr 158 poz. 1657),</text:p>
        </text:list-item>
        <text:list-item>
          <text:p text:style-name="P40"> ustawą z dnia 13.09.1996 r. o utrzymaniu czystości i porządku w gminach</text:p>
        </text:list-item>
      </text:list>
      <text:p text:style-name="P41">(j.t. Dz.U. z 2017 r., poz.1289)</text:p>
      <text:p text:style-name="P42"><text:span text:style-name="StrongEmphasis">II. SPOSÓB ZŁOŻENIA OFERTY:</text:span></text:p>
      <text:p text:style-name="P43">1.Miejsce i termin składania ofert<text:s/>oraz określenie ich formy: Pisemne oferty złożone wg wzoru stanowiącego<text:s/><text:span text:style-name="T44">zał. Nr 1</text:span><text:span text:style-name="StrongEmphasis"><text:s/></text:span>do niniejszego zaproszenia, winny być złożone do dnia<text:s/><text:span text:style-name="T45">20</text:span><text:span text:style-name="T46">.</text:span><text:span text:style-name="StrongEmphasis">12.2018 r. do godz. 12:00</text:span><text:s/>w siedzibie Urzędu Gminy Zambrów- pok.nr 19 w zamkniętych kopertach opisanych lub opieczętowanych w sposób umożliwiający identyfikację składającego ofertę. Ponadto koperta winna być zaadresowana oraz opisana w następujący sposób:</text:p>
      <text:p text:style-name="P47"><text:span text:style-name="T48">Urząd Gminy Zambrów</text:span></text:p>
      <text:p text:style-name="P49"><text:span text:style-name="T50">ul. Fabryczna 3</text:span></text:p>
      <text:p text:style-name="P51"><text:span text:style-name="T52">18-300 Zambrów</text:span></text:p>
      <text:p text:style-name="P53"><text:span text:style-name="T54">„Oferta na odławianie i transport bezdomnych zwierząt z terenu<text:s/></text:span><text:span text:style-name="T55">Gminy Zambrów oraz opieka nad nimi w roku 2019”</text:span></text:p>
      <text:p text:style-name="P56"><text:span text:style-name="T57">Nie otwierać do dnia 20.12.2018 r. do godz. 12:05</text:span></text:p>
      <text:p text:style-name="P58">Wykonawca ma prawo złożyć tylko jedną ofertę.</text:p>
      <text:p text:style-name="P59">Oferta winna być podpisana oryginalnie przez osobę uprawnioną.</text:p>
      <text:list text:style-name="LFO4">
        <text:list-item text:start-value="2">
          <text:p text:style-name="P60">Konsekwencje złożenia oferty niezgodnie z ww. wymogami ponosi Wykonawca ( np. potraktowanie oferty jako zwykłej korespondencji i nie dostarczenie jej na miejsce składania ofert w terminie określonym w punkcie 1. Oferty, które wpłyną do Urzędu Gminy Zambrów po terminie określonym w pkt 1 nie będą rozpatrywane.</text:p>
        </text:list-item>
      </text:list>
      <text:p text:style-name="P61">3.<text:s/><text:span text:style-name="T62">Zamawiający zastrzega sobie prawo do unieważnienia niniejszego postępowania<text:s/></text:span></text:p>
      <text:p text:style-name="P63"><text:s text:c="12"/>bez podania przyczyny, a także do pozostawienia postępowania bez wyboru oferty.</text:p>
      <text:p text:style-name="P64"><text:s text:c="7"/>4.Zamawiający zastrzega sobie prawo do zmiany treści niniejszego zapytania w zakresie <text:s text:c="12"/></text:p>
      <text:p text:style-name="Normalny"><text:span text:style-name="T65"><text:s text:c="9"/>terminu składania ofert. Jeżeli zmiany będą mogły mieć wpływ na treść składanych w <text:s text:c="9"/>postępo</text:span><text:span text:style-name="T66">waniu ofert, Zamawiający przedłuży termin składania ofert.</text:span></text:p>
      <text:p text:style-name="Textbody"><text:span text:style-name="StrongEmphasis">III. WARUNKI WYMAGANE OD WYKONAWCÓW:</text:span></text:p>
      <text:p text:style-name="Textbody"> W ciągu ostatnich 2 lat<text:s/>wykonawca wykonywał minimum 10 usług polegającą na odławianiu bezdomnych zwierząt oraz opiece nad bezdomnymi zwierzętami.</text:p>
      <text:p text:style-name="P67">Wykonawca musi posiadać niżej wymienione dokumenty:</text:p>
      <text:list text:style-name="LFO6" text:continue-numbering="true">
        <text:list-item>
          <text:p text:style-name="P68">zezwolenie na prowadzenie schroniska dla bezdomnych zwierząt, zgodnie z art. 7, ust. 1, <text:s text:c="2"/>pkt. 4 ustawy o utrzymaniu czystości i porządku w gminach (Dz. U. z 2017 r., poz.1289)lub podpisaną umowę ze schroniskiem dla zwierząt, które posiada zezwolenia na prowadzenie<text:s/><text:soft-page-break/>takiego schroniska</text:p>
        </text:list-item>
        <text:list-item>
          <text:p text:style-name="P69">pozwolenie Powiatowego Lekarza Weterynarii na wyłapywanie i przewożenie zwierząt oraz wpis schroniska do rejestru podmiotów prowadzących działalność nadzorowaną, prowadzoną przez PLW</text:p>
        </text:list-item>
        <text:list-item>
          <text:p text:style-name="P70">oświadczenie wykonawcy o prowadzeniu schroniska dla bezdomnych zwierząt<text:s/></text:p>
        </text:list-item>
        <text:list-item>
          <text:p text:style-name="P71">umowa zawarta z lekarzem weterynarii nad prowadzeniem usługi niezbędnej do prawidłowego funkcjonowania schroniska <text:s text:c="21"/>.</text:p>
        </text:list-item>
        <text:list-item>
          <text:p text:style-name="P72">przed podpisaniem umowy Wykonawca wystąpi do tutejszego organu o wydanie zezwolenia na wyłapywanie bezdomnych zwierząt z terenu Gminy Zambrów</text:p>
        </text:list-item>
        <text:list-item>
          <text:p text:style-name="P73"><text:span text:style-name="T74">Aktualny odpis z właściwego<text:s/></text:span><text:span text:style-name="T75">rejestru albo aktualne zaświadczenie o wpisie do ewidencji działalności gospodarczej, jeżeli odrębne przepisy wymagają wpisu do rejestru lub zgłoszenia do ewidencji działalności gospodarczej, wystawiony nie wcześniej niż<text:s/></text:span><text:span text:style-name="T76">3 miesięcy<text:s/></text:span><text:span text:style-name="T77">przed upływem terminu sk</text:span><text:span text:style-name="T78">ładania ofert;</text:span></text:p>
        </text:list-item>
        <text:list-item>
          <text:p text:style-name="P79"><text:span text:style-name="T80">zezwolenie na prowadzenie działalności polegającej na prowadzeniu schroniska dla bezdomnych zwierząt.</text:span></text:p>
        </text:list-item>
        <text:list-item>
          <text:p text:style-name="P81"><text:span text:style-name="T82"><text:s/>wykaz urządzeń i środków, przy których pomocy zwierzęta będą wyłapywane zgodnie ze wzorem stanowiącym załącznik<text:s/></text:span><text:span text:style-name="T83"><text:s/></text:span><text:span text:style-name="T84">do Specyfikacji Istotnych</text:span><text:span text:style-name="T85"><text:s/>Warunków Zamówienia.</text:span></text:p>
        </text:list-item>
      </text:list>
      <text:p text:style-name="P86"/>
      <text:p text:style-name="P87">            Ww. dokumenty muszą być przedstawione w formie kserokopii poświadczonej na każdej stronie za zgodność z oryginałem przez<text:s/><text:span text:style-name="T88">Wykonawcę a pozwolenie PLW przez organ wydający na dzień złożenia oferty.</text:span></text:p>
      <text:p text:style-name="P89">            Zamawiający może żądać przedstawienia oryginału, gdy przedstawiona przez Wykonawcę kserokopia dokumentu jest nieczytelna lub budzi wątpliwość co do jej wiarygodności.</text:p>
      <text:p text:style-name="P90"> </text:p>
      <text:p text:style-name="P91"><text:span text:style-name="StrongEmphasis">IV. KRYTERIUM ORAZ SPOSÓB OCENY OFERTY:<text:s/></text:span></text:p>
      <text:p text:style-name="P92">  <text:s/>Nazwa kryterium: najniższa cena - 100%</text:p>
      <text:p text:style-name="P93">   <text:span text:style-name="T94">Osobą upoważnio</text:span><text:span text:style-name="T95">ną do kontaktu z oferentami jest:</text:span></text:p>
      <text:p text:style-name="P96"><text:span text:style-name="T97">Dorota Kos</text:span><text:span text:style-name="T98"><text:s/>tel: (86) 271 - 46 - 16 (wew. 25), pokój nr 10, Urząd Gminy Zambrów w godz. 7</text:span><text:span text:style-name="T99">00</text:span><text:span text:style-name="T100"><text:s/>- 15</text:span><text:span text:style-name="T101">00</text:span></text:p>
      <text:p text:style-name="P102"><text:span text:style-name="StrongEmphasis">V.ROZTRZYGNIĘCIE POSTEPOWANIA I ZLECENIE REALIZACJI ZAMÓWIENIA</text:span></text:p>
      <text:p text:style-name="P103">Informacja o wynikach postępowania zostanie niezwłocznie zamieszczona na stronie internetowej i Biuletynie Informacji Publicznej Urzędu Gminy Zambrów oraz na tablicy ogłoszeń.</text:p>
      <text:p text:style-name="P104">Wykonawca wybrany w wyniku rozstrzygnięcia postępowania zobowiązany jest do zawarcia umowy wg wzoru stanowiącego załącznik nr 2 do niniejszego zapytania ofertowego.</text:p>
      <text:p text:style-name="P105"><text:span text:style-name="T106">W przypadku, gdy cena najkorzystniejszej oferty przekroczy równowartość kwoty 30 000 euro <text:s text:c="2"/>Zamawiający unieważni zapytanie i w późniejszym terminie przeprowadzi procedurę przetargową.</text:span></text:p>
      <text:p text:style-name="Textbody"> </text:p>
      <text:p text:style-name="Textbody"/>
      <text:p text:style-name="Textbody"/>
      <text:p text:style-name="Textbody"/>
      <text:p text:style-name="Textbody"/>
      <text:p text:style-name="Textbody"/>
      <text:p text:style-name="P107"/>
      <text:p text:style-name="P108"><text:span text:style-name="T109"><text:s text:c="110"/></text:span><text:span text:style-name="T110">Załącznik<text:s/></text:span><text:span text:style-name="T111">nr 1</text:span></text:p>
      <text:p text:style-name="P112"><text:span text:style-name="T113"><text:s text:c="119"/></text:span><text:span text:style-name="T114">do zapytania</text:span><text:span text:style-name="T115"><text:s/>cenowego<text:s/></text:span><text:span text:style-name="T116"><text:s text:c="62"/></text:span><text:span text:style-name="T117"><text:s text:c="114"/></text:span></text:p>
      <text:p text:style-name="P118">.........................................................</text:p>
      <text:p text:style-name="P119">Nazwa i<text:s/>adres wykonawcy, pieczęć</text:p>
      <text:p text:style-name="P120"/>
      <text:p text:style-name="P121">........................................................</text:p>
      <text:p text:style-name="P122"><text:tab/><text:s text:c="13"/>Regon</text:p>
      <text:p text:style-name="P123">.........................................................</text:p>
      <text:p text:style-name="P124"><text:tab/><text:tab/><text:s/>NIP</text:p>
      <text:p text:style-name="P125">.........................................................</text:p>
      <text:p text:style-name="P126"><text:tab/><text:s text:c="12"/>tel/fax</text:p>
      <text:p text:style-name="Standard"><text:span text:style-name="T127">…</text:span><text:span text:style-name="T128">........</text:span><text:span text:style-name="T129">........................................................</text:span></text:p>
      <text:p text:style-name="P130"><text:span text:style-name="T131"><text:s text:c="24"/></text:span><text:span text:style-name="T132">e-mail</text:span></text:p>
      <text:p text:style-name="P133"><text:tab/><text:tab/><text:tab/><text:tab/><text:tab/><text:tab/><text:tab/><text:tab/><text:s text:c="11"/>Zamawiający</text:p>
      <text:p text:style-name="P134"><text:tab/><text:tab/><text:tab/><text:tab/></text:p>
      <text:p text:style-name="Standard"><text:span text:style-name="T135"><text:s text:c="4"/></text:span><text:span text:style-name="StrongEmphasis"><text:tab/></text:span><text:span text:style-name="StrongEmphasis"><text:tab/></text:span><text:span text:style-name="StrongEmphasis"><text:tab/></text:span><text:span text:style-name="StrongEmphasis"><text:tab/></text:span><text:span text:style-name="StrongEmphasis"><text:tab/></text:span><text:span text:style-name="StrongEmphasis"><text:tab/></text:span><text:span text:style-name="StrongEmphasis"><text:tab/></text:span><text:span text:style-name="StrongEmphasis"><text:tab/><text:s/>Gmina Zambrów</text:span></text:p>
      <text:p text:style-name="P136"><text:span text:style-name="StrongEmphasis"><text:tab/></text:span><text:span text:style-name="StrongEmphasis"><text:tab/></text:span><text:span text:style-name="StrongEmphasis"><text:tab/></text:span><text:span text:style-name="StrongEmphasis"><text:tab/></text:span><text:span text:style-name="StrongEmphasis"><text:tab/>ul. Fabryczna 3</text:span></text:p>
      <text:p text:style-name="P137"><text:span text:style-name="StrongEmphasis"><text:tab/></text:span><text:span text:style-name="StrongEmphasis"><text:tab/></text:span><text:span text:style-name="StrongEmphasis"><text:tab/></text:span><text:span text:style-name="StrongEmphasis"><text:tab/></text:span><text:span text:style-name="StrongEmphasis"><text:tab/>18-300 Zambrów</text:span></text:p>
      <text:p text:style-name="P138"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tel. (86)2714616  fax. (86)2712069</text:span></text:p>
      <text:p text:style-name="P146"/>
      <text:p text:style-name="P147">Oferta</text:p>
      <text:p text:style-name="P148"><text:span text:style-name="T149">na odławianie<text:s/></text:span><text:span text:style-name="T150">i transport bezdomnych zwierząt z terenu Gminy Zambrów oraz sprawowanie opieki w schronisku nad <text:s/>nimi.</text:span></text:p>
      <text:p text:style-name="P151"><text:tab/>Informuję, że zapoznaliśmy się z treścią zapytania cenowego dotyczącego składanej przez nas oferty, nie wnosimy żadnych uwag i zastrzeżeń oraz akceptujemy wszystkie zawarte warunki dotyczące przedmiotowego zamówienia.</text:p>
      <text:p text:style-name="P152"><text:tab/>Oferujemy wykonanie usługi polegającej na odławianiu bezdomnych zwierząt z terenu Gminy Zambrów, ich transporcie oraz sprawowaniu opieki nad nimi w schronisku dla bezdomnych zwierząt za cenę :</text:p>
      <text:p text:style-name="Standard"><text:span text:style-name="T153">Opłata jednorazowa za odłowienie, transport i opiekę nad jednym zwierzęciem</text:span><text:span text:style-name="T154"><text:s/>:</text:span></text:p>
      <text:p text:style-name="Standard"><text:span text:style-name="T155"><text:tab/></text:span><text:span text:style-name="T156">-pies dorosł</text:span><text:span text:style-name="T157">y netto ….............. ...................zł, plus należny podatek VAT ….................... zł.,</text:span></text:p>
      <text:p text:style-name="P158"><text:tab/>co stanowi kwotę brutto…........... złotych, <text:s/>(słownie................................................................. <text:s/><text:tab/>.................................................................................................................................... <text:s/>złotych).</text:p>
      <text:p text:style-name="P159"><text:span text:style-name="T160"><text:s text:c="8"/></text:span><text:span text:style-name="T161">-szczenię-<text:s/></text:span><text:span text:style-name="T162">netto ….............. ..........</text:span><text:span text:style-name="T163">.................zł, plus należny podatek VAT ….................... zł.,</text:span></text:p>
      <text:p text:style-name="P164"><text:tab/>co stanowi kwotę brutto…........... złotych, <text:s/>(słownie................................................................. <text:s/><text:tab/>.................................................................................................................................... <text:s/>złotych).</text:p>
      <text:p text:style-name="P165"><text:s text:c="6"/></text:p>
      <text:p text:style-name="P166"/>
      <text:p text:style-name="Standard"/>
      <text:p text:style-name="Standard"><text:span text:style-name="T167">…</text:span><text:span text:style-name="T168">....................................... <text:s/></text:span><text:span text:style-name="T169">dnia</text:span><text:span text:style-name="T170"><text:s/>….................................</text:span></text:p>
      <text:p text:style-name="P171"/>
      <text:p text:style-name="P172"/>
      <text:p text:style-name="P173"/>
      <text:p text:style-name="P174"><text:tab/><text:tab/><text:tab/>...................................................................................................................</text:p>
      <text:p text:style-name="Standard"><text:span text:style-name="T175"><text:s text:c="45"/></text:span><text:span text:style-name="T176"><text:s/></text:span><text:span text:style-name="T177">( podpis osób uprawnionych do reprezentacji Wykonawcy lub pełnomocnika)</text:span></text:p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ekstdymka" style:display-name="Tekst dymka" style:family="paragraph" style:parent-style-name="Normalny">
      <style:paragraph-properties fo:widows="2" fo:orphans="2" style:vertical-align="auto"/>
      <style:text-properties style:font-name="Tahoma" style:font-name-asian="Calibri" style:font-name-complex="Tahoma" style:letter-kerning="false" fo:font-size="8pt" style:font-size-asian="8pt" style:font-size-complex="8pt" style:language-asian="en" style:country-asian="US" style:language-complex="ar" style:country-complex="SA" fo:hyphenate="true"/>
    </style:style>
    <style:style style:name="Default" style:display-name="Default" style:family="paragraph">
      <style:text-properties style:font-name="Verdana" fo:hyphenate="tru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Znak" style:display-name="Tekst dymka Znak" style:family="text" style:parent-style-name="Domyślnaczcionkaakapitu">
      <style:text-properties style:font-name="Tahoma" style:font-name-asian="Calibri" style:font-name-complex="Tahoma" style:letter-kerning="false" fo:font-size="8pt" style:font-size-asian="8pt" style:font-size-complex="8pt" style:language-asian="en" style:country-asian="US" style:language-complex="ar" style:country-complex="SA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Wingdings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3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4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6">
      <text:list-level-style-bullet text:level="1" text:style-name="WW_CharLFO6LVL1" text:bullet-char="">
        <style:list-level-properties text:space-before="0.2944in" text:min-label-width="0.1965in"/>
        <style:text-properties style:font-name="Wingdings"/>
      </text:list-level-style-bullet>
      <text:list-level-style-bullet text:level="2" text:style-name="WW_CharLFO6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6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6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6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6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6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6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6LVL9" text:bullet-char="•">
        <style:list-level-properties text:space-before="4.2222in" text:min-label-width="0.1965in"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</dc:title>
    <meta:initial-creator>mwitkowska</meta:initial-creator>
    <dc:creator>Bozena Plona</dc:creator>
    <meta:creation-date>2018-12-12T13:20:00Z</meta:creation-date>
    <dc:date>2018-12-12T13:20:00Z</dc:date>
    <meta:print-date>2018-11-21T10:14:00Z</meta:print-date>
    <meta:template xlink:href="Normal" xlink:type="simple"/>
    <meta:editing-cycles>2</meta:editing-cycles>
    <meta:editing-duration>PT0S</meta:editing-duration>
    <meta:document-statistic meta:page-count="5" meta:paragraph-count="24" meta:word-count="1722" meta:character-count="12036" meta:row-count="86" meta:non-whitespace-character-count="10338"/>
  </office:meta>
</office:document-meta>
</file>