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Pogrubienie">Wynik zapytania ofertowego:</text:span></text:p>
      <text:p text:style-name="P2">W dniu 16 września br. dokonano wyboru oferty zgodnie z postawionymi w zapytaniu ofertowym kryteriami oceny wykonawców, Urząd dokonał wyboru<text:s/>najkorzystniejszej oferty spełniającej postawione w zapytaniu ofertowym wymagania i powierzył <text:s text:c="2"/>realizację zamówienia Fundacji dla Wolności mieszczącej się przy ulicy Angorskiej 19/u-1, 03-913 w Warszawie.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fo:color="#1F4D78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elecka Julia</meta:initial-creator>
    <dc:creator>Bielecka Julia</dc:creator>
    <meta:creation-date>2016-10-03T09:35:00Z</meta:creation-date>
    <dc:date>2016-10-03T09:3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75" meta:row-count="2" meta:non-whitespace-character-count="323"/>
  </office:meta>
</office:document-meta>
</file>