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</office:font-face-decls>
  <office:automatic-styles>
    <style:style style:name="P1" style:parent-style-name="Nagłówek3" style:master-page-name="MP0" style:family="paragraph">
      <style:paragraph-properties fo:break-before="page" fo:text-align="justify" fo:margin-top="0in" fo:line-height="100%" fo:text-indent="0.4916in"/>
    </style:style>
    <style:style style:name="T2" style:parent-style-name="Domyślnaczcionkaakapitu" style:family="text">
      <style:text-properties style:font-name="Calibri" style:use-window-font-color="true" fo:font-size="11pt" style:font-size-asian="11pt" style:font-size-complex="11pt"/>
    </style:style>
    <style:style style:name="T3" style:parent-style-name="Domyślnaczcionkaakapitu" style:family="text">
      <style:text-properties style:font-name="Calibri" fo:font-weight="bold" style:font-weight-asian="bold" style:font-weight-complex="bold" style:use-window-font-color="true" fo:font-size="11pt" style:font-size-asian="11pt" style:font-size-complex="11pt" style:language-asian="pl" style:country-asian="PL"/>
    </style:style>
    <style:style style:name="T4" style:parent-style-name="Domyślnaczcionkaakapitu" style:family="text">
      <style:text-properties style:font-name="Calibri" fo:font-weight="bold" style:font-weight-asian="bold" style:font-weight-complex="bold" style:use-window-font-color="true" fo:font-size="11pt" style:font-size-asian="11pt" style:font-size-complex="11pt" style:language-asian="pl" style:country-asian="PL"/>
    </style:style>
    <style:style style:name="T5" style:parent-style-name="Domyślnaczcionkaakapitu" style:family="text">
      <style:text-properties style:font-name="Calibri" style:font-weight-complex="bold" fo:font-style="italic" style:font-style-asian="italic" style:use-window-font-color="true" fo:font-size="11pt" style:font-size-asian="11pt" style:font-size-complex="11pt" style:language-asian="pl" style:country-asian="PL"/>
    </style:style>
    <style:style style:name="T6" style:parent-style-name="Domyślnaczcionkaakapitu" style:family="text">
      <style:text-properties style:font-name="Calibri" style:font-weight-complex="bold" style:use-window-font-color="true" fo:font-size="11pt" style:font-size-asian="11pt" style:font-size-complex="11pt" style:language-asian="pl" style:country-asian="PL"/>
    </style:style>
    <style:style style:name="P7" style:parent-style-name="Normalny" style:family="paragraph">
      <style:paragraph-properties fo:text-align="justify" fo:line-height="100%"/>
      <style:text-properties fo:font-style="italic" style:font-style-asian="italic" style:language-asian="pl" style:country-asian="PL"/>
    </style:style>
    <style:style style:name="P8" style:parent-style-name="Normalny" style:family="paragraph">
      <style:paragraph-properties fo:text-align="justify" fo:line-height="100%"/>
    </style:style>
    <style:style style:name="T9" style:parent-style-name="Domyślnaczcionkaakapitu" style:family="text">
      <style:text-properties fo:font-weight="bold" style:font-weight-asian="bold"/>
    </style:style>
    <style:style style:name="T10" style:parent-style-name="Domyślnaczcionkaakapitu" style:family="text">
      <style:text-properties fo:font-style="italic" style:font-style-asian="italic"/>
    </style:style>
    <style:style style:name="T11" style:parent-style-name="Domyślnaczcionkaakapitu" style:family="text">
      <style:text-properties fo:font-style="italic" style:font-style-asian="italic"/>
    </style:style>
    <style:style style:name="T12" style:parent-style-name="Domyślnaczcionkaakapitu" style:family="text">
      <style:text-properties fo:font-style="italic" style:font-style-asian="italic"/>
    </style:style>
    <style:style style:name="T13" style:parent-style-name="Domyślnaczcionkaakapitu" style:family="text">
      <style:text-properties fo:font-style="italic" style:font-style-asian="italic"/>
    </style:style>
    <style:style style:name="T14" style:parent-style-name="Domyślnaczcionkaakapitu" style:family="text">
      <style:text-properties fo:font-style="italic" style:font-style-asian="italic"/>
    </style:style>
    <style:style style:name="P15" style:parent-style-name="Normalny" style:family="paragraph">
      <style:paragraph-properties fo:text-align="justify" fo:margin-bottom="0in" fo:line-height="100%"/>
      <style:text-properties fo:font-weight="bold" style:font-weight-asian="bold"/>
    </style:style>
    <style:style style:name="P16" style:parent-style-name="Normalny" style:family="paragraph">
      <style:paragraph-properties fo:text-align="justify" fo:line-height="100%"/>
    </style:style>
    <style:style style:name="T17" style:parent-style-name="Domyślnaczcionkaakapitu" style:family="text">
      <style:text-properties fo:font-weight="bold" style:font-weight-asian="bold"/>
    </style:style>
    <style:style style:name="T18" style:parent-style-name="Domyślnaczcionkaakapitu" style:family="text">
      <style:text-properties fo:font-weight="bold" style:font-weight-asian="bold" style:language-asian="pl" style:country-asian="PL"/>
    </style:style>
    <style:style style:name="P19" style:parent-style-name="Normalny" style:family="paragraph">
      <style:paragraph-properties fo:text-align="justify" fo:line-height="100%"/>
    </style:style>
    <style:style style:name="T20" style:parent-style-name="Domyślnaczcionkaakapitu" style:family="text">
      <style:text-properties fo:font-weight="bold" style:font-weight-asian="bold"/>
    </style:style>
    <style:style style:name="T21" style:parent-style-name="Domyślnaczcionkaakapitu" style:family="text">
      <style:text-properties fo:font-weight="bold" style:font-weight-asian="bold" style:language-asian="pl" style:country-asian="PL"/>
    </style:style>
    <style:style style:name="T22" style:parent-style-name="Domyślnaczcionkaakapitu" style:family="text">
      <style:text-properties style:language-asian="pl" style:country-asian="PL"/>
    </style:style>
    <style:style style:name="T23" style:parent-style-name="Domyślnaczcionkaakapitu" style:family="text">
      <style:text-properties fo:font-weight="bold" style:font-weight-asian="bold"/>
    </style:style>
    <style:style style:name="P24" style:parent-style-name="Normalny" style:family="paragraph">
      <style:paragraph-properties fo:text-align="justify" fo:line-height="100%"/>
    </style:style>
    <style:style style:name="T25" style:parent-style-name="Domyślnaczcionkaakapitu" style:family="text">
      <style:text-properties fo:font-weight="bold" style:font-weight-asian="bold"/>
    </style:style>
    <style:style style:name="T26" style:parent-style-name="Domyślnaczcionkaakapitu" style:family="text">
      <style:text-properties fo:font-style="italic" style:font-style-asian="italic"/>
    </style:style>
    <style:style style:name="P27" style:parent-style-name="Normalny" style:family="paragraph">
      <style:paragraph-properties fo:text-align="justify" fo:margin-bottom="0in" fo:line-height="100%"/>
      <style:text-properties fo:font-weight="bold" style:font-weight-asian="bold"/>
    </style:style>
    <style:style style:name="P28" style:parent-style-name="Normalny" style:family="paragraph">
      <style:paragraph-properties fo:text-align="justify" fo:margin-bottom="0in" fo:line-height="100%"/>
    </style:style>
    <style:style style:name="T29" style:parent-style-name="Domyślnaczcionkaakapitu" style:family="text">
      <style:text-properties style:language-asian="pl" style:country-asian="PL"/>
    </style:style>
    <style:style style:name="T30" style:parent-style-name="Domyślnaczcionkaakapitu" style:family="text">
      <style:text-properties style:language-asian="pl" style:country-asian="PL"/>
    </style:style>
    <style:style style:name="T31" style:parent-style-name="Hiperłącze" style:family="text">
      <style:text-properties style:language-asian="pl" style:country-asian="PL"/>
    </style:style>
    <style:style style:name="P32" style:parent-style-name="Normalny" style:family="paragraph">
      <style:paragraph-properties fo:text-align="justify" fo:margin-bottom="0in" fo:line-height="100%"/>
      <style:text-properties fo:font-weight="bold" style:font-weight-asian="bold" style:language-asian="pl" style:country-asian="PL"/>
    </style:style>
    <style:style style:name="P33" style:parent-style-name="Normalny" style:family="paragraph">
      <style:paragraph-properties fo:text-align="justify" fo:margin-bottom="0in" fo:line-height="100%"/>
    </style:style>
    <style:style style:name="T34" style:parent-style-name="Domyślnaczcionkaakapitu" style:family="text">
      <style:text-properties fo:font-weight="bold" style:font-weight-asian="bold" style:language-asian="pl" style:country-asian="PL"/>
    </style:style>
    <style:style style:name="T35" style:parent-style-name="Domyślnaczcionkaakapitu" style:family="text">
      <style:text-properties fo:color="#0070C0" style:language-asian="pl" style:country-asian="PL"/>
    </style:style>
    <style:style style:name="T36" style:parent-style-name="Domyślnaczcionkaakapitu" style:family="text">
      <style:text-properties fo:font-style="italic" style:font-style-asian="italic" style:language-asian="pl" style:country-asian="PL"/>
    </style:style>
    <style:style style:name="T37" style:parent-style-name="Domyślnaczcionkaakapitu" style:family="text">
      <style:text-properties fo:font-style="italic" style:font-style-asian="italic" style:language-asian="pl" style:country-asian="PL"/>
    </style:style>
    <style:style style:name="T38" style:parent-style-name="Domyślnaczcionkaakapitu" style:family="text">
      <style:text-properties fo:font-weight="bold" style:font-weight-asian="bold" fo:font-style="italic" style:font-style-asian="italic" style:language-asian="pl" style:country-asian="PL"/>
    </style:style>
    <style:style style:name="T39" style:parent-style-name="Domyślnaczcionkaakapitu" style:family="text">
      <style:text-properties fo:font-weight="bold" style:font-weight-asian="bold" style:language-asian="pl" style:country-asian="PL"/>
    </style:style>
    <style:style style:name="P40" style:parent-style-name="Normalny" style:family="paragraph">
      <style:paragraph-properties fo:text-align="justify" fo:margin-bottom="0in" fo:line-height="100%"/>
      <style:text-properties fo:font-weight="bold" style:font-weight-asian="bold"/>
    </style:style>
    <style:style style:name="P41" style:parent-style-name="Normalny" style:family="paragraph">
      <style:paragraph-properties fo:text-align="justify" fo:margin-bottom="0in" fo:line-height="100%"/>
      <style:text-properties fo:font-weight="bold" style:font-weight-asian="bold"/>
    </style:style>
    <style:style style:name="P42" style:parent-style-name="Normalny" style:family="paragraph">
      <style:paragraph-properties fo:text-align="justify" fo:line-height="100%"/>
    </style:style>
    <style:style style:name="T43" style:parent-style-name="Domyślnaczcionkaakapitu" style:family="text">
      <style:text-properties style:language-asian="pl" style:country-asian="PL"/>
    </style:style>
    <style:style style:name="T44" style:parent-style-name="Domyślnaczcionkaakapitu" style:family="text">
      <style:text-properties fo:font-weight="bold" style:font-weight-asian="bold"/>
    </style:style>
    <style:style style:name="T45" style:parent-style-name="Domyślnaczcionkaakapitu" style:family="text">
      <style:text-properties fo:font-weight="bold" style:font-weight-asian="bold"/>
    </style:style>
    <style:style style:name="T46" style:parent-style-name="Domyślnaczcionkaakapitu" style:family="text">
      <style:text-properties style:language-asian="pl" style:country-asian="PL"/>
    </style:style>
    <style:style style:name="T47" style:parent-style-name="Domyślnaczcionkaakapitu" style:family="text">
      <style:text-properties style:language-asian="pl" style:country-asian="PL"/>
    </style:style>
    <style:style style:name="P48" style:parent-style-name="Normalny" style:family="paragraph">
      <style:paragraph-properties fo:text-align="justify" fo:margin-bottom="0.1666in" fo:line-height="100%"/>
    </style:style>
    <style:style style:name="T49" style:parent-style-name="Domyślnaczcionkaakapitu" style:family="text">
      <style:text-properties fo:font-weight="bold" style:font-weight-asian="bold"/>
    </style:style>
    <style:style style:name="T50" style:parent-style-name="Domyślnaczcionkaakapitu" style:family="text">
      <style:text-properties fo:font-style="italic" style:font-style-asian="italic" style:language-asian="pl" style:country-asian="PL"/>
    </style:style>
    <style:style style:name="T51" style:parent-style-name="Domyślnaczcionkaakapitu" style:family="text">
      <style:text-properties fo:font-style="italic" style:font-style-asian="italic" style:language-asian="pl" style:country-asian="PL"/>
    </style:style>
    <style:style style:name="T52" style:parent-style-name="Domyślnaczcionkaakapitu" style:family="text">
      <style:text-properties style:language-asian="pl" style:country-asian="PL"/>
    </style:style>
    <style:style style:name="P53" style:parent-style-name="Normalny" style:family="paragraph">
      <style:paragraph-properties fo:text-align="justify" fo:margin-bottom="0in" fo:line-height="100%"/>
      <style:text-properties fo:font-weight="bold" style:font-weight-asian="bold"/>
    </style:style>
    <style:style style:name="P54" style:parent-style-name="Normalny" style:family="paragraph">
      <style:paragraph-properties fo:text-align="justify" fo:line-height="100%"/>
    </style:style>
    <style:style style:name="P55" style:parent-style-name="Normalny" style:family="paragraph">
      <style:paragraph-properties fo:text-align="justify" fo:margin-bottom="0.1666in" fo:line-height="100%"/>
    </style:style>
    <style:style style:name="T56" style:parent-style-name="Domyślnaczcionkaakapitu" style:family="text">
      <style:text-properties fo:font-weight="bold" style:font-weight-asian="bold"/>
    </style:style>
    <style:style style:name="T57" style:parent-style-name="Domyślnaczcionkaakapitu" style:family="text">
      <style:text-properties fo:font-weight="bold" style:font-weight-asian="bold" fo:font-style="italic" style:font-style-asian="italic"/>
    </style:style>
    <style:style style:name="T58" style:parent-style-name="Domyślnaczcionkaakapitu" style:family="text">
      <style:text-properties fo:font-style="italic" style:font-style-asian="italic" style:language-asian="pl" style:country-asian="PL"/>
    </style:style>
    <style:style style:name="T59" style:parent-style-name="Domyślnaczcionkaakapitu" style:family="text">
      <style:text-properties fo:font-style="italic" style:font-style-asian="italic" style:language-asian="pl" style:country-asian="PL"/>
    </style:style>
    <style:style style:name="T60" style:parent-style-name="Domyślnaczcionkaakapitu" style:family="text">
      <style:text-properties style:language-asian="pl" style:country-asian="PL"/>
    </style:style>
    <style:style style:name="P61" style:parent-style-name="Normalny" style:family="paragraph">
      <style:paragraph-properties fo:text-align="justify" fo:margin-bottom="0in" fo:line-height="100%"/>
      <style:text-properties fo:font-weight="bold" style:font-weight-asian="bold"/>
    </style:style>
    <style:style style:name="P62" style:parent-style-name="Normalny" style:family="paragraph">
      <style:paragraph-properties fo:text-align="justify" fo:line-height="100%"/>
    </style:style>
    <style:style style:name="T63" style:parent-style-name="Domyślnaczcionkaakapitu" style:family="text">
      <style:text-properties style:language-asian="pl" style:country-asian="PL"/>
    </style:style>
    <style:style style:name="T64" style:parent-style-name="Domyślnaczcionkaakapitu" style:family="text">
      <style:text-properties style:language-asian="pl" style:country-asian="PL"/>
    </style:style>
    <style:style style:name="T65" style:parent-style-name="Domyślnaczcionkaakapitu" style:family="text">
      <style:text-properties style:language-asian="pl" style:country-asian="PL"/>
    </style:style>
    <style:style style:name="P66" style:parent-style-name="Normalny" style:family="paragraph">
      <style:paragraph-properties fo:text-align="justify" fo:margin-bottom="0.1666in"/>
    </style:style>
    <style:style style:name="T67" style:parent-style-name="Domyślnaczcionkaakapitu" style:family="text">
      <style:text-properties fo:font-weight="bold" style:font-weight-asian="bold" style:language-asian="pl" style:country-asian="PL"/>
    </style:style>
    <style:style style:name="T68" style:parent-style-name="Domyślnaczcionkaakapitu" style:family="text">
      <style:text-properties fo:font-style="italic" style:font-style-asian="italic"/>
    </style:style>
    <style:style style:name="T69" style:parent-style-name="Domyślnaczcionkaakapitu" style:family="text">
      <style:text-properties fo:font-style="italic" style:font-style-asian="italic"/>
    </style:style>
    <style:style style:name="P70" style:parent-style-name="Normalny" style:family="paragraph">
      <style:paragraph-properties fo:text-align="justify" fo:margin-bottom="0in" fo:line-height="100%"/>
      <style:text-properties fo:font-weight="bold" style:font-weight-asian="bold"/>
    </style:style>
    <style:style style:name="P71" style:parent-style-name="Normalny" style:family="paragraph">
      <style:paragraph-properties fo:text-align="justify" fo:line-height="100%"/>
      <style:text-properties style:language-asian="pl" style:country-asian="PL"/>
    </style:style>
    <style:style style:name="P72" style:parent-style-name="Normalny" style:family="paragraph">
      <style:paragraph-properties fo:text-align="justify" fo:line-height="100%"/>
    </style:style>
    <style:style style:name="T73" style:parent-style-name="Domyślnaczcionkaakapitu" style:family="text">
      <style:text-properties fo:font-weight="bold" style:font-weight-asian="bold" style:language-asian="pl" style:country-asian="PL"/>
    </style:style>
    <style:style style:name="T74" style:parent-style-name="Domyślnaczcionkaakapitu" style:family="text">
      <style:text-properties fo:font-style="italic" style:font-style-asian="italic" style:language-asian="pl" style:country-asian="PL"/>
    </style:style>
    <style:style style:name="T75" style:parent-style-name="Domyślnaczcionkaakapitu" style:family="text">
      <style:text-properties fo:font-style="italic" style:font-style-asian="italic" style:language-asian="pl" style:country-asian="PL"/>
    </style:style>
    <style:style style:name="P76" style:parent-style-name="Normalny" style:family="paragraph">
      <style:paragraph-properties fo:text-align="justify" fo:margin-bottom="0in" fo:line-height="100%"/>
      <style:text-properties fo:font-weight="bold" style:font-weight-asian="bold"/>
    </style:style>
    <style:style style:name="P77" style:parent-style-name="Normalny" style:family="paragraph">
      <style:paragraph-properties fo:text-align="justify" fo:margin-bottom="0in" fo:line-height="100%"/>
      <style:text-properties style:language-asian="pl" style:country-asian="PL"/>
    </style:style>
    <style:style style:name="P78" style:parent-style-name="Normalny" style:family="paragraph">
      <style:paragraph-properties fo:text-align="justify" fo:line-height="100%"/>
      <style:text-properties style:language-asian="pl" style:country-asian="PL"/>
    </style:style>
    <style:style style:name="P79" style:parent-style-name="Normalny" style:family="paragraph">
      <style:paragraph-properties fo:text-align="justify" fo:line-height="100%"/>
    </style:style>
    <style:style style:name="P80" style:parent-style-name="Normalny" style:family="paragraph">
      <style:paragraph-properties fo:text-align="justify" fo:line-height="100%"/>
      <style:text-properties fo:font-weight="bold" style:font-weight-asian="bold" style:language-asian="pl" style:country-asian="PL"/>
    </style:style>
    <style:style style:name="P81" style:parent-style-name="Normalny" style:family="paragraph">
      <style:paragraph-properties fo:text-align="justify" fo:margin-bottom="0.1666in" fo:line-height="100%"/>
      <style:text-properties style:language-asian="pl" style:country-asian="PL"/>
    </style:style>
    <style:style style:name="P82" style:parent-style-name="Normalny" style:family="paragraph">
      <style:paragraph-properties fo:text-align="justify" fo:line-height="100%"/>
      <style:text-properties fo:font-weight="bold" style:font-weight-asian="bold"/>
    </style:style>
    <style:style style:name="P83" style:parent-style-name="Normalny" style:family="paragraph">
      <style:paragraph-properties fo:text-align="justify" fo:margin-bottom="0in" fo:line-height="100%"/>
      <style:text-properties fo:font-weight="bold" style:font-weight-asian="bold"/>
    </style:style>
    <style:style style:name="P84" style:parent-style-name="Normalny" style:family="paragraph">
      <style:paragraph-properties fo:text-align="justify" fo:line-height="100%"/>
      <style:text-properties fo:font-weight="bold" style:font-weight-asian="bold"/>
    </style:style>
    <style:style style:name="P85" style:parent-style-name="Normalny" style:family="paragraph">
      <style:paragraph-properties fo:text-align="justify" fo:margin-bottom="0in" fo:line-height="100%"/>
      <style:text-properties fo:font-weight="bold" style:font-weight-asian="bold"/>
    </style:style>
    <style:style style:name="P86" style:parent-style-name="Normalny" style:family="paragraph">
      <style:paragraph-properties fo:text-align="justify" fo:line-height="100%"/>
      <style:text-properties fo:font-weight="bold" style:font-weight-asian="bold"/>
    </style:style>
  </office:automatic-styles>
  <office:body>
    <office:text text:use-soft-page-breaks="true">
      <text:h text:style-name="P1" text:outline-level="3"><text:span text:style-name="T2">W związku z pojawiającymi się pytaniami do treści zapytania ofertowego na<text:s/></text:span><text:span text:style-name="T3">opracowanie pakietów scenariuszy zajęć lekcyjnych oraz materiałów dydaktycznych dla uczniów szkół<text:s/></text:span><text:span text:style-name="T4">podstawowych, gimnazjów oraz szkół ponadgimnazjalnych w zakresie aspektów praktycznych, kulturowych i prawnych migracji</text:span><text:span text:style-name="T5"><text:s/></text:span><text:span text:style-name="T6">poniżej zamieszczono listę pytań i odpowiedzi do ww. zapytania:</text:span></text:h>
      <text:p text:style-name="P7"/>
      <text:p text:style-name="P8"><text:span text:style-name="T9">Pytanie 1:<text:s/></text:span><text:span text:style-name="T10">Proszę o udzielenie wyjaśnienia w kwestii warunków udziału w</text:span><text:span text:style-name="T11"><text:s/>konkursie (pkt. V) dla osoby prawnej, która posiada doświadczenie w działalności edukacyjnej dla dorosłych, dotychczas nie sprzedawała scenariuszy zajęć lekcyjnych pod własną marką, lecz zatrudnia personel spełniający<text:s/></text:span><text:span text:style-name="T12"><text:line-break/></text:span><text:span text:style-name="T13">z naddatkiem wszystkie wymagania w s</text:span><text:span text:style-name="T14">tosunku do wykonawcy wyszczególnione w pkt. IV Państwa zapytania.</text:span></text:p>
      <text:p text:style-name="P15">Odpowiedź Zamawiającego:</text:p>
      <text:p text:style-name="P16">Zgodnie z treścią punktu<text:s/><text:span text:style-name="T17">V.<text:s/></text:span><text:span text:style-name="T18">INFORMACJE DOTYCZĄCE WARUNKÓW UDZIAŁU W KONKURSIE zapytania,</text:span><text:s/>o udzielenie zamówienia mogą ubiegać się osoby fizyczne lub prawne posiadające wiedzę i doświadczenie w zakresie opracowywania scenariuszy lekcyjnych wraz z pomocami dydaktycznymi oraz prowadzenia zajęć edukacyjnych.</text:p>
      <text:p text:style-name="P19">W związku z powyższym Zamawiający uznaje za dopuszczalne posiadanie wiedzy i doświadczenia w kwestii działalności edukacyjnej dla dorosłych; ponadto punkt<text:s/><text:span text:style-name="T20">IV.<text:s/></text:span><text:span text:style-name="T21">WYMAGANIA W STOSUNKU DO WYKONAWCY<text:s/></text:span><text:span text:style-name="T22">mówi, iż<text:s/></text:span>każda osoba z personelu wyznaczonego do realizacji zamówienia musi posiadać doświadczenie w opracowywaniu scenariuszy lekcyjnych i pomocy dydaktycznych, zatem jeżeli zatrudniony personel posiada takowe doświadczenie będzie ono oceniane zgodnie z punktem<text:s/><text:span text:style-name="T23">VII. ZAKRES OCENY OFERTY</text:span><text:s/>podpunkt 2  kryterium „doświadczenie”, który mówi, iż będzie ono „rozpatrywane na podstawie doświadczenia personelu Wykonawcy wyznaczonego do realizacji niniejszego zamówienia w opracowywaniu i przygotowywaniu scenariuszy zajęć i pomocy edukacyjnych oraz w prowadzeniu zajęć edukacyjnych. Punkty za doświadczenie w przygotowywaniu scenariuszy zajęć lekcyjnych poszczególnych osób wyznaczonych do realizacji zamówienia będą sumowane i przyznawane w sposób następujący: - 3 scenariusze – 3 punkty, - 4 scenariusze – 4 punkty, - 5 scenariuszy – 5 punktów itd…” Jeżeli zatem personel posiada doświadczenie w powyższej kwestii Zamawiający nie widzi przeciwwskazań<text:s/>do wzięcia udziału w zapytaniu ofertowym.<text:s/></text:p>
      <text:p text:style-name="P24"><text:span text:style-name="T25">Pytanie 2:<text:s/></text:span><text:span text:style-name="T26">Czy oferta cenowa powinna zawierać wyszczególnione pozycje zamówienia? Czy powinna być podana jako łączna kwota?</text:span></text:p>
      <text:soft-page-break/>
      <text:p text:style-name="P27">Odpowiedź Zamawiającego:</text:p>
      <text:p text:style-name="P28"><text:span text:style-name="T29">Oferta cenowa powinna zawierać zarówno wartość poszczególnych p</text:span><text:span text:style-name="T30">ozycji przedmiotu zamówienia, jak i cenę całkowitą za wykonanie całości zamówienia; zmodyfikowany formularz ofertowy załączony został na stronie BIP UdSC:<text:s/></text:span><text:a xlink:href="http://www.bip.udsc.gov.pl/" office:target-frame-name="_top" xlink:show="replace"><text:span text:style-name="T31">http://www.bip.udsc.gov.pl/</text:span></text:a></text:p>
      <text:p text:style-name="P32"/>
      <text:p text:style-name="P33"><text:span text:style-name="T34">Pytanie 3:</text:span><text:span text:style-name="T35"><text:s/></text:span><text:span text:style-name="T36">Czy wykaz opraco</text:span><text:span text:style-name="T37">wanych scenariuszy ma zawierać jedynie scenariusze dla dzieci i młodzieży w wieku szkolnym czy może obejmować również scenariusze szkoleń dla nauczycieli, szkoleń dla wolontariuszy, zajęcia akademickie, programy szkoleń lub warsztatów kilkudniowych</text:span><text:span text:style-name="T38">?</text:span><text:span text:style-name="T39"><text:s/></text:span></text:p>
      <text:p text:style-name="P40"/>
      <text:p text:style-name="P41">Odpowiedź Zamawiającego:</text:p>
      <text:p text:style-name="P42"><text:span text:style-name="T43">W kryterium „doświadczenie”  mowa jest o tym, iż</text:span><text:s/>będzie ono rozpatrywane na podstawie doświadczenia personelu Wykonawcy wyznaczonego do realizacji niniejszego zamówienia w opracowywaniu i <text:span text:style-name="T44">przygotowywaniu scenariuszy zajęć i pomocy<text:s/></text:span><text:span text:style-name="T45">edukacyjnych oraz w prowadzeniu zajęć edukacyjnych</text:span>. Punkty za doświadczenie w przygotowywaniu scenariuszy zajęć lekcyjnych poszczególnych osób wyznaczonych do realizacji zamówienia będą sumowane i przyznawane w sposób następujący: - 3 scenariusze – 3 punkty, - 4 scenariusze – 4 punkty, - 5 scenariuszy – 5 punktów itd…” Jeżeli zatem zatrudniony personel posiada doświadczenie w  kwestii<text:s/><text:span text:style-name="T46">opracowania scenariuszy szkoleń dla nauczycieli, szkoleń dla wolontariuszy, prowadzenia zajęć akademickich, czy opracowywani</text:span><text:span text:style-name="T47">a programów warsztatów, Zamawiający<text:s/></text:span>nie widzi przeciwwskazań do wzięcia udziału w zapytaniu ofertowym.</text:p>
      <text:p text:style-name="P48"><text:span text:style-name="T49">Pytanie 4:<text:s/></text:span><text:span text:style-name="T50">Czy 3 autorskie scenariusze do wglądu dla Zamawiającego mają być scenariuszami dla dzieci/młodzieży, czy wśród nich mogą znaleźć się scenarius</text:span><text:span text:style-name="T51">ze np. szkoleń/warsztatów dla dorosłych?</text:span><text:span text:style-name="T52"><text:s/></text:span></text:p>
      <text:p text:style-name="P53">Odpowiedź Zamawiającego:</text:p>
      <text:p text:style-name="P54">Zgodnie z tym, co Zamawiający przedstawił i opisał w punkcie 3, zaproponowane scenariusze mogą być również scenariuszami szkoleń bądź warsztatów dla dorosłych.</text:p>
      <text:p text:style-name="P55"><text:span text:style-name="T56">Pytanie 5</text:span><text:span text:style-name="T57">:<text:s/></text:span><text:span text:style-name="T58">Jaki zakres<text:s/></text:span><text:span text:style-name="T59">szkolenia pracowników UdSC w wykorzystaniu lekcji Państwa interesuje? Czy są to osoby, które wcześniej prowadziły zajęcia edukacyjne? Czy będą pracować w parach trenerskich, czy samodzielnie?</text:span><text:span text:style-name="T60"><text:s/></text:span></text:p>
      <text:p text:style-name="P61">Odpowiedź Zamawiającego:</text:p>
      <text:p text:style-name="P62">Ze względu na fakt, iż Zamawiający planuje przeszkolenie pracowników Urzędu od podstaw, część osób szkolonych może posiadać wcześniejsze doświadczenie w<text:s/><text:soft-page-break/>prowadzeniu zajęć edukacyjnych.<text:s/><text:span text:style-name="T63">Szkolenie  powinno obejmować zakresem przygotowanie pracownika Urzędu do przeprowadzenia lekcji według scenar</text:span><text:span text:style-name="T64">iusza, a także, aby przedstawiono  metody prowadzenia zajęć, czy sposoby pozyskiwania zainteresowania dzieci. Ważnym aspektem będzie również przedstawienie metod radzenia sobie z sytuacjami problemowymi, oraz obsługa narzędzi i pomocy edukacyjnych. Możliwe</text:span><text:span text:style-name="T65"><text:s/>jest także prowadzenie zajęć w parach trenerskich.</text:span></text:p>
      <text:p text:style-name="P66"><text:span text:style-name="T67">Pytanie 6:</text:span><text:s/><text:span text:style-name="T68">Czy w szkolenie chcieliby Państwo włączyć element superwizji, czyli szkolący jedzie z każdym trenerem na pierwszą lekcję, obserwuje a następnie udziela informacji zwrotnej, wskazówek na dalsze<text:s/></text:span><text:span text:style-name="T69">prowadzenie zajęć?</text:span></text:p>
      <text:p text:style-name="P70">Odpowiedź Zamawiającego:</text:p>
      <text:p text:style-name="P71">Zamawiający, w zapytaniu ofertowym, nie zgłasza zapotrzebowania na przeprowadzenie superwizji.</text:p>
      <text:p text:style-name="P72"><text:span text:style-name="T73">Pytanie 7:<text:s/></text:span><text:span text:style-name="T74">Czy wśród metod ewaluacji chcieliby Państwo ewaluację początkową i końcową (przed i po lekcji) czy tylko k</text:span><text:span text:style-name="T75">ońcową? Czy metody ewaluacji mają być tylko dla uczniów czy również dla nauczyciela?</text:span></text:p>
      <text:p text:style-name="P76">Odpowiedź Zamawiającego:</text:p>
      <text:p text:style-name="P77">Elementy ewaluacji początkowej mogą być wplecione w scenariusze, aby prowadzący mógł dostosować zajęcia do konkretnej grupy dzieci, natomiast przedstawienie ewaluacji początkowej wraz z końcową przewidziane jest dla grupy nauczycieli, oraz jako przetestowanie samego scenariusza<text:s/><text:line-break/>w celu dalszego udoskonalania zawartej treści oraz formy.</text:p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 fo:margin-bottom="0in"/>
      <style:text-properties style:font-name="Calibri Light" style:font-name-asian="Times New Roman" fo:color="#1F4D78"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ielecka Julia</meta:initial-creator>
    <dc:creator>Bielecka Julia</dc:creator>
    <meta:creation-date>2016-08-04T11:17:00Z</meta:creation-date>
    <dc:date>2016-08-04T11:17:00Z</dc:date>
    <meta:template xlink:href="Normal" xlink:type="simple"/>
    <meta:editing-cycles>2</meta:editing-cycles>
    <meta:editing-duration>PT0S</meta:editing-duration>
    <meta:document-statistic meta:page-count="3" meta:paragraph-count="11" meta:word-count="856" meta:character-count="5984" meta:row-count="42" meta:non-whitespace-character-count="5139"/>
  </office:meta>
</office:document-meta>
</file>