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Roboto" fo:font-weight="bold" style:font-weight-asian="bold"/>
    </style:style>
    <style:style style:name="P6" style:parent-style-name="Normalny" style:family="paragraph">
      <style:paragraph-properties fo:text-align="end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10" style:parent-style-name="Normalny" style:family="paragraph">
      <style:paragraph-properties fo:text-align="center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11" style:parent-style-name="Normalny" style:family="paragraph">
      <style:paragraph-properties fo:text-align="justify" fo:margin-bottom="0in"/>
      <style:text-properties style:font-name="Roboto" fo:font-weight="bold" style:font-weight-asian="bold"/>
    </style:style>
    <style:style style:name="P1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margin-left="0.2958in" fo:text-indent="-0.0458in">
        <style:tab-stops/>
      </style:paragraph-properties>
      <style:text-properties style:font-name="Roboto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size="10pt" style:font-size-asian="10pt" style:font-size-complex="10pt"/>
    </style:style>
    <style:style style:name="P15" style:parent-style-name="Normalny" style:list-style-name="LFO1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margin-bottom="0in"/>
      <style:text-properties style:font-name="Roboto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margin-left="0.5in">
        <style:tab-stops>
          <style:tab-stop style:type="left" style:position="4.5208in"/>
        </style:tab-stops>
      </style:paragraph-properties>
      <style:text-properties style:font-name="Roboto" fo:font-size="10pt" style:font-size-asian="10pt" style:font-size-complex="10pt"/>
    </style:style>
    <style:style style:name="P19" style:parent-style-name="Akapitzlistą" style:list-style-name="LFO2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Roboto" fo:font-size="10pt" style:font-size-asian="10pt" style:font-size-complex="10pt"/>
    </style:style>
    <style:style style:name="P21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22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23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24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25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26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27" style:parent-style-name="Akapitzlistą" style:list-style-name="LFO2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Roboto" fo:font-size="10pt" style:font-size-asian="10pt" style:font-size-complex="10pt"/>
    </style:style>
    <style:style style:name="T29" style:parent-style-name="Domyślnaczcionkaakapitu" style:family="text">
      <style:text-properties style:font-name="Roboto" style:font-name-complex="Arial" style:font-weight-complex="bold" fo:color="#333333" fo:font-size="10pt" style:font-size-asian="10pt" style:font-size-complex="10pt" fo:background-color="#FFFFFF"/>
    </style:style>
    <style:style style:name="P30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31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32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33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34" style:parent-style-name="Akapitzlistą" style:list-style-name="LFO2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Roboto" fo:font-size="10pt" style:font-size-asian="10pt" style:font-size-complex="10pt"/>
    </style:style>
    <style:style style:name="T36" style:parent-style-name="Domyślnaczcionkaakapitu" style:family="text">
      <style:text-properties style:font-name="Roboto" style:font-name-complex="Arial" fo:color="#333333" fo:font-size="10pt" style:font-size-asian="10pt" style:font-size-complex="10pt" fo:background-color="#FFFFFF"/>
    </style:style>
    <style:style style:name="P37" style:parent-style-name="Normalny" style:family="paragraph">
      <style:paragraph-properties fo:text-align="justify" fo:margin-bottom="0in" fo:text-indent="0.4916in"/>
      <style:text-properties style:font-name="Roboto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text-indent="0.4916in"/>
      <style:text-properties style:font-name="Roboto" fo:font-size="10pt" style:font-size-asian="10pt" style:font-size-complex="10pt"/>
    </style:style>
    <style:style style:name="P39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40" style:parent-style-name="Akapitzlistą" style:list-style-name="LFO2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41" style:parent-style-name="Akapitzlistą" style:list-style-name="LFO2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margin-left="0.5in">
        <style:tab-stops/>
      </style:paragraph-properties>
      <style:text-properties style:font-name="Roboto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 fo:font-size="10pt" style:font-size-asian="10pt" style:font-size-complex="10pt"/>
    </style:style>
    <style:style style:name="P45" style:parent-style-name="Normalny" style:list-style-name="LFO1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margin-left="0.5in">
        <style:tab-stops/>
      </style:paragraph-properties>
      <style:text-properties style:font-name="Roboto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margin-left="0.5in">
        <style:tab-stops/>
      </style:paragraph-properties>
      <style:text-properties style:font-name="Roboto" fo:font-size="10pt" style:font-size-asian="10pt" style:font-size-complex="10pt"/>
    </style:style>
    <style:style style:name="P49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50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51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52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53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54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55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56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margin-left="0.5in">
        <style:tab-stops/>
      </style:paragraph-properties>
      <style:text-properties style:font-name="Roboto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margin-left="0.5in">
        <style:tab-stops/>
      </style:paragraph-properties>
      <style:text-properties style:font-name="Roboto" fo:font-size="10pt" style:font-size-asian="10pt" style:font-size-complex="10pt"/>
    </style:style>
    <style:style style:name="P59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60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61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62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63" style:parent-style-name="Akapitzlistą" style:list-style-name="LFO3" style:family="paragraph">
      <style:paragraph-properties fo:text-align="justify" fo:margin-bottom="0in"/>
      <style:text-properties style:font-name="Roboto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margin-left="0.0083in" fo:text-indent="0.4916in">
        <style:tab-stops/>
      </style:paragraph-properties>
      <style:text-properties style:font-name="Roboto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margin-left="0.0083in" fo:text-indent="0.4916in">
        <style:tab-stops/>
      </style:paragraph-properties>
      <style:text-properties style:font-name="Roboto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margin-left="0.0083in" fo:text-indent="0.4916in">
        <style:tab-stops/>
      </style:paragraph-properties>
      <style:text-properties style:font-name="Roboto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margin-left="0.5in">
        <style:tab-stops/>
      </style:paragraph-properties>
      <style:text-properties style:font-name="Roboto" fo:font-size="10pt" style:font-size-asian="10pt" style:font-size-complex="10pt"/>
    </style:style>
    <style:style style:name="P68" style:parent-style-name="Normalny" style:family="paragraph">
      <style:text-properties style:font-name="Roboto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Roboto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Roboto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Roboto" fo:font-size="10pt" style:font-size-asian="10pt" style:font-size-complex="10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Roboto" fo:font-size="10pt" style:font-size-asian="10pt" style:font-size-complex="10pt"/>
    </style:style>
    <style:style style:name="T74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Roboto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Roboto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Roboto" fo:font-size="10pt" style:font-size-asian="10pt" style:font-size-complex="10pt"/>
    </style:style>
    <style:style style:name="T79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Roboto" fo:font-size="10pt" style:font-size-asian="10pt" style:font-size-complex="10pt"/>
    </style:style>
    <style:style style:name="T81" style:parent-style-name="Domyślnaczcionkaakapitu" style:family="text">
      <style:text-properties style:font-name="Roboto" fo:font-size="10pt" style:font-size-asian="10pt" style:font-size-complex="10pt"/>
    </style:style>
    <style:style style:name="T82" style:parent-style-name="Domyślnaczcionkaakapitu" style:family="text">
      <style:text-properties style:font-name="Roboto" fo:font-size="10pt" style:font-size-asian="10pt" style:font-size-complex="10pt"/>
    </style:style>
    <style:style style:name="T83" style:parent-style-name="Domyślnaczcionkaakapitu" style:family="text">
      <style:text-properties style:font-name="Roboto" fo:font-size="10pt" style:font-size-asian="10pt" style:font-size-complex="10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Roboto" fo:font-size="10pt" style:font-size-asian="10pt" style:font-size-complex="10pt"/>
    </style:style>
    <style:style style:name="T86" style:parent-style-name="Domyślnaczcionkaakapitu" style:family="text">
      <style:text-properties style:font-name="Roboto" fo:font-size="10pt" style:font-size-asian="10pt" style:font-size-complex="10pt"/>
    </style:style>
    <style:style style:name="T87" style:parent-style-name="Domyślnaczcionkaakapitu" style:family="text">
      <style:text-properties style:font-name="Roboto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Roboto" fo:font-size="10pt" style:font-size-asian="10pt" style:font-size-complex="10pt"/>
    </style:style>
    <style:style style:name="T89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Roboto" fo:font-size="10pt" style:font-size-asian="10pt" style:font-size-complex="10pt"/>
    </style:style>
    <style:style style:name="T91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Roboto" fo:font-size="10pt" style:font-size-asian="10pt" style:font-size-complex="10pt"/>
    </style:style>
    <style:style style:name="T93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Roboto" fo:font-size="10pt" style:font-size-asian="10pt" style:font-size-complex="10pt"/>
    </style:style>
    <style:style style:name="T95" style:parent-style-name="Domyślnaczcionkaakapitu" style:family="text">
      <style:text-properties style:font-name="Roboto" fo:font-size="10pt" style:font-size-asian="10pt" style:font-size-complex="10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Roboto" fo:font-size="10pt" style:font-size-asian="10pt" style:font-size-complex="10pt"/>
    </style:style>
    <style:style style:name="T98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Roboto" fo:font-size="10pt" style:font-size-asian="10pt" style:font-size-complex="10pt"/>
    </style:style>
    <style:style style:name="T100" style:parent-style-name="Domyślnaczcionkaakapitu" style:family="text">
      <style:text-properties style:font-name="Roboto" fo:font-size="10pt" style:font-size-asian="10pt" style:font-size-complex="10pt"/>
    </style:style>
    <style:style style:name="P101" style:parent-style-name="Normalny" style:family="paragraph">
      <style:text-properties style:font-name="Roboto"/>
    </style:style>
  </office:automatic-styles>
  <office:body>
    <office:text text:use-soft-page-breaks="true">
      <text:p text:style-name="P1"/>
      <text:p text:style-name="P6">Załącznik nr 1</text:p>
      <text:p text:style-name="P7"/>
      <text:p text:style-name="P8"/>
      <text:p text:style-name="P9"/>
      <text:p text:style-name="P10">Szczegółowy Opis Przedmiotu Zamówienia</text:p>
      <text:p text:style-name="P11"/>
      <text:p text:style-name="P12"/>
      <text:p text:style-name="P13">Przedmiotem zamówienia jest dostawa sprzętu multimedialnego do Ośrodka dla Cudzoziemców w Czerwonym Borze, 18-400 Łomża:</text:p>
      <text:p text:style-name="P14"/>
      <text:list text:style-name="LFO1" text:continue-numbering="true">
        <text:list-item>
          <text:p text:style-name="P15"><text:span text:style-name="T16">Power Audio</text:span></text:p>
        </text:list-item>
      </text:list>
      <text:p text:style-name="P17"/>
      <text:p text:style-name="P18">Wymiary:<text:tab/></text:p>
      <text:list text:style-name="LFO2" text:continue-numbering="true">
        <text:list-item>
          <text:p text:style-name="P19"><text:span text:style-name="T20">Wysokość [cm]: do 110 cm;</text:span></text:p>
        </text:list-item>
        <text:list-item>
          <text:p text:style-name="P21">Szerokość [cm]: do 55 cm;</text:p>
        </text:list-item>
        <text:list-item>
          <text:p text:style-name="P22">Głębokość [cm]: do 55 cm;</text:p>
        </text:list-item>
        <text:list-item>
          <text:p text:style-name="P23">Waga [kg]: do 28 kg;</text:p>
        </text:list-item>
        <text:list-item>
          <text:p text:style-name="P24">Dominujący kolor: czarny;</text:p>
        </text:list-item>
        <text:list-item>
          <text:p text:style-name="P25">Moc całkowita [W]: do 120 W;</text:p>
        </text:list-item>
        <text:list-item>
          <text:p text:style-name="P26">Korektor dźwięku: tak;</text:p>
        </text:list-item>
        <text:list-item>
          <text:p text:style-name="P27"><text:span text:style-name="T28">Rodzaje odtwarzanych płyt: Audio CD; CD-R, CD-RWMP3-CD;<text:s/></text:span><text:span text:style-name="T29">DVD</text:span></text:p>
        </text:list-item>
        <text:list-item>
          <text:p text:style-name="P30">Obsługiwane formaty plików: MP3;</text:p>
        </text:list-item>
        <text:list-item>
          <text:p text:style-name="P31">Radio: FM;</text:p>
        </text:list-item>
        <text:list-item>
          <text:p text:style-name="P32">Wbudowana bateria: tak;</text:p>
        </text:list-item>
        <text:list-item>
          <text:p text:style-name="P33">Funkcje: wejście mikrofonowe, odtwarzanie muzyki z pamięci USB; Bluetooth, Podbicie basu, Wbudowane efekty świetlne, Karaoke; <text:s/></text:p>
        </text:list-item>
        <text:list-item>
          <text:p text:style-name="P34"><text:span text:style-name="T35">Złącza: USB; HDMI;<text:s/></text:span><text:span text:style-name="T36">Wejście liniowe audio AUX;</text:span></text:p>
        </text:list-item>
      </text:list>
      <text:p text:style-name="P37"/>
      <text:p text:style-name="P38">Wyposażenie:</text:p>
      <text:list text:style-name="LFO2" text:continue-numbering="true">
        <text:list-item>
          <text:p text:style-name="P39">Pilot;</text:p>
        </text:list-item>
        <text:list-item>
          <text:p text:style-name="P40">Antena FM;</text:p>
        </text:list-item>
        <text:list-item>
          <text:p text:style-name="P41"><text:span text:style-name="T42">Ilość: 1 szt.;</text:span></text:p>
        </text:list-item>
      </text:list>
      <text:p text:style-name="P43">Gwarancja: 24 miesiące</text:p>
      <text:p text:style-name="P44"/>
      <text:list text:style-name="LFO1" text:continue-numbering="true">
        <text:list-item>
          <text:p text:style-name="P45"><text:span text:style-name="T46">Głośnik</text:span></text:p>
        </text:list-item>
      </text:list>
      <text:p text:style-name="P47"/>
      <text:p text:style-name="P48">Wymiary:<text:s/></text:p>
      <text:list text:style-name="LFO3" text:continue-numbering="true">
        <text:list-item>
          <text:p text:style-name="P49">Wysokość [mm]: od 200 do 300 mm;<text:s/></text:p>
        </text:list-item>
        <text:list-item>
          <text:p text:style-name="P50">Szerokość [mm]: od 130 do 140 mm;</text:p>
        </text:list-item>
        <text:list-item>
          <text:p text:style-name="P51">Głębokość [mm]: od 130 do 140 mm;</text:p>
        </text:list-item>
        <text:list-item>
          <text:p text:style-name="P52">Waga [g]: do 3000g;</text:p>
        </text:list-item>
        <text:list-item>
          <text:p text:style-name="P53">Kolor: czarny;</text:p>
        </text:list-item>
        <text:list-item>
          <text:p text:style-name="P54">Moc całkowita głośnika [W]: 40<text:s/>W;</text:p>
        </text:list-item>
        <text:list-item>
          <text:p text:style-name="P55">Zasilanie: akumulatorowe</text:p>
        </text:list-item>
        <text:list-item>
          <text:p text:style-name="P56">Czas pracy: do 15 h</text:p>
        </text:list-item>
      </text:list>
      <text:p text:style-name="P57"/>
      <text:p text:style-name="P58">Funkcje:<text:s/></text:p>
      <text:list text:style-name="LFO3" text:continue-numbering="true">
        <text:list-item>
          <text:p text:style-name="P59">Bluetooth;</text:p>
        </text:list-item>
        <text:list-item>
          <text:p text:style-name="P60">Wbudowany mikrofon;</text:p>
        </text:list-item>
        <text:list-item>
          <text:p text:style-name="P61">ładowanie przez USB urządzeń zewnętrznych (powerbank)</text:p>
        </text:list-item>
        <text:list-item>
          <text:p text:style-name="P62">Wyposażenie: ładowarka sieciowa;</text:p>
        </text:list-item>
        <text:list-item>
          <text:p text:style-name="P63">Złącza: wejście liniowe audio AUX; złącze USB;</text:p>
        </text:list-item>
      </text:list>
      <text:p text:style-name="P64"/>
      <text:p text:style-name="P65"/>
      <text:p text:style-name="P66">Ilość: 1 szt.;</text:p>
      <text:p text:style-name="P67">Gwarancja: 24<text:s/>miesiące</text:p>
      <text:p text:style-name="P68"/>
      <text:p text:style-name="P69">Wszystkie dostarczone sprzęty muszą być pełnowartościowe i fabrycznie nowe.</text:p>
      <text:p text:style-name="P70">Sprzęt multimedialny musi być ze sobą kompatybilny.</text:p>
      <text:p text:style-name="P71">Wszystkie dostarczone sprzęty muszą spełniać wymagania wynikające z obowiązujących przepisów i norm, dotyczących tego<text:s/>rodzaju artykułów.</text:p>
      <text:p text:style-name="P72"><text:span text:style-name="T73">Zakupiony sprzęt będzie objęty gwarancją przez okres co najmniej<text:s/></text:span><text:span text:style-name="T74">24 miesięcy</text:span><text:span text:style-name="T75"><text:s/>od daty zakupu. <text:s/></text:span></text:p>
      <text:p text:style-name="P76">Termin dostawy –<text:s/>do 25 listopada 2019 r.<text:s/></text:p>
      <text:p text:style-name="P77"><text:span text:style-name="T78">Wykonawca powiadomi Zamawiającego z co najmniej<text:s/></text:span><text:span text:style-name="T79">2-dniowym</text:span><text:span text:style-name="T80"><text:s/>wyprzedzeniem<text:s/></text:span><text:span text:style-name="T81"><text:line-break/></text:span><text:span text:style-name="T82">o dokładnym te</text:span><text:span text:style-name="T83">rminie dostawy – telefonicznie do Ośrodka dla Cudzoziemców w Czerwonym Borze oraz mailowo na adres dps@udsc.gov.pl.</text:span></text:p>
      <text:p text:style-name="P84"><text:span text:style-name="T85">Zaproponowane ceny muszą zawierać wszystkie koszty związane z realizacją całości przedmiotu zamówienia z uwzględnieniem wszelkich opłat, pod</text:span><text:span text:style-name="T86">atków, proponowanych rabatów i innych kosztów niezbędnych dla kompleksowej realizacji niniejszego zamówienia.<text:s/></text:span><text:span text:style-name="T87">Cena</text:span><text:span text:style-name="T88"><text:s/>musi zawierać koszt transportu do<text:s/></text:span><text:span text:style-name="T89">Ośrodka dla Cudzoziemców</text:span><text:span text:style-name="T90"><text:s/>w<text:s/></text:span><text:span text:style-name="T91">Czerwonym Borze<text:s/></text:span><text:span text:style-name="T92">(Czerwony Bór 24/1, 18-400 Łomża), tel.: 086 215 00 28</text:span><text:span text:style-name="T93"><text:s text:c="2"/></text:span><text:span text:style-name="T94">w<text:s/></text:span><text:span text:style-name="T95">godzinach od 08:00 do 16:00, prowadzonego przez Urząd do Spraw Cudzoziemców.</text:span></text:p>
      <text:p text:style-name="P96"><text:span text:style-name="T97">Należności za wykonanie zamówienia zostanie opłacone przelewem w terminie<text:s/></text:span><text:span text:style-name="T98">30 dni</text:span><text:span text:style-name="T99"><text:s/>od podpisania przez obie strony protokołu odbioru zamówienia i otrzymania prawidłowo wystawionej f</text:span><text:span text:style-name="T100">aktury.<text:s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Roboto" fo:font-weight="bold" style:font-weight-asian="bold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align="justify"/>
      <style:text-properties style:font-name="Robo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59375in" svg:height="0.58333in" style:rel-width="scale" style:rel-height="scale"><draw:image xlink:href="media/image1.png" xlink:type="simple" xlink:show="embed" xlink:actuate="onLoad"/><svg:title/><svg:desc>C:\Users\julia.bielecka\AppData\Local\Microsoft\Windows\INetCache\Content.Word\FAMI_logo_kolor.png</svg:desc></draw:frame></text:span><text:s text:c="24"/><text:span text:style-name="T3"><draw:frame draw:style-name="a1" draw:name="Obraz 3" text:anchor-type="as-char" svg:x="0in" svg:y="0in" svg:width="2.46936in" svg:height="0.5834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Stopka"><text:span text:style-name="T4"><draw:custom-shape svg:x="0in" svg:y="0.09444in" svg:width="8.77014in" svg:height="0.05in" draw:z-index="251659264" draw:id="id0" draw:style-name="a2" draw:name="Minus 3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/text:p>
        <text:p text:style-name="P5">Projekt „Wsparcie materialne i edukacyjne dla cudzoziemców ubiegających się o udzielenie ochrony międzynarodowej w Polsce” jest współfinansowany z Programu Krajowego Funduszu Azylu, Migracji i Integracji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ylko Liliya</meta:initial-creator>
    <dc:creator>Balwin Monika</dc:creator>
    <meta:creation-date>2019-08-26T06:42:00Z</meta:creation-date>
    <dc:date>2019-09-05T07:21:00Z</dc:date>
    <meta:print-date>2019-07-18T07:34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52" meta:character-count="2464" meta:row-count="17" meta:non-whitespace-character-count="2116"/>
  </office:meta>
</office:document-meta>
</file>