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Roboto" fo:font-weight="bold" style:font-weight-asian="bold"/>
    </style:style>
    <style:style style:name="P6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Roboto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Roboto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Roboto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Roboto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  <style:text-properties style:font-name="Roboto"/>
    </style:style>
    <style:style style:name="P11" style:parent-style-name="Normalny" style:family="paragraph">
      <style:paragraph-properties fo:text-align="justify"/>
      <style:text-properties style:font-name="Roboto" fo:font-weight="bold" style:font-weight-asian="bold"/>
    </style:style>
    <style:style style:name="P12" style:parent-style-name="Normalny" style:family="paragraph">
      <style:paragraph-properties fo:text-align="justify"/>
      <style:text-properties style:font-name="Roboto" fo:font-weight="bold" style:font-weight-asian="bold" style:text-underline-type="single" style:text-underline-style="solid" style:text-underline-width="auto" style:text-underline-mode="continuous"/>
    </style:style>
    <style:style style:name="P13" style:parent-style-name="Akapitzlistą" style:list-style-name="LFO1" style:family="paragraph">
      <style:paragraph-properties fo:text-align="justify"/>
      <style:text-properties style:font-name="Roboto"/>
    </style:style>
    <style:style style:name="P14" style:parent-style-name="Akapitzlistą" style:list-style-name="LFO1" style:family="paragraph">
      <style:paragraph-properties fo:text-align="justify"/>
      <style:text-properties style:font-name="Roboto"/>
    </style:style>
    <style:style style:name="P15" style:parent-style-name="Akapitzlistą" style:list-style-name="LFO1" style:family="paragraph">
      <style:paragraph-properties fo:text-align="justify"/>
      <style:text-properties style:font-name="Roboto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Roboto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Roboto" style:text-underline-type="single" style:text-underline-style="solid" style:text-underline-width="auto" style:text-underline-mode="continuous"/>
    </style:style>
    <style:style style:name="P20" style:parent-style-name="Akapitzlistą" style:list-style-name="LFO2" style:family="paragraph">
      <style:paragraph-properties fo:text-align="justify"/>
      <style:text-properties style:font-name="Roboto"/>
    </style:style>
    <style:style style:name="P21" style:parent-style-name="Akapitzlistą" style:list-style-name="LFO2" style:family="paragraph">
      <style:paragraph-properties fo:text-align="justify"/>
      <style:text-properties style:font-name="Roboto"/>
    </style:style>
    <style:style style:name="P22" style:parent-style-name="Akapitzlistą" style:list-style-name="LFO2" style:family="paragraph">
      <style:paragraph-properties fo:text-align="justify"/>
      <style:text-properties style:font-name="Roboto"/>
    </style:style>
    <style:style style:name="P23" style:parent-style-name="Akapitzlistą" style:list-style-name="LFO2" style:family="paragraph">
      <style:paragraph-properties fo:text-align="justify"/>
      <style:text-properties style:font-name="Roboto"/>
    </style:style>
    <style:style style:name="P24" style:parent-style-name="Akapitzlistą" style:list-style-name="LFO2" style:family="paragraph">
      <style:paragraph-properties fo:text-align="justify"/>
      <style:text-properties style:font-name="Roboto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Roboto" fo:font-weight="bold" style:font-weight-asian="bold"/>
    </style:style>
    <style:style style:name="P27" style:parent-style-name="Normalny" style:family="paragraph">
      <style:paragraph-properties fo:text-align="justify"/>
      <style:text-properties style:font-name="Roboto" fo:font-weight="bold" style:font-weight-asian="bold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Roboto"/>
    </style:style>
    <style:style style:name="T30" style:parent-style-name="Domyślnaczcionkaakapitu" style:family="text">
      <style:text-properties style:font-name="Roboto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Roboto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Roboto"/>
    </style:style>
    <style:style style:name="T35" style:parent-style-name="Domyślnaczcionkaakapitu" style:family="text">
      <style:text-properties style:font-name="Roboto"/>
    </style:style>
    <style:style style:name="T36" style:parent-style-name="Domyślnaczcionkaakapitu" style:family="text">
      <style:text-properties style:font-name="Roboto"/>
    </style:style>
    <style:style style:name="T37" style:parent-style-name="Domyślnaczcionkaakapitu" style:family="text">
      <style:text-properties style:font-name="Roboto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Roboto"/>
    </style:style>
    <style:style style:name="T40" style:parent-style-name="Domyślnaczcionkaakapitu" style:family="text">
      <style:text-properties style:font-name="Roboto"/>
    </style:style>
    <style:style style:name="P41" style:parent-style-name="Normalny" style:family="paragraph">
      <style:paragraph-properties fo:text-align="justify"/>
      <style:text-properties style:font-name="Roboto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Roboto" fo:font-weight="bold" style:font-weight-asian="bold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Roboto"/>
    </style:style>
    <style:style style:name="T46" style:parent-style-name="Domyślnaczcionkaakapitu" style:family="text">
      <style:text-properties style:font-name="Roboto" fo:font-weight="bold" style:font-weight-asian="bold"/>
    </style:style>
    <style:style style:name="T47" style:parent-style-name="Domyślnaczcionkaakapitu" style:family="text">
      <style:text-properties style:font-name="Roboto"/>
    </style:style>
    <style:style style:name="T48" style:parent-style-name="Domyślnaczcionkaakapitu" style:family="text">
      <style:text-properties style:font-name="Roboto"/>
    </style:style>
    <style:style style:name="T49" style:parent-style-name="Domyślnaczcionkaakapitu" style:family="text">
      <style:text-properties style:font-name="Roboto"/>
    </style:style>
    <style:style style:name="T50" style:parent-style-name="Domyślnaczcionkaakapitu" style:family="text">
      <style:text-properties style:font-name="Roboto"/>
    </style:style>
    <style:style style:name="T51" style:parent-style-name="Hiperłącze" style:family="text">
      <style:text-properties style:font-name="Roboto"/>
    </style:style>
    <style:style style:name="T52" style:parent-style-name="Domyślnaczcionkaakapitu" style:family="text">
      <style:text-properties style:font-name="Roboto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Roboto"/>
    </style:style>
    <style:style style:name="T55" style:parent-style-name="Domyślnaczcionkaakapitu" style:family="text">
      <style:text-properties style:font-name="Roboto"/>
    </style:style>
    <style:style style:name="T56" style:parent-style-name="Domyślnaczcionkaakapitu" style:family="text">
      <style:text-properties style:font-name="Roboto" style:font-weight-complex="bold"/>
    </style:style>
    <style:style style:name="T57" style:parent-style-name="Domyślnaczcionkaakapitu" style:family="text">
      <style:text-properties style:font-name="Roboto"/>
    </style:style>
    <style:style style:name="T58" style:parent-style-name="Domyślnaczcionkaakapitu" style:family="text">
      <style:text-properties style:font-name="Roboto" fo:font-weight="bold" style:font-weight-asian="bold"/>
    </style:style>
    <style:style style:name="T59" style:parent-style-name="Domyślnaczcionkaakapitu" style:family="text">
      <style:text-properties style:font-name="Roboto"/>
    </style:style>
    <style:style style:name="T60" style:parent-style-name="Domyślnaczcionkaakapitu" style:family="text">
      <style:text-properties style:font-name="Roboto"/>
    </style:style>
    <style:style style:name="T61" style:parent-style-name="Domyślnaczcionkaakapitu" style:family="text">
      <style:text-properties style:font-name="Roboto" fo:font-weight="bold" style:font-weight-asian="bold"/>
    </style:style>
    <style:style style:name="T62" style:parent-style-name="Domyślnaczcionkaakapitu" style:family="text">
      <style:text-properties style:font-name="Roboto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Roboto"/>
    </style:style>
    <style:style style:name="T65" style:parent-style-name="Domyślnaczcionkaakapitu" style:family="text">
      <style:text-properties style:font-name="Roboto" fo:font-weight="bold" style:font-weight-asian="bold"/>
    </style:style>
    <style:style style:name="T66" style:parent-style-name="Domyślnaczcionkaakapitu" style:family="text">
      <style:text-properties style:font-name="Roboto"/>
    </style:style>
    <style:style style:name="T67" style:parent-style-name="Domyślnaczcionkaakapitu" style:family="text">
      <style:text-properties style:font-name="Roboto"/>
    </style:style>
    <style:style style:name="P68" style:parent-style-name="Normalny" style:family="paragraph">
      <style:paragraph-properties fo:text-align="justify"/>
      <style:text-properties style:font-name="Roboto"/>
    </style:style>
  </office:automatic-styles>
  <office:body>
    <office:text text:use-soft-page-breaks="true">
      <text:p text:style-name="P1">Załącznik nr 1</text:p>
      <text:p text:style-name="P6"/>
      <text:p text:style-name="P7"/>
      <text:p text:style-name="P8"/>
      <text:p text:style-name="P9">Szczegółowy Opis Przedmiotu Zamówienia</text:p>
      <text:p text:style-name="P10"/>
      <text:p text:style-name="P11">Przedmiotem zamówienia jest dostawa i montaż zabawek interaktywnych - paneli dla dzieci do zamontowania na ścianie:</text:p>
      <text:p text:style-name="P12">Wymiary:<text:s/></text:p>
      <text:list text:style-name="LFO1" text:continue-numbering="true">
        <text:list-item>
          <text:p text:style-name="P13">Szerokość od 40 do 50 cm,<text:s/></text:p>
        </text:list-item>
        <text:list-item>
          <text:p text:style-name="P14">Wysokość: od 65 do 75 cm,<text:s/></text:p>
        </text:list-item>
        <text:list-item>
          <text:p text:style-name="P15">Grubość: do 6 cm,</text:p>
        </text:list-item>
      </text:list>
      <text:p text:style-name="P16"><text:span text:style-name="T17">Rodzaj i ilość zabawek:</text:span></text:p>
      <text:p text:style-name="P18"><text:span text:style-name="T19">Zabawki interaktywne - panele powinny różnić się od siebie funkcjami:<text:s/></text:span></text:p>
      <text:list text:style-name="LFO2" text:continue-numbering="true">
        <text:list-item>
          <text:p text:style-name="P20">rozwijająca umiejętność liczenia, polegająca na układaniu w kolejności liczb (1 sztuka);</text:p>
        </text:list-item>
        <text:list-item>
          <text:p text:style-name="P21">rozwijająca podstawowe umiejętności matematyczne, mająca formę liczydła <text:s text:c="29"/>(1 sztuka);</text:p>
        </text:list-item>
        <text:list-item>
          <text:p text:style-name="P22">służąca rozwijaniu umiejętności strategicznych, polegająca na układaniu cyfr lub symboli zgodnie z zasadami gry ‘kółko i krzyżyk’ (1 sztuka);</text:p>
        </text:list-item>
        <text:list-item>
          <text:p text:style-name="P23">służąca ćwiczeniu pamięci, polegająca na odsłanianiu symboli zgodnie z zasadami gry ‘memory’ (1 sztuka);</text:p>
        </text:list-item>
        <text:list-item>
          <text:p text:style-name="P24">wybrana przez Zamawiającego spośród co najmniej trzech propozycji przedstawionych mu przez Wykonawcę (1 sztuka);</text:p>
        </text:list-item>
      </text:list>
      <text:p text:style-name="P25"><text:span text:style-name="T26">Łączna ilość: 5 sztuk</text:span></text:p>
      <text:p text:style-name="P27"/>
      <text:p text:style-name="P28"><text:span text:style-name="T29">Wszystkie zabawk</text:span><text:span text:style-name="T30">i interaktywne muszą zostać zaakceptowane przez Zamawiającego.</text:span></text:p>
      <text:p text:style-name="P31"><text:span text:style-name="T32">Wszystkie zabawki muszą mieć takie same wymiary.</text:span></text:p>
      <text:p text:style-name="P33"><text:span text:style-name="T34">Wszystkie zabawki muszą mieć możliwość prostego zawieszenia lub zamontowania na ścianie.<text:s/></text:span><text:span text:style-name="T35"><text:line-break/></text:span><text:span text:style-name="T36">W przypadku konieczności wykonania w celu montażu prac</text:span><text:span text:style-name="T37"><text:s/>wykraczających poza zawieszenie na hakach bądź zamocowanie na załączonych taśmach montażowych - cena powinna uwzględniać montaż po stronie Wykonawcy w miejscu wskazanym przez Zamawiającego.</text:span></text:p>
      <text:p text:style-name="P38"><text:span text:style-name="T39">Dostarczone zabawki interaktywne muszą być pełnowartościowe i fab</text:span><text:span text:style-name="T40">rycznie nowe.</text:span></text:p>
      <text:p text:style-name="P41">Dostarczone zabawki interaktywne muszą spełniać wymagania wynikające<text:s/><text:line-break/>z obowiązujących przepisów i norm, dotyczących tego rodzaju artykułów.<text:s/></text:p>
      <text:p text:style-name="P42"><text:span text:style-name="T43">Termin dostawy – do 06 grudnia 2019.</text:span></text:p>
      <text:soft-page-break/>
      <text:p text:style-name="P44"><text:span text:style-name="T45">Wykonawca powiadomi Zamawiającego z co najmniej<text:s/></text:span><text:span text:style-name="T46">2-dniowym</text:span><text:span text:style-name="T47"><text:s/>wyprz</text:span><text:span text:style-name="T48">edzeniem<text:s/></text:span><text:span text:style-name="T49"><text:line-break/></text:span><text:span text:style-name="T50">o dokładnym terminie dostawy i montażu – telefonicznie do ośrodka dla cudzoziemców oraz mailowo na adres<text:s/></text:span><text:a xlink:href="mailto:dps@udsc.gov.pl" office:target-frame-name="_top" xlink:show="replace"><text:span text:style-name="T51">dps@udsc.gov.pl</text:span></text:a><text:span text:style-name="T52">.</text:span></text:p>
      <text:p text:style-name="P53"><text:span text:style-name="T54">Zaproponowane ceny muszą zawierać wszystkie koszty związane z realizacją całości<text:s/></text:span><text:span text:style-name="T55">przedmiotu zamówienia z uwzględnieniem wszelkich opłat, podatków, proponowanych rabatów i innych kosztów niezbędnych dla kompleksowej realizacji niniejszego zamówienia.<text:s/></text:span><text:span text:style-name="T56">Cena</text:span><text:span text:style-name="T57"><text:s/>musi zawierać koszt transportu, rozładunku i montażu do<text:s/></text:span><text:span text:style-name="T58">Ośrodka dla Cudzoziemców</text:span><text:span text:style-name="T59"><text:s/>w</text:span><text:span text:style-name="T60"><text:s/></text:span><text:span text:style-name="T61">Dębaku – Podkowie Leśnej <text:s/></text:span><text:span text:style-name="T62">(05-805 Otrębusy), tel.: 022 729 80 71 w godzinach od 08:00 do 16:00, prowadzonego przez Urząd do Spraw Cudzoziemców.</text:span></text:p>
      <text:p text:style-name="P63"><text:span text:style-name="T64">Należności za wykonanie zamówienia zostanie opłacone przelewem w terminie<text:s/></text:span><text:span text:style-name="T65">30 dni</text:span><text:span text:style-name="T66"><text:s/>od podpisania przez obie stron</text:span><text:span text:style-name="T67">y protokołu odbioru zamówienia i otrzymania prawidłowo wystawionej faktury.<text:s/></text:span></text:p>
      <text:p text:style-name="P68">Faktura wraz z protokołem odbioru przedmiotu zamówienia potwierdzającym wykonanie przedmiotu zamówienia bez zastrzeżeń musi być dostarczony do siedziby Zamawiającego przy ul. Koszykowa 16 w Warszawie w terminie do 13 grudnia 2019 r 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opka" style:family="paragraph">
      <style:paragraph-properties fo:text-align="justify"/>
      <style:text-properties style:font-name="Roboto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59375in" svg:height="0.58333in" style:rel-width="scale" style:rel-height="scale"><draw:image xlink:href="media/image1.png" xlink:type="simple" xlink:show="embed" xlink:actuate="onLoad"/><svg:title/><svg:desc>C:\Users\julia.bielecka\AppData\Local\Microsoft\Windows\INetCache\Content.Word\FAMI_logo_kolor.png</svg:desc></draw:frame></text:span><text:s text:c="24"/><text:span text:style-name="T3"><draw:frame draw:style-name="a1" draw:name="Obraz 3" text:anchor-type="as-char" svg:x="0in" svg:y="0in" svg:width="2.46936in" svg:height="0.5834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Stopka"><text:span text:style-name="T4"><draw:custom-shape svg:x="0in" svg:y="0.09444in" svg:width="8.77014in" svg:height="0.05in" draw:z-index="251659264" draw:id="id0" draw:style-name="a2" draw:name="Minus 3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/text:p>
        <text:p text:style-name="P5">Projekt „Wsparcie materialne i edukacyjne dla cudzoziemców ubiegających się o udzielenie ochrony międzynarodowej w Polsce” jest współfinansowany z Programu Krajowego Funduszu Azylu, Migracji i Integracji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ylko Liliya</meta:initial-creator>
    <dc:creator>Car Beata</dc:creator>
    <meta:creation-date>2019-09-06T08:21:00Z</meta:creation-date>
    <dc:date>2019-09-06T08:21:00Z</dc:date>
    <meta:print-date>2018-06-11T09:3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9" meta:character-count="2792" meta:row-count="19" meta:non-whitespace-character-count="2398"/>
  </office:meta>
</office:document-meta>
</file>