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Domyślnaczcionkaakapitu" style:family="text">
      <style:text-properties fo:font-weight="bold" style:font-weight-asian="bold" fo:color="#0070C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Akapitzlistą" style:list-style-name="WW8Num4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16" style:parent-style-name="StrongEmphasis" style:family="text">
      <style:text-properties style:font-name-complex="Arial" fo:font-weight="normal" style:font-weight-asian="normal" style:font-weight-complex="normal"/>
    </style:style>
    <style:style style:name="T17" style:parent-style-name="StrongEmphasis" style:family="text">
      <style:text-properties style:font-name-complex="Arial" fo:font-weight="normal" style:font-weight-asian="normal" style:font-weight-complex="normal"/>
    </style:style>
    <style:style style:name="T18" style:parent-style-name="st" style:family="text">
      <style:text-properties style:font-name-complex="Arial" fo:font-style="italic" style:font-style-asian="italic" style:font-style-complex="italic"/>
    </style:style>
    <style:style style:name="T19" style:parent-style-name="st" style:family="text">
      <style:text-properties style:font-name-complex="Arial"/>
    </style:style>
    <style:style style:name="T20" style:parent-style-name="Uwydatnienie" style:family="text">
      <style:text-properties style:font-name-complex="Arial"/>
    </style:style>
    <style:style style:name="T21" style:parent-style-name="StrongEmphasis" style:family="text">
      <style:text-properties style:font-name-complex="Arial" fo:font-weight="normal" style:font-weight-asian="normal" style:font-weight-complex="normal"/>
    </style:style>
    <style:style style:name="P22" style:parent-style-name="Akapitzlistą" style:list-style-name="WW8Num4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23" style:parent-style-name="st" style:family="text">
      <style:text-properties style:font-name-complex="Arial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complex="Arial"/>
    </style:style>
    <style:style style:name="P26" style:parent-style-name="Akapitzlistą" style:list-style-name="WW8Num4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-complex="Arial"/>
    </style:style>
    <style:style style:name="T28" style:parent-style-name="StrongEmphasis" style:family="text">
      <style:text-properties style:font-name-complex="Arial" fo:font-weight="normal" style:font-weight-asian="normal" style:font-weight-complex="normal" style:font-size-complex="11pt"/>
    </style:style>
    <style:style style:name="T29" style:parent-style-name="st" style:family="text">
      <style:text-properties style:font-name-complex="Arial" style:font-size-complex="11pt"/>
    </style:style>
    <style:style style:name="T30" style:parent-style-name="StrongEmphasis" style:family="text">
      <style:text-properties style:font-name-complex="Arial" fo:font-weight="normal" style:font-weight-asian="normal" style:font-weight-complex="normal" style:font-size-complex="11pt"/>
    </style:style>
    <style:style style:name="T31" style:parent-style-name="st" style:family="text">
      <style:text-properties style:font-name-complex="Arial" style:font-size-complex="11pt"/>
    </style:style>
    <style:style style:name="T32" style:parent-style-name="st" style:family="text">
      <style:text-properties style:font-name-complex="Arial" style:font-size-complex="11pt"/>
    </style:style>
    <style:style style:name="P33" style:parent-style-name="Textbody" style:list-style-name="WW8Num4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-complex="Arial" style:font-size-complex="11pt"/>
    </style:style>
    <style:style style:name="T35" style:parent-style-name="Domyślnaczcionkaakapitu" style:family="text">
      <style:text-properties style:font-name-complex="Arial" style:font-size-complex="11pt"/>
    </style:style>
    <style:style style:name="P36" style:parent-style-name="Standard" style:list-style-name="WW8Num4" style:family="paragraph"/>
    <style:style style:name="P37" style:parent-style-name="Standard" style:list-style-name="WW8Num4" style:family="paragraph"/>
    <style:style style:name="T38" style:parent-style-name="Domyślnaczcionkaakapitu" style:family="text">
      <style:text-properties fo:color="#0000FF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color="#4472C4"/>
    </style:style>
    <style:style style:name="P43" style:parent-style-name="Standard" style:family="paragraph">
      <style:text-properties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<text:span text:style-name="T5">Tarnowskie Termy Sp. z o.o.</text:span></text:p>
      <text:p text:style-name="P6">Tarnowo Podgórne, ul. Nowa 54</text:p>
      <text:p text:style-name="P7"/>
      <text:p text:style-name="P8">zatrudni<text:s/></text:p>
      <text:p text:style-name="P9"/>
      <text:p text:style-name="P10">RATOWNIKÓW WODNYCH</text:p>
      <text:p text:style-name="P11"/>
      <text:p text:style-name="P12">do nadzoru naszego obiektu</text:p>
      <text:p text:style-name="P13"/>
      <text:p text:style-name="P14">Wymagane dokumenty:</text:p>
      <text:list text:style-name="WW8Num4">
        <text:list-item text:start-value="1">
          <text:p text:style-name="P15"><text:span text:style-name="T16">kserokopia zaświadczenia o<text:s/></text:span><text:span text:style-name="T17">ukończeniu szkolenia ratowników wodnych zgodnie z  </text:span><text:span text:style-name="T18">Rozporządzeniem Ministra Spraw Wewnętrznych</text:span><text:span text:style-name="T19"><text:s/></text:span><text:span text:style-name="T20">w sprawie szkoleń w ratownictwie wodnym</text:span><text:span text:style-name="T21"><text:s/>lub kserokopie uprawnień nabytych przed 01.01.2012 r w WOPR.</text:span></text:p>
        </text:list-item>
        <text:list-item>
          <text:p text:style-name="P22"><text:span text:style-name="T23">kserokopie<text:s/></text:span><text:span text:style-name="T24">dokumentów potwierdzających posiadanie innych kwa</text:span><text:span text:style-name="T25">lifikacji przydatnych w ratownictwie wodnym</text:span></text:p>
        </text:list-item>
        <text:list-item>
          <text:p text:style-name="P26"><text:span text:style-name="T27">kserokopia a</text:span><text:span text:style-name="T28">ktualnego zaświadczenia<text:s/></text:span><text:span text:style-name="T29">o ukończeniu kursu w zakresie kwalifikowanej pierwszej pomocy i uzyskaniu tytułu ratownika</text:span><text:span text:style-name="T30"><text:s/>lub recertyfikacji<text:s/></text:span><text:span text:style-name="T31">albo dokumenty stwierdzające posiadanie kwalifikacji wymaganych dl</text:span><text:span text:style-name="T32">a ratownika medycznego, lekarza systemu lub pielęgniarki systemu, realizującego doskonalenie zawodowe</text:span></text:p>
        </text:list-item>
        <text:list-item>
          <text:p text:style-name="P33"><text:span text:style-name="T34">kserokopia dokumentu potwierdzającego zatrudnienie lub pełnienie służby w podmiocie uprawnionym do wykonywania ratownictwa wodnego lub bycie członkiem<text:s/></text:span><text:span text:style-name="T35">tego podmiotu</text:span></text:p>
        </text:list-item>
        <text:list-item>
          <text:p text:style-name="P36">CV- może być z aktualnym zdjęciem,</text:p>
        </text:list-item>
        <text:list-item>
          <text:p text:style-name="P37">klauzula informacyjna pobrana ze strony:<text:s/><text:a xlink:href="http://www.tarnowskie-termy.nowybip.pl/rekrutacja" office:target-frame-name="_top" xlink:show="replace"><text:span text:style-name="Internetlink">http://www.tarnowskie-termy.nowybip.pl/rekrutacja</text:span></text:a><text:span text:style-name="T38"><text:s/></text:span>lub w biurze spółki</text:p>
        </text:list-item>
      </text:list>
      <text:p text:style-name="Standard"/>
      <text:p text:style-name="P39">Termin i miejsce składania dokumentów:</text:p>
      <text:p text:style-name="P40">Wymagane dokumenty należy składać bezpośrednio w biurze Tarnowskie Termy Sp. z o.o.</text:p>
      <text:p text:style-name="P41">ul. Nowa 54, 62-080 Tarnowo Podgórne lub elektronicznie na adres<text:s/><text:span text:style-name="T42">biuro@tarnowskie-termy.pl<text:s/></text:span>za pośrednictwem poczty w zamkniętej kopercie z dopiskiem na kopercie:<text:s/>„Nabór na stanowisko pracy RATOWNIK WODNY</text:p>
      <text:p text:style-name="Standard">Otrzymanych ofert nie zwracamy.</text:p>
      <text:p text:style-name="P43">Zastrzegamy sobie prawo do rozmowy z wybranymi osobami, które o terminie spotkania zostaną powiadomione telefonicznie.</text:p>
      <text:p text:style-name="P44"/>
      <text:p text:style-name="P45">Szczegółowe informacje można uzyskać w biurze Spółki oraz pod<text:s/>numerem telefonu 61 6259 06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Times New Roman" style:font-name-complex="OpenSymbol, 'Arial Unicode MS'" style:letter-kerning="true" fo:font-size="11pt" style:font-size-asian="11pt" style:font-size-complex="11pt" style:language-asian="ar" style:country-asian="SA" style:language-complex="ar" style:country-complex="SA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asian="Times New Roman" style:font-name-complex="OpenSymbol, 'Arial Unicode MS'" style:letter-kerning="true" fo:font-size="11pt" style:font-size-asian="11pt" style:font-size-complex="11pt" style:language-asian="ar" style:country-asian="SA" style:language-complex="ar" style:country-complex="SA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asian="Times New Roman" style:font-name-complex="OpenSymbol, 'Arial Unicode MS'" style:letter-kerning="true" fo:font-size="11pt" style:font-size-asian="11pt" style:font-size-complex="11pt" style:language-asian="ar" style:country-asian="SA" style:language-complex="ar" style:country-complex="SA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asian="Times New Roman" style:font-name-complex="OpenSymbol, 'Arial Unicode MS'" style:letter-kerning="true" fo:font-size="11pt" style:font-size-asian="11pt" style:font-size-complex="11pt" style:language-asian="ar" style:country-asian="SA" style:language-complex="ar" style:country-complex="SA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</meta:initial-creator>
    <dc:creator>Anita</dc:creator>
    <meta:creation-date>2019-05-15T10:19:00Z</meta:creation-date>
    <dc:date>2019-05-15T10:20:00Z</dc:date>
    <meta:print-date>2019-05-07T12:4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7" meta:character-count="1727" meta:row-count="12" meta:non-whitespace-character-count="1483"/>
  </office:meta>
</office:document-meta>
</file>